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Footer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Footer">
      <style:paragraph-properties fo:margin-top="0.635cm" fo:margin-bottom="0cm" loext:contextual-spacing="false" fo:line-height="0.353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  <style:text-properties fo:font-size="10pt" style:font-name-asian="標楷體" style:font-size-asian="10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A0</text:span><text:span text:style-name="T1">4</text:span><text:span text:style-name="T1">佛</text:span><text:span text:style-name="T1">光大學</text:span><text:span text:style-name="T1">著作、作品審查迴避參考名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　　　　　　名</text:p>
          </table:table-cell>
          <table:table-cell table:style-name="表格1.B2" office:value-type="string">
            <text:p text:style-name="P5">服　務　單　位</text:p>
          </table:table-cell>
          <table:table-cell table:style-name="表格1.C2" office:value-type="string">
            <text:p text:style-name="P5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8">送審人簽名：</text:p>
            <text:p text:style-name="P9">（親自簽名）</text:p>
          </table:table-cell>
          <table:covered-table-cell/>
          <table:covered-table-cell/>
        </table:table-row>
      </table:table>
      <text:p text:style-name="P4">註：參考名單至多以三人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loext:contextual-spacing="false" fo:line-height="0.353cm" fo:text-align="end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 fo:font-weight="bold" style:font-weight-asian="bold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04</text:span><text:span text:style-name="MT1">佛</text:span><text:span text:style-name="MT1">光大學</text:span><text:span text:style-name="MT1">著作、作品審查迴避參考名單總</text:span><text:span text:style-name="MT2"> </text:span><text:span text:style-name="MT1"><text:page-count style:num-format="1">1</text:page-count></text:span><text:span text:style-name="MT1">頁之第</text:span><text:span text:style-name="MT1"><text:page-number text:select-page="current">1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10-28T13:39:00</meta:creation-date>
    <dc:creator>root</dc:creator>
    <dc:date>2015-12-22T11:54:00</dc:date>
    <meta:print-date>2015-12-22T11:54:00</meta:print-date>
    <meta:editing-cycles>7</meta:editing-cycles>
    <meta:editing-duration>PT5M</meta:editing-duration>
    <meta:document-statistic meta:table-count="1" meta:image-count="0" meta:object-count="0" meta:page-count="1" meta:paragraph-count="9" meta:word-count="81" meta:character-count="104" meta:non-whitespace-character-count="85"/>
    <meta:generator>LibreOffice/5.4.0.1$Windows_x86 LibreOffice_project/962a9c4e2f56d1dbdd354b1becda28edd471f4f2</meta:generator>
  </office:meta>
</office:document-meta>
</file>