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44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6.078cm"/>
    </style:style>
    <style:style style:name="表格1.1" style:family="table-row">
      <style:table-row-properties style:min-row-height="1.8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3" style:family="table-row">
      <style:table-row-properties style:min-row-height="1.5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235cm" fo:keep-together="always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6.99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3.1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Footer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style:snap-to-layout-grid="false">
        <style:tab-stops>
          <style:tab-stop style:position="2.858cm"/>
        </style:tab-stops>
      </style:paragraph-properties>
    </style:style>
    <style:style style:name="P4" style:family="paragraph" style:parent-style-name="Standard">
      <style:paragraph-properties fo:line-height="0.529cm" style:text-autospace="none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style:text-autospace="none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style:snap-to-layout-gri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 style:list-style-name="" style:master-page-name="Standard">
      <style:paragraph-properties fo:margin-left="0cm" fo:margin-right="-1.542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1.998cm" fo:margin-right="0cm" fo:line-height="0.529cm" fo:text-indent="-1.998cm" style:auto-text-indent="false" style:snap-to-layout-grid="false">
        <style:tab-stops>
          <style:tab-stop style:position="2.858cm"/>
        </style:tab-stops>
      </style:paragraph-properties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101cm" fo:margin-top="0cm" fo:margin-bottom="0.212cm" loext:contextual-spacing="false" fo:line-height="0.529cm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5" style:family="paragraph" style:parent-style-name="Standard">
      <style:paragraph-properties fo:margin-left="0.049cm" fo:margin-right="0.049cm" fo:line-height="0.529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top="0.212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18" style:family="paragraph" style:parent-style-name="Standard">
      <style:paragraph-properties fo:margin-left="6.773cm" fo:margin-right="0cm" fo:line-height="0.847cm" fo:text-align="end" style:justify-single-word="false" fo:text-indent="0cm" style:auto-text-indent="false" style:snap-to-layout-grid="false"/>
    </style:style>
    <style:style style:name="P19" style:family="paragraph" style:parent-style-name="Standard" style:list-style-name="">
      <style:paragraph-properties fo:margin-left="5.503cm" fo:margin-right="-1.542cm" fo:line-height="0.776cm" fo:text-align="center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0" style:family="text">
      <style:text-properties style:font-name="標楷體" fo:letter-spacing="-0.035cm" style:font-name-asian="標楷體" style:font-name-complex="標楷體" style:font-size-complex="12pt"/>
    </style:style>
    <style:style style:name="T11" style:family="text">
      <style:text-properties style:font-name="標楷體" fo:letter-spacing="-0.035cm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2">A</text:span><text:span text:style-name="T2">0</text:span><text:span text:style-name="T2">5</text:span><text:span text:style-name="T2">佛</text:span><text:span text:style-name="T2">光大學</text:span><text:span text:style-name="T2">教</text:span><text:span text:style-name="T2">師升等著作異同對照表</text:span></text:h>
      <text:p text:style-name="P12">填表說明：</text:p>
      <text:p text:style-name="P3"><text:span text:style-name="T6">本次送審代表作</text:span><text:span text:style-name="T4">有下</text:span><text:span text:style-name="T4">述情況</text:span><text:span text:style-name="T4">時由</text:span><text:span text:style-name="T4">送審人主動</text:span><text:span text:style-name="T4">填列本表併</text:span><text:span text:style-name="T4">同</text:span><text:span text:style-name="T4">代</text:span><text:span text:style-name="T4">表</text:span><text:span text:style-name="T4">作辦</text:span><text:span text:style-name="T4">理外審</text:span><text:span text:style-name="T4">，並檢附前次送審代表著作一式三份。</text:span><text:span text:style-name="T4"> </text:span></text:p>
      <text:p text:style-name="P4"><text:span text:style-name="T6">□本次送審代表作符合</text:span><text:span text:style-name="T6">本校教師</text:span><text:span text:style-name="T6">升等</text:span><text:span text:style-name="T6">辦</text:span><text:span text:style-name="T6">法第6條</text:span><text:span text:style-name="T6">，</text:span><text:span text:style-name="T6">屬學位論文延續性研究者。</text:span></text:p>
      <text:p text:style-name="P6">□本次送審代表作符合本校教師升等辦法第7條，與曾送審代表作內容近似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8">送審系</text:span><text:span text:style-name="T8">所</text:span>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姓 <text:s text:c="3"/></text:span><text:span text:style-name="T4"><text:s text:c="4"/></text:span><text:span text:style-name="T4">名</text:span></text:p>
          </table:table-cell>
          <table:table-cell table:style-name="表格1.B2" office:value-type="string">
            <text:p text:style-name="P7"><text:s text:c="25"/></text:p>
          </table:table-cell>
          <table:table-cell table:style-name="表格1.B2" office:value-type="string">
            <text:p text:style-name="P8">送審</text:p>
            <text:p text:style-name="P8">等級</text:p>
          </table:table-cell>
          <table:table-cell table:style-name="表格1.B1" office:value-type="string">
            <text:p text:style-name="P2"><text:span text:style-name="T4">□教　　授 <text:s text:c="3"/>□副</text:span><text:span text:style-name="T4"> </text:span><text:span text:style-name="T4">教</text:span><text:span text:style-name="T4"> </text:span><text:span text:style-name="T4">授</text:span></text:p>
            <text:p text:style-name="P2"><text:span text:style-name="T4">□助理教授</text:span><text:span text:style-name="T4"> 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10">此</text:span><text:span text:style-name="T10">次</text:span><text:span text:style-name="T10">升</text:span><text:span text:style-name="T10">等</text:span><text:span text:style-name="T10">送審代</text:span><text:span text:style-name="T10">表著作</text:span><text:span text:style-name="T10">名</text:span><text:span text:style-name="T10">稱</text:span>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<text:span text:style-name="T10">前</text:span><text:span text:style-name="T10">次</text:span><text:span text:style-name="T10">教</text:span><text:span text:style-name="T10">師資格</text:span><text:span text:style-name="T10">送審代</text:span><text:span text:style-name="T10">表著作</text:span><text:span text:style-name="T10">名</text:span><text:span text:style-name="T10">稱</text:span>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4">著作異同對照</text:span><text:span text:style-name="T4">說</text:span><text:span text:style-name="T4">明</text:span><text:span text:style-name="T4">欄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6">(表格不敷使用時請自行展延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7"><text:span text:style-name="T12">前述</text:span><text:span text:style-name="T12">著作異同對照</text:span><text:span text:style-name="T12">表</text:span><text:span text:style-name="T12">，本人已檢覈並確認完畢，所附之升等資料確實符合規定。</text:span></text:p>
            <text:p text:style-name="P18"><text:span text:style-name="T12">升等申請人：</text:span><text:span text:style-name="T14"> <text:s text:c="19"/></text:span><text:span text:style-name="T12">（請簽名）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5.503cm" fo:margin-right="-1.542cm" fo:line-height="0.776cm" fo:text-align="center" style:justify-single-word="false" fo:text-indent="0cm" style:auto-text-indent="false"/>
    </style:style>
    <style:style style:name="MP2" style:family="paragraph" style:parent-style-name="Footer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M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text:span text:style-name="MT1">A</text:span><text:span text:style-name="MT1">0</text:span><text:span text:style-name="MT1">5</text:span><text:span text:style-name="MT1">佛</text:span><text:span text:style-name="MT1">光大學</text:span><text:span text:style-name="MT1">專</text:span><text:span text:style-name="MT1">任</text:span><text:span text:style-name="MT1">教</text:span><text:span text:style-name="MT1">師升等著作異同對照表</text:span><text:span text:style-name="MT1">總</text:span><text:span text:style-name="MT1"><text:page-count style:num-format="1">1</text:page-count></text:span><text:span text:style-name="MT1">頁之第</text:span><text:span text:style-name="MT1"><text:page-number text:select-page="current">1</text:page-number></text:span><text:span text:style-name="MT1">頁</text:span></text:h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meta:initial-creator>pcroom18</meta:initial-creator>
    <meta:creation-date>2018-03-12T08:58:00</meta:creation-date>
    <dc:creator>Windows 使用者</dc:creator>
    <dc:date>2018-03-15T13:54:00</dc:date>
    <meta:print-date>2018-03-15T13:54:00</meta:print-date>
    <meta:editing-cycles>5</meta:editing-cycles>
    <meta:editing-duration>PT49M</meta:editing-duration>
    <meta:document-statistic meta:table-count="1" meta:image-count="0" meta:object-count="0" meta:page-count="1" meta:paragraph-count="19" meta:word-count="281" meta:character-count="348" meta:non-whitespace-character-count="285"/>
    <meta:generator>LibreOffice/5.4.0.1$Windows_x86 LibreOffice_project/962a9c4e2f56d1dbdd354b1becda28edd471f4f2</meta:generator>
  </office:meta>
</office:document-meta>
</file>