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2.734cm" fo:keep-together="auto"/>
    </style:style>
    <style:style style:name="表格1.7" style:family="table-row">
      <style:table-row-properties style:min-row-height="2.723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paragraph-properties fo:margin-left="0.199cm" fo:margin-right="0.3cm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93cm" fo:margin-right="0cm" fo:margin-top="0.318cm" fo:margin-bottom="0cm" loext:contextual-spacing="false" fo:line-height="0.529cm" fo:text-indent="-0.847cm" style:auto-text-indent="false"/>
      <style:text-properties fo:color="#000000" style:font-name-asian="標楷體"/>
    </style:style>
    <style:style style:name="P16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6" text:outline-level="2"><text:span text:style-name="T3">A0</text:span><text:span text:style-name="T3">6</text:span><text:span text:style-name="T3">佛光大</text:span><text:span text:style-name="T3">學</text:span><text:span text:style-name="T3">教師資格審查代表著作合著人證明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送審人姓名</text:p>
          </table:table-cell>
          <table:table-cell table:style-name="表格1.B2" office:value-type="string">
            <text:p text:style-name="P3">中文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外文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>任教學校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代表著作名稱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出版時間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table:number-rows-spanned="2" office:value-type="string">
            <text:p text:style-name="P9">合著人（或共</text:p>
            <text:p text:style-name="P9">同研究人）</text:p>
            <text:p text:style-name="P9">親自簽名</text:p>
          </table:table-cell>
          <table:table-cell table:style-name="表格1.B2" office:value-type="string">
            <text:p text:style-name="P5">１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３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４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５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６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送審人完成</text:p>
            <text:p text:style-name="P9">部分或貢獻</text:p>
            <text:p text:style-name="P9">(請詳列)</text:p>
            <text:p text:style-name="P12"><text:span text:style-name="T6"><text:s text:c="4"/></text:span><text:span text:style-name="T5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合著人完成</text:p>
            <text:p text:style-name="P9">部分或貢獻</text:p>
            <text:p text:style-name="P9">(請詳列)</text:p>
            <text:p text:style-name="P8"><text:span text:style-name="T6"><text:s text:c="4"/></text:span><text:span text:style-name="T5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5">　</text:span><text:span text:style-name="T7"> <text:s/></text:span><text:span text:style-name="T5">中　</text:span><text:span text:style-name="T7"> <text:s/></text:span><text:span text:style-name="T5">　華</text:span><text:span text:style-name="T7"> <text:s/></text:span><text:span text:style-name="T5">　　民</text:span><text:span text:style-name="T7"> <text:s/></text:span><text:span text:style-name="T5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一、本證明係依據專科以上學校教師資格審定辦法第13條規定辦理。</text:p>
      <text:p text:style-name="P13"><text:span text:style-name="T7"><text:s text:c="4"/></text:span><text:span text:style-name="T5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4">　　四、合著之著作，僅可一人用作代表著作送審，他人須放棄以該著作作為代表著作送審之權利。</text:p>
      <text:p text:style-name="P14"><text:soft-page-break/>　　五、如各欄不敷填寫者，可另以附件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0</text:span><text:span text:style-name="MT1">6</text:span><text:span text:style-name="MT1">佛光大</text:span><text:span text:style-name="MT1">學</text:span><text:span text:style-name="MT1">教師資格審查代表作合著人證明第</text:span><text:span text:style-name="MT1"><text:page-count style:num-format="1">2</text:page-count></text:span><text:span text:style-name="MT1">頁之第</text:span><text:span text:style-name="MT1"><text:page-number text:select-page="current">2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專科以上學校教師資格審查代表作合著人證明</dc:title>
    <meta:initial-creator>fgu</meta:initial-creator>
    <meta:creation-date>2015-09-16T11:30:00</meta:creation-date>
    <dc:creator>root</dc:creator>
    <dc:date>2015-12-22T11:57:00</dc:date>
    <meta:print-date>2015-09-16T11:29:00</meta:print-date>
    <meta:editing-cycles>8</meta:editing-cycles>
    <meta:editing-duration>PT6M</meta:editing-duration>
    <meta:document-statistic meta:table-count="1" meta:image-count="0" meta:object-count="0" meta:page-count="2" meta:paragraph-count="31" meta:word-count="421" meta:character-count="477" meta:non-whitespace-character-count="428"/>
    <meta:generator>LibreOffice/5.4.0.1$Windows_x86 LibreOffice_project/962a9c4e2f56d1dbdd354b1becda28edd471f4f2</meta:generator>
  </office:meta>
</office:document-meta>
</file>