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6069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0.2083in" fo:margin-left="0.7868in" fo:text-indent="-0.7868in">
        <style:tab-stops>
          <style:tab-stop style:type="left" style:position="0.3381in"/>
        </style:tab-stops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 fo:line-height="0.2083in">
        <style:tab-stops>
          <style:tab-stop style:type="left" style:position="1.1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style:text-autospace="none" fo:line-height="0.2083in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4" style:parent-style-name="內文" style:family="paragraph">
      <style:paragraph-properties style:text-autospace="none" fo:line-height="0.2083in"/>
      <style:text-properties style:font-name="標楷體" style:font-name-asian="標楷體" style:font-name-complex="標楷體" style:letter-kerning="false" style:font-size-complex="12pt"/>
    </style:style>
    <style:style style:name="TableColumn46" style:family="table-column">
      <style:table-column-properties style:column-width="1.125in" style:use-optimal-column-width="false"/>
    </style:style>
    <style:style style:name="TableColumn47" style:family="table-column">
      <style:table-column-properties style:column-width="2.5368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2.3722in" style:use-optimal-column-width="false"/>
    </style:style>
    <style:style style:name="Table45" style:family="table">
      <style:table-properties style:width="6.625in" fo:margin-left="0in" table:align="center"/>
    </style:style>
    <style:style style:name="TableRow50" style:family="table-row">
      <style:table-row-properties style:min-row-height="0.7451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bottom="0.0833in" fo:line-height="0.2083in" fo:margin-right="0.0395in"/>
      <style:text-properties style:font-name="標楷體" style:font-name-asian="標楷體" style:font-size-complex="12pt"/>
    </style:style>
    <style:style style:name="TableRow55" style:family="table-row">
      <style:table-row-properties style:min-row-height="0.5743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66" style:family="table-row">
      <style:table-row-properties style:min-row-height="0.5923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69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71" style:family="table-row">
      <style:table-row-properties style:min-row-height="0.5923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74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76" style:family="table-row">
      <style:table-row-properties style:min-row-height="0.0923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79" style:family="table-row">
      <style:table-row-properties style:min-row-height="2.7541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 fo:line-height="0.2083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1.2479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indent="0.3888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end" fo:line-height="0.3333in" fo:margin-left="2.6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A05佛光大學教師升等著作異同對照表</text:p>
      <text:p text:style-name="P17">填表說明：</text:p>
      <text:p text:style-name="P18"><text:span text:style-name="T19">本次送審代表</text:span><text:span text:style-name="T20">作</text:span><text:span text:style-name="T21">有下</text:span><text:span text:style-name="T22">述情況</text:span><text:span text:style-name="T23">時由</text:span><text:span text:style-name="T24">送審人主動</text:span><text:span text:style-name="T25">填列本表併</text:span><text:span text:style-name="T26">同</text:span><text:span text:style-name="T27">代</text:span><text:span text:style-name="T28">表</text:span><text:span text:style-name="T29">作辦</text:span><text:span text:style-name="T30">理外審</text:span><text:span text:style-name="T31">，並檢附前次送審代表著作一式三份。</text:span><text:span text:style-name="T32"><text:s/></text:span></text:p>
      <text:p text:style-name="P33"><text:span text:style-name="T34">□</text:span><text:span text:style-name="T35">本次送審代表作符合</text:span><text:span text:style-name="T36">本校教師</text:span><text:span text:style-name="T37">升等</text:span><text:span text:style-name="T38">辦</text:span><text:span text:style-name="T39">法第</text:span><text:span text:style-name="T40">5</text:span><text:span text:style-name="T41">條</text:span><text:span text:style-name="T42">，</text:span><text:span text:style-name="T43">屬學位論文延續性研究者。</text:span></text:p>
      <text:p text:style-name="P44">□本次送審代表作符合本校教師升等辦法第7條，與曾送審代表作內容近似者。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送審系所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姓 <text:s text:c="3"/><text:s text:c="4"/>名</text:p>
          </table:table-cell>
          <table:table-cell table:style-name="TableCell58">
            <text:p text:style-name="P59"><text:s text:c="25"/></text:p>
          </table:table-cell>
          <table:table-cell table:style-name="TableCell60">
            <text:p text:style-name="P61">送審</text:p>
            <text:p text:style-name="P62">等級</text:p>
          </table:table-cell>
          <table:table-cell table:style-name="TableCell63">
            <text:p text:style-name="P64">□教　　授<text:s text:c="4"/>□副<text:s/>教<text:s/>授</text:p>
            <text:p text:style-name="P65">□助理教授<text:s/></text:p>
          </table:table-cell>
        </table:table-row>
        <table:table-row table:style-name="TableRow66">
          <table:table-cell table:style-name="TableCell67">
            <text:p text:style-name="P68">此次升等送審代表著作名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前次教師資格送審代表著作名稱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著作異同對照說明欄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(表格不敷使用時請自行展延)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<text:span text:style-name="T85">前述</text:span><text:span text:style-name="T86">著作異同對照</text:span><text:span text:style-name="T87">表</text:span><text:span text:style-name="T88">，本人已檢覈並確認完畢，所附之升等資料確實符合規定。</text:span></text:p>
            <text:p text:style-name="P89"><text:span text:style-name="T90">升等申請人：</text:span><text:span text:style-name="T91"><text:s text:c="20"/></text:span><text:span text:style-name="T92">（請簽名）</text:span></text:p>
          </table:table-cell>
          <table:covered-table-cell/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內文" style:family="paragraph">
      <style:paragraph-properties fo:text-align="center" fo:line-height="0.3055in" fo:margin-left="2.1666in" fo:margin-right="-0.6069in">
        <style:tab-stops/>
      </style:paragraph-properties>
    </style:style>
    <style:style style:name="T3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<text:span text:style-name="T3">A</text:span><text:span text:style-name="T4">0</text:span><text:span text:style-name="T5">5</text:span><text:span text:style-name="T6">佛</text:span><text:span text:style-name="T7">光大學</text:span><text:span text:style-name="T8">專</text:span><text:span text:style-name="T9">任</text:span><text:span text:style-name="T10">教</text:span><text:span text:style-name="T11">師升等著作異同對照表</text:span><text:span text:style-name="T12">總</text:span><text:span text:style-name="T13"><text:page-count>1</text:page-count></text:span><text:span text:style-name="T14">頁之第</text:span><text:span text:style-name="T15"><text:page-number text:fixed="false">1</text:page-number></text:span><text:span text:style-name="T16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資格審查意見表</dc:title>
    <dc:description/>
    <dc:subject/>
    <meta:initial-creator>pcroom18</meta:initial-creator>
    <dc:creator>Windows 使用者</dc:creator>
    <meta:creation-date>2022-09-22T07:26:00Z</meta:creation-date>
    <dc:date>2022-09-22T07:26:00Z</dc:date>
    <meta:print-date>2018-03-15T05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