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0pt" style:font-size-asian="10pt"/>
    </style:style>
    <style:style style:name="TableColumn10" style:family="table-column">
      <style:table-column-properties style:column-width="1.7284in"/>
    </style:style>
    <style:style style:name="TableColumn11" style:family="table-column">
      <style:table-column-properties style:column-width="1.9159in"/>
    </style:style>
    <style:style style:name="TableColumn12" style:family="table-column">
      <style:table-column-properties style:column-width="3.2569in"/>
    </style:style>
    <style:style style:name="Table9" style:family="table">
      <style:table-properties style:width="6.9013in" fo:margin-left="-0.0229in" table:align="left"/>
    </style:style>
    <style:style style:name="TableRow13" style:family="table-row">
      <style:table-row-properties style:min-row-height="0.8645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ableRow18" style:family="table-row">
      <style:table-row-properties style:min-row-height="0.5555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" style:family="table-row">
      <style:table-row-properties style:min-row-height="1.1111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1111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55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1.1111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5555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1.1111in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256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8333in" fo:keep-together="always"/>
    </style:style>
    <style:style style:name="TableCell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6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1944in"/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A04</text:span><text:span text:style-name="T17">佛光大學著作、作品審查迴避參考名單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　　　　　　名</text:p>
          </table:table-cell>
          <table:table-cell table:style-name="TableCell21">
            <text:p text:style-name="P22">服　務　單　位</text:p>
          </table:table-cell>
          <table:table-cell table:style-name="TableCell23">
            <text:p text:style-name="P24">職　　　　　　稱</text:p>
          </table:table-cell>
        </table:table-row>
        <table:table-row table:style-name="TableRow25">
          <table:table-cell table:style-name="TableCell26" table:number-columns-spanned="3">
            <text:p text:style-name="P27">理　由　說　明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若無審查迴避名單，請勾選以下選項簽名後送系(所、中心)辦公室。</text:p>
            <text:p text:style-name="P61"><text:span text:style-name="T62">□</text:span><text:span text:style-name="T63">本人著作、作品無審查迴避名單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送審人簽名：</text:p>
            <text:p text:style-name="P67">（親自簽名）</text:p>
          </table:table-cell>
          <table:covered-table-cell/>
          <table:covered-table-cell/>
        </table:table-row>
      </table:table>
      <text:p text:style-name="內文"><text:span text:style-name="T68">註：參考名單至多以三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style:font-name="Times New Roman" style:font-name-asian="新細明體;P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top="0.25in" fo:line-height="0.1388in"/>
    </style:style>
    <style:style style:name="T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頁尾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A04</text:span><text:span text:style-name="T4">佛光大學著作、作品審查迴避參考名單總</text:span><text:span text:style-name="T5"><text:s/></text:span><text:page-count style:num-format="1">1</text:page-count><text:span text:style-name="T6">頁之第</text:span><text:page-number text:fixed="false">1</text:page-number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Windows 使用者</dc:creator>
    <meta:creation-date>2022-09-22T07:26:00Z</meta:creation-date>
    <dc:date>2022-09-22T07:26:00Z</dc:date>
    <meta:print-date>2015-12-22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