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9513in" style:use-optimal-column-width="false"/>
    </style:style>
    <style:style style:name="TableColumn18" style:family="table-column">
      <style:table-column-properties style:column-width="0.42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459in" style:use-optimal-column-width="false"/>
    </style:style>
    <style:style style:name="TableColumn25" style:family="table-column">
      <style:table-column-properties style:column-width="0.1312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13" style:family="table">
      <style:table-properties style:width="6.6944in" fo:margin-left="-0.0791in" table:align="left"/>
    </style:style>
    <style:style style:name="TableRow27" style:family="table-row">
      <style:table-row-properties style:min-row-height="0.166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479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2152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09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5104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833in" fo:line-height="85%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 fo:line-height="85%" fo:margin-right="0.0395in"/>
      <style:text-properties style:font-name="標楷體" style:font-name-asian="標楷體" fo:letter-spacing="-0.0138in"/>
    </style:style>
    <style:style style:name="P7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02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7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184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2576in" style:use-optimal-row-height="false" fo:keep-together="always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143in" style:use-optimal-row-height="false" fo:keep-together="always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2263in" style:use-optimal-row-height="false" fo:keep-together="always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18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2576in" style:use-optimal-row-height="false" fo:keep-together="always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143in" style:use-optimal-row-height="false" fo:keep-together="always"/>
    </style:style>
    <style:style style:name="P1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2263in" style:use-optimal-row-height="false" fo:keep-together="always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1131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4798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2.3534in" style:use-optimal-row-height="false" fo:keep-together="always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5381in" style:use-optimal-row-height="false" fo:keep-together="always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break-before="page" fo:text-align="center" fo:line-height="0.3055in" fo:margin-right="-0.6069in"/>
    </style:style>
    <style:style style:name="T225" style:parent-style-name="預設段落字型" style:family="text">
      <style:text-properties style:font-name="標楷體" style:font-name-asian="標楷體" fo:font-size="20pt" style:font-size-asian="20pt"/>
    </style:style>
    <style:style style:name="T226" style:parent-style-name="預設段落字型" style:family="text">
      <style:text-properties style:font-name="標楷體" style:font-name-asian="標楷體" fo:font-size="20pt" style:font-size-asian="20pt"/>
    </style:style>
    <style:style style:name="P227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text-align="justify" fo:line-height="0.3055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ableColumn240" style:family="table-column">
      <style:table-column-properties style:column-width="0.8097in" style:use-optimal-column-width="false"/>
    </style:style>
    <style:style style:name="TableColumn241" style:family="table-column">
      <style:table-column-properties style:column-width="0.0833in" style:use-optimal-column-width="false"/>
    </style:style>
    <style:style style:name="TableColumn242" style:family="table-column">
      <style:table-column-properties style:column-width="0.2125in" style:use-optimal-column-width="false"/>
    </style:style>
    <style:style style:name="TableColumn243" style:family="table-column">
      <style:table-column-properties style:column-width="1.3944in" style:use-optimal-column-width="false"/>
    </style:style>
    <style:style style:name="TableColumn244" style:family="table-column">
      <style:table-column-properties style:column-width="0.377in" style:use-optimal-column-width="false"/>
    </style:style>
    <style:style style:name="TableColumn245" style:family="table-column">
      <style:table-column-properties style:column-width="0.9361in" style:use-optimal-column-width="false"/>
    </style:style>
    <style:style style:name="TableColumn246" style:family="table-column">
      <style:table-column-properties style:column-width="1.0527in" style:use-optimal-column-width="false"/>
    </style:style>
    <style:style style:name="TableColumn247" style:family="table-column">
      <style:table-column-properties style:column-width="0.177in" style:use-optimal-column-width="false"/>
    </style:style>
    <style:style style:name="TableColumn248" style:family="table-column">
      <style:table-column-properties style:column-width="0.4916in" style:use-optimal-column-width="false"/>
    </style:style>
    <style:style style:name="TableColumn249" style:family="table-column">
      <style:table-column-properties style:column-width="1.1048in" style:use-optimal-column-width="false"/>
    </style:style>
    <style:style style:name="Table239" style:family="table">
      <style:table-properties style:width="6.6395in" fo:margin-left="0in" table:align="center"/>
    </style:style>
    <style:style style:name="TableRow250" style:family="table-row">
      <style:table-row-properties style:min-row-height="0.745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/>
    </style:style>
    <style:style style:name="P263" style:parent-style-name="內文" style:family="paragraph">
      <style:paragraph-properties fo:line-height="0.2083in"/>
      <style:text-properties style:font-name="標楷體" style:font-name-asian="標楷體"/>
    </style:style>
    <style:style style:name="P264" style:parent-style-name="內文" style:family="paragraph">
      <style:paragraph-properties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P267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/>
    </style:style>
    <style:style style:name="TableRow270" style:family="table-row">
      <style:table-row-properties style:min-row-height="0.7451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line-height="0.2083in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2986in" style:use-optimal-row-height="false" fo:keep-together="always"/>
    </style:style>
    <style:style style:name="TableCell313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15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7" style:family="table-row">
      <style:table-row-properties style:min-row-height="0.8951in" style:use-optimal-row-height="false" fo:keep-together="always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TableRow326" style:family="table-row">
      <style:table-row-properties style:min-row-height="0.6812in" style:use-optimal-row-height="false" fo:keep-together="always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text-scale="90%" style:letter-kerning="false"/>
    </style:style>
    <style:style style:name="T330" style:parent-style-name="預設段落字型" style:family="text">
      <style:text-properties style:font-name="標楷體" style:font-name-asian="標楷體" style:text-scale="90%" style:letter-kerning="false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TableRow336" style:family="table-row">
      <style:table-row-properties style:min-row-height="0.5159in" style:use-optimal-row-height="false" fo:keep-together="always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text-scale="90%" style:letter-kerning="false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TableRow346" style:family="table-row">
      <style:table-row-properties style:min-row-height="1.225in" style:use-optimal-row-height="false" fo:keep-together="always"/>
    </style:style>
    <style:style style:name="TableCell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line-height="0.2083in" fo:margin-left="0.2847in" fo:margin-right="0.0784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line-height="0.2083in" fo:margin-left="0.2847in" fo:margin-right="0.0784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9715in" style:use-optimal-row-height="false" fo:keep-together="always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1.0659in" style:use-optimal-row-height="false" fo:keep-together="always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 fo:margin-right="-0.6069in"/>
      <style:text-properties style:font-name="標楷體"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佛光大學教師資格審查意見表</text:p>
      <text:p text:style-name="P2">107.11.14<text:s/>107學年度第2次教師評審委員會修正通過</text:p>
      <text:p text:style-name="P3"><text:span text:style-name="T4">表格甲：作</text:span><text:span text:style-name="T5">品及成就</text:span><text:span text:style-name="T6">-藝術-</text:span><text:span text:style-name="T7">音樂</text:span><text:span text:style-name="T8">類</text:span></text:p>
      <text:p text:style-name="P9"><text:span text:style-name="T10">□F1創作</text:span><text:span text:style-name="T11"><text:s text:c="2"/></text:span><text:span text:style-name="T12">□F2演奏(唱)及指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所屬學系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送審</text:p>
            <text:p text:style-name="P38">等級</text:p>
          </table:table-cell>
          <table:table-cell table:style-name="TableCell39" table:number-columns-spanned="2">
            <text:p text:style-name="P40">□ 教　　授</text:p>
            <text:p text:style-name="P41">□ 副 教 授</text:p>
            <text:p text:style-name="P42">□ 助理教授</text:p>
            <text:p text:style-name="P43">□ 講　　師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代表作名稱</text:span></text:p>
          </table:table-cell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<text:span text:style-name="T52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參考作</text:p>
          </table:table-cell>
          <table:covered-table-cell/>
          <table:covered-table-cell/>
          <table:table-cell table:style-name="TableCell58" table:number-rows-spanned="3">
            <text:p text:style-name="P59">總分</text:p>
          </table:table-cell>
        </table:table-row>
        <table:table-row table:style-name="TableRow60">
          <table:table-cell table:style-name="TableCell61" table:number-columns-spanned="3" table:number-rows-spanned="2">
            <text:p text:style-name="P62"><text:span text:style-name="T63"><draw:connector draw:type="line" svg:x1="0.05972in" svg:y1="-11.42083in" svg:x2="0.06181in" svg:y2="-8.56042in" draw:z-index="251659776" draw:id="id0" draw:style-name="a0" draw:name="Line 31" text:anchor-type="paragraph"><svg:title/><svg:desc/></draw:connector></text:span><text:span text:style-name="T64"><draw:connector draw:type="line" svg:x1="0.55972in" svg:y1="-14.91042in" svg:x2="7.74931in" svg:y2="-14.90417in" draw:z-index="251657728" draw:id="id1" draw:style-name="a1" draw:name="Line 30" text:anchor-type="paragraph"><svg:title/><svg:desc/></draw:connector></text:span><text:span text:style-name="T65"><draw:connector draw:type="line" svg:x1="0.05972in" svg:y1="-14.92083in" svg:x2="7.24931in" svg:y2="-14.91458in" draw:z-index="251655680" draw:id="id2" draw:style-name="a2" draw:name="Line 29" text:anchor-type="paragraph"><svg:title/><svg:desc/></draw:connector></text:span><text:span text:style-name="T66">項目</text:span></text:p>
          </table:table-cell>
          <table:covered-table-cell/>
          <table:covered-table-cell/>
          <table:table-cell table:style-name="TableCell67" table:number-columns-spanned="3">
            <text:p text:style-name="P68">創作：音樂創作技巧、藝術內涵及創意</text:p>
          </table:table-cell>
          <table:covered-table-cell/>
          <table:covered-table-cell/>
          <table:table-cell table:style-name="TableCell69" table:number-columns-spanned="3">
            <text:p text:style-name="P70">創作報告：含創作理念、學理基礎、內容架構、創意發揮、藝術價值與貢獻等。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3">
            <text:p text:style-name="P76">演奏(唱)及指揮：技巧、詮釋及藝術內涵</text:p>
          </table:table-cell>
          <table:covered-table-cell/>
          <table:covered-table-cell/>
          <table:table-cell table:style-name="TableCell77" table:number-columns-spanned="3">
            <text:p text:style-name="P78">詮釋報告：含方式技巧、演出作品之分析、學理基礎及詮釋論點等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4">
            <text:p text:style-name="P83">創作</text:p>
          </table:table-cell>
          <table:table-cell table:style-name="TableCell84" table:number-columns-spanned="2">
            <text:p text:style-name="P85">教授</text:p>
          </table:table-cell>
          <table:covered-table-cell/>
          <table:table-cell table:style-name="TableCell86" table:number-columns-spanned="3">
            <text:p text:style-name="P87">40%</text:p>
          </table:table-cell>
          <table:covered-table-cell/>
          <table:covered-table-cell/>
          <table:table-cell table:style-name="TableCell88" table:number-columns-spanned="3">
            <text:p text:style-name="P89">40%</text:p>
          </table:table-cell>
          <table:covered-table-cell/>
          <table:covered-table-cell/>
          <table:table-cell table:style-name="TableCell90" table:number-columns-spanned="3">
            <text:p text:style-name="P91">20%</text:p>
          </table:table-cell>
          <table:covered-table-cell/>
          <table:covered-table-cell/>
          <table:table-cell table:style-name="TableCell92" table:number-rows-spanned="4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副教授</text:p>
          </table:table-cell>
          <table:covered-table-cell/>
          <table:table-cell table:style-name="TableCell98" table:number-columns-spanned="3">
            <text:p text:style-name="P99">45%</text:p>
          </table:table-cell>
          <table:covered-table-cell/>
          <table:covered-table-cell/>
          <table:table-cell table:style-name="TableCell100" table:number-columns-spanned="3">
            <text:p text:style-name="P101">35%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20%</text:span></text:p>
          </table: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助理教授</text:p>
          </table:table-cell>
          <table:covered-table-cell/>
          <table:table-cell table:style-name="TableCell110" table:number-columns-spanned="3">
            <text:p text:style-name="P111">45%</text:p>
          </table:table-cell>
          <table:covered-table-cell/>
          <table:covered-table-cell/>
          <table:table-cell table:style-name="TableCell112" table:number-columns-spanned="3">
            <text:p text:style-name="P113">35%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20%</text:span>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講師</text:p>
          </table:table-cell>
          <table:covered-table-cell/>
          <table:table-cell table:style-name="TableCell122" table:number-columns-spanned="3">
            <text:p text:style-name="P123">50%</text:p>
          </table:table-cell>
          <table:covered-table-cell/>
          <table:covered-table-cell/>
          <table:table-cell table:style-name="TableCell124" table:number-columns-spanned="3">
            <text:p text:style-name="P125">30%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20%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4">
            <text:p text:style-name="P132">演奏(唱)及指揮</text:p>
          </table:table-cell>
          <table:table-cell table:style-name="TableCell133" table:number-columns-spanned="2">
            <text:p text:style-name="P134">教授</text:p>
          </table:table-cell>
          <table:covered-table-cell/>
          <table:table-cell table:style-name="TableCell135" table:number-columns-spanned="3">
            <text:p text:style-name="P136">35%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30%</text:span></text:p>
          </table:table-cell>
          <table:covered-table-cell/>
          <table:covered-table-cell/>
          <table:table-cell table:style-name="TableCell140" table:number-columns-spanned="3">
            <text:p text:style-name="P141">35%</text:p>
          </table:table-cell>
          <table:covered-table-cell/>
          <table:covered-table-cell/>
          <table:table-cell table:style-name="TableCell142" table:number-rows-spanned="4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副教授</text:p>
          </table:table-cell>
          <table:covered-table-cell/>
          <table:table-cell table:style-name="TableCell148" table:number-columns-spanned="3">
            <text:p text:style-name="P149">40%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30%</text:span></text:p>
          </table:table-cell>
          <table:covered-table-cell/>
          <table:covered-table-cell/>
          <table:table-cell table:style-name="TableCell153" table:number-columns-spanned="3">
            <text:p text:style-name="P154">30%</text:p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助理教授</text:p>
          </table:table-cell>
          <table:covered-table-cell/>
          <table:table-cell table:style-name="TableCell160" table:number-columns-spanned="3">
            <text:p text:style-name="P161">40%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30%</text:span></text:p>
          </table:table-cell>
          <table:covered-table-cell/>
          <table:covered-table-cell/>
          <table:table-cell table:style-name="TableCell165" table:number-columns-spanned="3">
            <text:p text:style-name="P166">30%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講師</text:p>
          </table:table-cell>
          <table:covered-table-cell/>
          <table:table-cell table:style-name="TableCell172" table:number-columns-spanned="3">
            <text:p text:style-name="P173">50%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30%</text:span></text:p>
          </table:table-cell>
          <table:covered-table-cell/>
          <table:covered-table-cell/>
          <table:table-cell table:style-name="TableCell177" table:number-columns-spanned="3">
            <text:p text:style-name="P178">20%</text:p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3">
            <text:p text:style-name="P182">得分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<draw:frame draw:z-index="251654656" draw:id="id3" draw:style-name="a3" draw:name="Text Box 20" text:anchor-type="paragraph" svg:x="7.625in" svg:y="0.39444in" svg:width="0.35417in" svg:height="1.225in" style:rel-width="scale" style:rel-height="scale"><draw:text-box><text:p text:style-name="P195">發文日期：</text:p></draw:text-box><svg:title/><svg:desc/></draw:frame></text:span><text:span text:style-name="T196">審查人簽章</text:span>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審畢日期</text:p>
          </table:table-cell>
          <table:table-cell table:style-name="TableCell201" table:number-columns-spanned="5">
            <text:p text:style-name="P202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※審查評定基準：</text:p>
            <text:p text:style-name="P206">1. 教授：應在該學術領域內有獨特及持續性作品並有重要具體之貢獻者。</text:p>
            <text:p text:style-name="P207">2. 副教授：應在該學術領域內有持續性作品並有具體之貢獻者。</text:p>
            <text:p text:style-name="P208">3. 助理教授：應有相當於博士水準之創作作品。</text:p>
            <text:p text:style-name="P209">4. 講師：應有相當於藝術碩士水準之作品。</text:p>
            <text:p text:style-name="P210">※附註：</text:p>
            <text:p text:style-name="P211">教育部新修訂「專科以上學校教師資格審定辦法」於106年2月1日實行，新增送審人送</text:p>
            <text:p text:style-name="P212">審著作至多五件之限制，並擇一為其代表著作，餘列參考著作(類別包括學術研究、產學</text:p>
            <text:p text:style-name="P213">應用技術報告、教學實務技術報告、藝術作品及體育成就技術報告)。送審人取得前一等</text:p>
            <text:p text:style-name="P214"><text:span text:style-name="T215">級教師資格後之作品皆符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<text:span text:style-name="T219">本案審</text:span><text:span text:style-name="T220">查</text:span><text:span text:style-name="T221">成</text:span><text:span text:style-name="T222">績及</text:span><text:span text:style-name="T223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4"><text:span text:style-name="T225">佛光大學教師資格審查意見表</text:span><text:span text:style-name="T226"><text:s/></text:span></text:p>
      <text:p text:style-name="P227">107.11.14<text:s/>107學年度第2次教師評審委員會修正通過</text:p>
      <text:p text:style-name="P228"/>
      <text:p text:style-name="P229"><text:span text:style-name="T230">表格乙：</text:span><text:span text:style-name="T231">作</text:span><text:span text:style-name="T232">品及成就</text:span><text:span text:style-name="T233">-藝術作品-</text:span><text:span text:style-name="T234">音樂類</text:span></text:p>
      <text:p text:style-name="P235"><text:span text:style-name="T236">□F1創作</text:span><text:span text:style-name="T237"><text:s text:c="2"/></text:span><text:span text:style-name="T238">□F2演奏(唱)及指揮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bookmark-end text:name="_Toc429843746"/><text:span text:style-name="T253">所屬</text:span><text:span text:style-name="T254">學系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姓名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送審</text:p>
            <text:p text:style-name="P263"/>
            <text:p text:style-name="P264">等級</text:p>
          </table:table-cell>
          <table:table-cell table:style-name="TableCell265">
            <text:p text:style-name="P266"><text:s/>□ 教　　授</text:p>
            <text:p text:style-name="P267">□ 副 教 授</text:p>
            <text:p text:style-name="P268">□ 助理教授</text:p>
            <text:p text:style-name="P269"><text:s/>□ 講　　師</text:p>
          </table:table-cell>
        </table:table-row>
        <table:table-row table:style-name="TableRow270">
          <table:table-cell table:style-name="TableCell271" table:number-columns-spanned="10">
            <text:p text:style-name="內文"><text:span text:style-name="T272">1.</text:span><text:span text:style-name="T273">審查意見請分別就代表作及參考</text:span><text:span text:style-name="T274">作具體審查及撰寫審查意見，字</text:span><text:span text:style-name="T275">數至少</text:span><text:span text:style-name="T276">300字以</text:span><text:span text:style-name="T277">上，</text:span><text:span text:style-name="T278">得以條列方式敘述。</text:span><text:span text:style-name="T279">為</text:span><text:span text:style-name="T280">求</text:span><text:span text:style-name="T281">保</text:span><text:span text:style-name="T282">密及作業謹慎</text:span><text:span text:style-name="T283">，</text:span><text:span text:style-name="T284">委員審查意見請以電腦打字</text:span><text:span text:style-name="T285">為</text:span><text:span text:style-name="T286">先，若</text:span><text:span text:style-name="T287">為</text:span><text:span text:style-name="T288">手寫</text:span><text:span text:style-name="T289">稿時</text:span><text:span text:style-name="T290">本校</text:span><text:span text:style-name="T291">將另</text:span><text:span text:style-name="T292">行</text:span><text:span text:style-name="T293">謄寫</text:span><text:span text:style-name="T294">或繕</text:span><text:span text:style-name="T295">打。</text:span><text:span text:style-name="T296">依本校規定，審查意見字數未達300字時，該審查意見及審查分數不予列計。</text:span></text:p>
            <text:p text:style-name="P297">2.本案審定結果如為不通過，審查意見得提供送審人作為行政處分之依據，併予敘明。</text:p>
            <text:p text:style-name="P298"><text:span text:style-name="T299">3.</text:span><text:span text:style-name="T300">著</text:span><text:span text:style-name="T301">作為</text:span><text:span text:style-name="T302">期</text:span><text:span text:style-name="T303">刊時</text:span><text:span text:style-name="T304">，</text:span><text:span text:style-name="T305">審查</text:span><text:span text:style-name="T306">意</text:span><text:span text:style-name="T307">見請勿僅以送審人投稿期刊之等級、排名、</text:span><text:span text:style-name="T308">impact factor等</text:span><text:span text:style-name="T309">項目為</text:span><text:span text:style-name="T310">審</text:span><text:span text:style-name="T311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審查項目</text:p>
          </table:table-cell>
          <table:covered-table-cell/>
          <table:covered-table-cell/>
          <table:table-cell table:style-name="TableCell315" table:number-columns-spanned="7">
            <text:p text:style-name="P316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代表作</text:p>
          </table:table-cell>
          <table:covered-table-cell/>
          <table:covered-table-cell/>
          <table:table-cell table:style-name="TableCell320" table:number-columns-spanned="7"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參考</text:span><text:span text:style-name="T330">作</text:span></text:p>
          </table:table-cell>
          <table:covered-table-cell/>
          <table:covered-table-cell/>
          <table:table-cell table:style-name="TableCell331" table:number-columns-spanned="7"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綜評</text:p>
          </table:table-cell>
          <table:covered-table-cell/>
          <table:covered-table-cell/>
          <table:table-cell table:style-name="TableCell339" table:number-columns-spanned="7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0">
            <text:p text:style-name="P348">本案疑似有違反學術倫理之情事，屬於以下情況，請勾選:</text:p>
            <text:p text:style-name="P349">□非個人原創性，以整理、增刪、組合或編排他人著作。</text:p>
            <text:p text:style-name="P350">□代表著作屬學位論文之全部或一部分，曾送審且無一定程度之創新。</text:p>
            <text:p text:style-name="P351">□涉及抄襲或其他違反學術倫理情事（請於審查意見欄指出具體事實）</text:p>
            <text:p text:style-name="P352">□其他：(請文字說明)______________________________________________________</text:p>
            <text:p text:style-name="P353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><text:span text:style-name="T357">本案如經勾選「非個人原創性…」、「代表著作屬學位論文…」及「涉及抄襲或違反學術倫理情事」等3項之一者，依專科以上學校教師資格審定辦法第</text:span><text:span text:style-name="T358">2</text:span><text:span text:style-name="T359">1、第</text:span><text:span text:style-name="T360">2</text:span><text:span text:style-name="T361">2、第</text:span><text:span text:style-name="T362">43</text:span><text:span text:style-name="T363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<draw:frame draw:z-index="251652096" draw:id="id4" draw:style-name="a4" draw:name="文字方塊 6" text:anchor-type="paragraph" svg:x="7.625in" svg:y="0.39444in" svg:width="0.35417in" svg:height="1.225in" style:rel-width="scale" style:rel-height="scale"><draw:text-box><text:p text:style-name="P368">發文日期：</text:p></draw:text-box><svg:title/><svg:desc/></draw:frame></text:span><text:span text:style-name="T369">審查人</text:span></text:p>
            <text:p text:style-name="P370">簽章</text:p>
          </table:table-cell>
          <table:covered-table-cell/>
          <table:table-cell table:style-name="TableCell371" table:number-columns-spanned="4">
            <text:p text:style-name="P372"/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>審畢日期</text:p>
          </table:table-cell>
          <table:table-cell table:style-name="TableCell376" table:number-columns-spanned="3">
            <text:p text:style-name="P377">年　 月　日</text:p>
          </table:table-cell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09-22T08:22:00Z</meta:creation-date>
    <dc:date>2022-09-22T08:22:00Z</dc:date>
    <meta:print-date>2015-12-14T03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