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9513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909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0.121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59in" style:use-optimal-column-width="false"/>
    </style:style>
    <style:style style:name="TableColumn31" style:family="table-column">
      <style:table-column-properties style:column-width="0.1312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20" style:family="table">
      <style:table-properties style:width="6.6944in" fo:margin-left="-0.0791in" table:align="left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7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2152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09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138in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6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132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833in" fo:line-height="85%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line-height="85%" fo:margin-right="0.0395in"/>
      <style:text-properties style:font-name="標楷體" style:font-name-asian="標楷體" fo:color="#000000" fo:letter-spacing="-0.0138in"/>
    </style:style>
    <style:style style:name="P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8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257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14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26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113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4798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2.1006in" style:use-optimal-row-height="false" fo:keep-together="always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1111in" fo:margin-lef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5381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break-before="page" fo:text-align="center" fo:line-height="0.3055in" fo:margin-right="-0.6069in"/>
    </style:style>
    <style:style style:name="T172" style:parent-style-name="預設段落字型" style:family="text">
      <style:text-properties style:font-name="標楷體" style:font-name-asian="標楷體" fo:font-size="20pt" style:font-size-asian="20pt"/>
    </style:style>
    <style:style style:name="T173" style:parent-style-name="預設段落字型" style:family="text">
      <style:text-properties style:font-name="標楷體" style:font-name-asian="標楷體" fo:font-size="20pt" style:font-size-asian="20pt"/>
    </style:style>
    <style:style style:name="P174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4" style:family="table-column">
      <style:table-column-properties style:column-width="0.8097in" style:use-optimal-column-width="false"/>
    </style:style>
    <style:style style:name="TableColumn195" style:family="table-column">
      <style:table-column-properties style:column-width="0.0833in" style:use-optimal-column-width="false"/>
    </style:style>
    <style:style style:name="TableColumn196" style:family="table-column">
      <style:table-column-properties style:column-width="0.2125in" style:use-optimal-column-width="false"/>
    </style:style>
    <style:style style:name="TableColumn197" style:family="table-column">
      <style:table-column-properties style:column-width="1.3944in" style:use-optimal-column-width="false"/>
    </style:style>
    <style:style style:name="TableColumn198" style:family="table-column">
      <style:table-column-properties style:column-width="0.377in" style:use-optimal-column-width="false"/>
    </style:style>
    <style:style style:name="TableColumn199" style:family="table-column">
      <style:table-column-properties style:column-width="0.9361in" style:use-optimal-column-width="false"/>
    </style:style>
    <style:style style:name="TableColumn200" style:family="table-column">
      <style:table-column-properties style:column-width="1.052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1.1048in" style:use-optimal-column-width="false"/>
    </style:style>
    <style:style style:name="Table193" style:family="table">
      <style:table-properties style:width="6.6395in" fo:margin-left="0in" table:align="center"/>
    </style:style>
    <style:style style:name="TableRow204" style:family="table-row">
      <style:table-row-properties style:min-row-height="0.745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/>
    </style:style>
    <style:style style:name="TableRow224" style:family="table-row">
      <style:table-row-properties style:min-row-height="0.7451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2986in" style:use-optimal-row-height="false" fo:keep-together="always"/>
    </style:style>
    <style:style style:name="TableCell26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69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1" style:family="table-row">
      <style:table-row-properties style:min-row-height="0.8951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6812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scale="90%" style:letter-kerning="false"/>
    </style:style>
    <style:style style:name="T284" style:parent-style-name="預設段落字型" style:family="text">
      <style:text-properties style:font-name="標楷體" style:font-name-asian="標楷體" style:text-scale="90%" style:letter-kerning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5159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text-scale="90%" style:letter-kerning="false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1.225in" style:use-optimal-row-height="false" fo:keep-together="always"/>
    </style:style>
    <style:style style:name="TableCell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9715in" style:use-optimal-row-height="false" fo:keep-together="always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1.0659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佛光大學教師資格審查意見表</text:p>
      <text:p text:style-name="P2">111.12.07<text:s/>111學年度第4次教師評審委員會通過</text:p>
      <text:p text:style-name="P3"><text:span text:style-name="T4">表格甲：作</text:span><text:span text:style-name="T5">品及成就</text:span><text:span text:style-name="T6">-藝術-</text:span><text:span text:style-name="T7">戲曲</text:span></text:p>
      <text:p text:style-name="P8"><text:span text:style-name="T9">□</text:span><text:span text:style-name="T10">F1</text:span><text:span text:style-name="T11">劇本創作□</text:span><text:span text:style-name="T12">F2</text:span><text:span text:style-name="T13">表演□</text:span><text:span text:style-name="T14">F3</text:span><text:span text:style-name="T15">文武場演奏□</text:span><text:span text:style-name="T16">F4</text:span><text:span text:style-name="T17">音樂設計□</text:span><text:span text:style-name="T18">F5</text:span><text:span text:style-name="T19">導演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所屬學系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送審</text:p>
            <text:p text:style-name="P44">等級</text:p>
          </table:table-cell>
          <table:table-cell table:style-name="TableCell45" table:number-columns-spanned="2">
            <text:p text:style-name="P46">□ 教　　授</text:p>
            <text:p text:style-name="P47">□ 副 教 授</text:p>
            <text:p text:style-name="P48">□ 助理教授</text:p>
            <text:p text:style-name="P49">□ 講　　師</text:p>
          </table:table-cell>
          <table:covered-table-cell/>
        </table:table-row>
        <table:table-row table:style-name="TableRow50">
          <table:table-cell table:style-name="TableCell51">
            <text:p text:style-name="內文"><text:span text:style-name="T52">代表作名稱</text:span>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<text:span text:style-name="T58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代表作</text:p>
            <text:p text:style-name="P62"><text:span text:style-name="T63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2">
            <text:p text:style-name="P65">參考作</text:p>
            <text:p text:style-name="P66">(前一等級至本次申請等級間在相關教學領域內之研究或創作成果)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總分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<draw:connector draw:type="line" svg:x1="0.05972in" svg:y1="-11.42083in" svg:x2="0.06181in" svg:y2="-8.56042in" draw:z-index="251674112" draw:id="id0" draw:style-name="a0" draw:name="Line 31" text:anchor-type="paragraph"><svg:title/><svg:desc/></draw:connector></text:span><text:span text:style-name="T73"><draw:connector draw:type="line" svg:x1="0.55972in" svg:y1="-14.91042in" svg:x2="7.74931in" svg:y2="-14.90417in" draw:z-index="251673088" draw:id="id1" draw:style-name="a1" draw:name="Line 30" text:anchor-type="paragraph"><svg:title/><svg:desc/></draw:connector></text:span><text:span text:style-name="T74"><draw:connector draw:type="line" svg:x1="0.05972in" svg:y1="-14.92083in" svg:x2="7.24931in" svg:y2="-14.91458in" draw:z-index="251672064" draw:id="id2" draw:style-name="a2" draw:name="Line 29" text:anchor-type="paragraph"><svg:title/><svg:desc/></draw:connector></text:span><text:span text:style-name="T75">項目</text:span></text:p>
          </table:table-cell>
          <table:covered-table-cell/>
          <table:table-cell table:style-name="TableCell76" table:number-columns-spanned="3">
            <text:p text:style-name="P77">創作(展演)之技巧、藝術內涵及創意</text:p>
          </table:table-cell>
          <table:covered-table-cell/>
          <table:covered-table-cell/>
          <table:table-cell table:style-name="TableCell78" table:number-columns-spanned="2">
            <text:p text:style-name="P79">創作展演報告：含創作或展演理念、學理基礎、內容形式、方法技巧、藝術價值與貢獻等。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教授</text:p>
          </table:table-cell>
          <table:covered-table-cell/>
          <table:table-cell table:style-name="TableCell85" table:number-columns-spanned="3">
            <text:p text:style-name="P86">30%</text:p>
          </table:table-cell>
          <table:covered-table-cell/>
          <table:covered-table-cell/>
          <table:table-cell table:style-name="TableCell87" table:number-columns-spanned="2">
            <text:p text:style-name="P88">40%</text:p>
          </table:table-cell>
          <table:covered-table-cell/>
          <table:table-cell table:style-name="TableCell89" table:number-columns-spanned="4">
            <text:p text:style-name="P90">30%</text:p>
          </table:table-cell>
          <table:covered-table-cell/>
          <table:covered-table-cell/>
          <table:covered-table-cell/>
          <table:table-cell table:style-name="TableCell91" table:number-rows-spanned="4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副教授</text:p>
          </table:table-cell>
          <table:covered-table-cell/>
          <table:table-cell table:style-name="TableCell96" table:number-columns-spanned="3">
            <text:p text:style-name="P97">40%</text:p>
          </table:table-cell>
          <table:covered-table-cell/>
          <table:covered-table-cell/>
          <table:table-cell table:style-name="TableCell98" table:number-columns-spanned="2">
            <text:p text:style-name="P99">35%</text:p>
          </table:table-cell>
          <table:covered-table-cell/>
          <table:table-cell table:style-name="TableCell100" table:number-columns-spanned="4">
            <text:p text:style-name="P101"><text:span text:style-name="T102">2</text:span><text:span text:style-name="T103">5</text:span><text:span text:style-name="T104">%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助理教授</text:p>
          </table:table-cell>
          <table:covered-table-cell/>
          <table:table-cell table:style-name="TableCell109" table:number-columns-spanned="3">
            <text:p text:style-name="P110">45%</text:p>
          </table:table-cell>
          <table:covered-table-cell/>
          <table:covered-table-cell/>
          <table:table-cell table:style-name="TableCell111" table:number-columns-spanned="2">
            <text:p text:style-name="P112">30%</text:p>
          </table:table-cell>
          <table:covered-table-cell/>
          <table:table-cell table:style-name="TableCell113" table:number-columns-spanned="4">
            <text:p text:style-name="P114"><text:span text:style-name="T115">2</text:span><text:span text:style-name="T116">5</text:span><text:span text:style-name="T117">%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講師</text:p>
          </table:table-cell>
          <table:covered-table-cell/>
          <table:table-cell table:style-name="TableCell122" table:number-columns-spanned="3">
            <text:p text:style-name="P123">50%</text:p>
          </table:table-cell>
          <table:covered-table-cell/>
          <table:covered-table-cell/>
          <table:table-cell table:style-name="TableCell124" table:number-columns-spanned="2">
            <text:p text:style-name="P125">30%</text:p>
          </table:table-cell>
          <table:covered-table-cell/>
          <table:table-cell table:style-name="TableCell126" table:number-columns-spanned="4">
            <text:p text:style-name="P127"><text:span text:style-name="T128">20%</text:span>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得分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45">發文日期：</text:p></draw:text-box><svg:title/><svg:desc/></draw:frame></text:span><text:span text:style-name="T146">審查人簽章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審畢日期</text:p>
          </table:table-cell>
          <table:covered-table-cell/>
          <table:table-cell table:style-name="TableCell151" table:number-columns-spanned="4">
            <text:p text:style-name="P152">　　年　　月　　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>※審查評定基準：</text:p>
            <text:p text:style-name="P156">1. 教授：應在該學術領域內有獨特及持續性作品並有重要具體之貢獻者。</text:p>
            <text:p text:style-name="P157">2. 副教授：應在該學術領域內有持續性作品並有具體之貢獻者。</text:p>
            <text:p text:style-name="P158">3. 助理教授：應有相當於博士水準之創作作品。</text:p>
            <text:p text:style-name="P159">4. 講師：應有相當於藝術碩士水準之作品。</text:p>
            <text:p text:style-name="P160">※附註：</text:p>
            <text:p text:style-name="P161"><text:span text:style-name="T162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本案審</text:span><text:span text:style-name="T167">查</text:span><text:span text:style-name="T168">成</text:span><text:span text:style-name="T169">績及</text:span><text:span text:style-name="T170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<text:span text:style-name="T172">佛光大學教師資格審查意見表</text:span><text:span text:style-name="T173"><text:s/></text:span></text:p>
      <text:p text:style-name="P174">111.12.07<text:s/>111學年度第4次教師評審委員會通過</text:p>
      <text:p text:style-name="P175"><text:span text:style-name="T176">表格乙：</text:span><text:span text:style-name="T177">作</text:span><text:span text:style-name="T178">品及成就</text:span><text:span text:style-name="T179">-藝術-</text:span><text:span text:style-name="T180">戲曲</text:span></text:p>
      <text:p text:style-name="P181"><text:span text:style-name="T182">□</text:span><text:span text:style-name="T183">F1</text:span><text:span text:style-name="T184">劇本創作□</text:span><text:span text:style-name="T185">F2</text:span><text:span text:style-name="T186">表演□</text:span><text:span text:style-name="T187">F3</text:span><text:span text:style-name="T188">文武場演奏□</text:span><text:span text:style-name="T189">F4</text:span><text:span text:style-name="T190">音樂設計□</text:span><text:span text:style-name="T191">F5</text:span><text:span text:style-name="T192">導演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bookmark-end text:name="_Toc429843746"/><text:span text:style-name="T207">所屬</text:span><text:span text:style-name="T208">學系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姓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送審</text:p>
            <text:p text:style-name="P217"/>
            <text:p text:style-name="P218">等級</text:p>
          </table:table-cell>
          <table:table-cell table:style-name="TableCell219">
            <text:p text:style-name="P220"><text:s/>□ 教　　授</text:p>
            <text:p text:style-name="P221">□ 副 教 授</text:p>
            <text:p text:style-name="P222">□ 助理教授</text:p>
            <text:p text:style-name="P223"><text:s/>□ 講　　師</text:p>
          </table:table-cell>
        </table:table-row>
        <table:table-row table:style-name="TableRow224">
          <table:table-cell table:style-name="TableCell225" table:number-columns-spanned="10">
            <text:p text:style-name="內文"><text:span text:style-name="T226">1.</text:span><text:span text:style-name="T227">審查意見請分別就代表作及參考</text:span><text:span text:style-name="T228">作具體審查及撰寫審查意見，字</text:span><text:span text:style-name="T229">數至少</text:span><text:span text:style-name="T230">300字以</text:span><text:span text:style-name="T231">上，</text:span><text:span text:style-name="T232">得以條列方式敘述。</text:span><text:span text:style-name="T233">為</text:span><text:span text:style-name="T234">求</text:span><text:span text:style-name="T235">保</text:span><text:span text:style-name="T236">密及作業謹慎</text:span><text:span text:style-name="T237">，</text:span><text:span text:style-name="T238">委員審查意見請以電腦打字</text:span><text:span text:style-name="T239">為</text:span><text:span text:style-name="T240">先，若</text:span><text:span text:style-name="T241">為</text:span><text:span text:style-name="T242">手寫</text:span><text:span text:style-name="T243">稿時</text:span><text:span text:style-name="T244">本校</text:span><text:span text:style-name="T245">將另</text:span><text:span text:style-name="T246">行</text:span><text:span text:style-name="T247">謄寫</text:span><text:span text:style-name="T248">或繕</text:span><text:span text:style-name="T249">打。</text:span><text:span text:style-name="T250">依本校規定，審查意見字數未達300字時，該審查意見及審查分數不予列計。</text:span></text:p>
            <text:p text:style-name="P251">2.本案審定結果如為不通過，審查意見得提供送審人作為行政處分之依據，併予敘明。</text:p>
            <text:p text:style-name="P252"><text:span text:style-name="T253">3.</text:span><text:span text:style-name="T254">著</text:span><text:span text:style-name="T255">作為</text:span><text:span text:style-name="T256">期</text:span><text:span text:style-name="T257">刊時</text:span><text:span text:style-name="T258">，</text:span><text:span text:style-name="T259">審查</text:span><text:span text:style-name="T260">意</text:span><text:span text:style-name="T261">見請勿僅以送審人投稿期刊之等級、排名、</text:span><text:span text:style-name="T262">impact factor等</text:span><text:span text:style-name="T263">項目為</text:span><text:span text:style-name="T264">審</text:span><text:span text:style-name="T265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審查項目</text:p>
          </table:table-cell>
          <table:covered-table-cell/>
          <table:covered-table-cell/>
          <table:table-cell table:style-name="TableCell269" table:number-columns-spanned="7">
            <text:p text:style-name="P270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代表作</text:p>
          </table:table-cell>
          <table:covered-table-cell/>
          <table:covered-table-cell/>
          <table:table-cell table:style-name="TableCell274" table:number-columns-spanned="7"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參考</text:span><text:span text:style-name="T284">作</text:span></text:p>
          </table:table-cell>
          <table:covered-table-cell/>
          <table:covered-table-cell/>
          <table:table-cell table:style-name="TableCell285" table:number-columns-spanned="7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綜評</text:p>
          </table:table-cell>
          <table:covered-table-cell/>
          <table:covered-table-cell/>
          <table:table-cell table:style-name="TableCell293" table:number-columns-spanned="7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本案疑似有違反學術倫理之情事，屬於以下情況，請勾選:</text:p>
            <text:p text:style-name="P303">□涉及抄襲或其他違反學術倫理情事（請於審查意見欄指出具體事實）</text:p>
            <text:p text:style-name="P304">□其他：(請文字說明)______________________________________________________</text:p>
            <text:p text:style-name="P305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本案如經勾選「涉及抄襲或</text:span><text:span text:style-name="T310">其他</text:span><text:span text:style-name="T311">違反學術倫理情事」者，依專科以上學校教師資格審定辦法第</text:span><text:span text:style-name="T312">44</text:span><text:span text:style-name="T313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18">發文日期：</text:p></draw:text-box><svg:title/><svg:desc/></draw:frame></text:span><text:span text:style-name="T319">審查人</text:span></text:p>
            <text:p text:style-name="P320">簽章</text:p>
          </table:table-cell>
          <table:covered-table-cell/>
          <table:table-cell table:style-name="TableCell321" table:number-columns-spanned="4">
            <text:p text:style-name="P322"/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>審畢日期</text:p>
          </table:table-cell>
          <table:table-cell table:style-name="TableCell326" table:number-columns-spanned="3">
            <text:p text:style-name="P327">年　 月　日</text:p>
          </table:table-cell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3:00Z</meta:creation-date>
    <dc:date>2022-12-08T08:53:00Z</dc:date>
    <meta:print-date>2015-12-14T03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3" meta:row-count="9" meta:non-whitespace-character-count="1162"/>
  </office:meta>
</office:document-meta>
</file>