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51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909in" style:use-optimal-column-width="false"/>
    </style:style>
    <style:style style:name="TableColumn24" style:family="table-column">
      <style:table-column-properties style:column-width="0.6659in" style:use-optimal-column-width="false"/>
    </style:style>
    <style:style style:name="TableColumn25" style:family="table-column">
      <style:table-column-properties style:column-width="0.121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1312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17" style:family="table">
      <style:table-properties style:width="6.6944in" fo:margin-left="-0.0791in" table:align="left"/>
    </style:style>
    <style:style style:name="TableRow30" style:family="table-row">
      <style:table-row-properties style:min-row-height="0.166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47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215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09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61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1.132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line-height="85%" fo:margin-right="0.0395in"/>
      <style:text-properties style:font-name="標楷體"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1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57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14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226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113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32" style:family="table-row">
      <style:table-row-properties style:min-row-height="0.479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2.1006in" style:use-optimal-row-height="false" fo:keep-together="always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style:line-height-at-least="0.1111in" fo:margin-left="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5381in" style:use-optimal-row-height="false" fo:keep-together="always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break-before="page" fo:text-align="center" fo:line-height="0.3055in" fo:margin-right="-0.6069in"/>
    </style:style>
    <style:style style:name="T16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4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5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7" style:family="table-column">
      <style:table-column-properties style:column-width="0.8097in" style:use-optimal-column-width="false"/>
    </style:style>
    <style:style style:name="TableColumn178" style:family="table-column">
      <style:table-column-properties style:column-width="0.0833in" style:use-optimal-column-width="false"/>
    </style:style>
    <style:style style:name="TableColumn179" style:family="table-column">
      <style:table-column-properties style:column-width="0.2125in" style:use-optimal-column-width="false"/>
    </style:style>
    <style:style style:name="TableColumn180" style:family="table-column">
      <style:table-column-properties style:column-width="1.3944in" style:use-optimal-column-width="false"/>
    </style:style>
    <style:style style:name="TableColumn181" style:family="table-column">
      <style:table-column-properties style:column-width="0.377in" style:use-optimal-column-width="false"/>
    </style:style>
    <style:style style:name="TableColumn182" style:family="table-column">
      <style:table-column-properties style:column-width="0.9361in" style:use-optimal-column-width="false"/>
    </style:style>
    <style:style style:name="TableColumn183" style:family="table-column">
      <style:table-column-properties style:column-width="1.0527in" style:use-optimal-column-width="false"/>
    </style:style>
    <style:style style:name="TableColumn184" style:family="table-column">
      <style:table-column-properties style:column-width="0.177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1.1048in" style:use-optimal-column-width="false"/>
    </style:style>
    <style:style style:name="Table176" style:family="table">
      <style:table-properties style:width="6.6395in" fo:margin-left="0in" table:align="center"/>
    </style:style>
    <style:style style:name="TableRow187" style:family="table-row">
      <style:table-row-properties style:min-row-height="0.745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07" style:family="table-row">
      <style:table-row-properties style:min-row-height="0.745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0.2986in" style:use-optimal-row-height="false" fo:keep-together="always"/>
    </style:style>
    <style:style style:name="TableCell250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5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54" style:family="table-row">
      <style:table-row-properties style:min-row-height="0.8951in" style:use-optimal-row-height="false" fo:keep-together="always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3" style:family="table-row">
      <style:table-row-properties style:min-row-height="0.6812in" style:use-optimal-row-height="false" fo:keep-together="always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67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159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83" style:family="table-row">
      <style:table-row-properties style:min-row-height="1.225in" style:use-optimal-row-height="false" fo:keep-together="always"/>
    </style:style>
    <style:style style:name="TableCell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0.9715in" style:use-optimal-row-height="false" fo:keep-together="always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1.0659in" style:use-optimal-row-height="false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修正通過</text:p>
      <text:p text:style-name="P3"><text:span text:style-name="T4">表格甲：作</text:span><text:span text:style-name="T5">品及成就</text:span><text:span text:style-name="T6">-藝術-</text:span><text:span text:style-name="T7">音樂</text:span></text:p>
      <text:p text:style-name="P8"><text:span text:style-name="T9">□</text:span><text:span text:style-name="T10">E</text:span><text:span text:style-name="T11">1創作</text:span><text:span text:style-name="T12"><text:s text:c="2"/></text:span><text:span text:style-name="T13">□</text:span><text:span text:style-name="T14">E</text:span><text:span text:style-name="T15">2指揮</text:span><text:span text:style-name="T16">、演奏(唱)及鋼琴合作 <text:s/>□E3其他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所屬學系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送審</text:p>
            <text:p text:style-name="P41">等級</text:p>
          </table:table-cell>
          <table:table-cell table:style-name="TableCell42" table:number-columns-spanned="2">
            <text:p text:style-name="P43">□ 教　　授</text:p>
            <text:p text:style-name="P44">□ 副 教 授</text:p>
            <text:p text:style-name="P45">□ 助理教授</text:p>
            <text:p text:style-name="P46">□ 講　　師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代表作名稱</text:span>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 table:number-rows-spanned="2">
            <text:p text:style-name="P60">參考作</text:p>
            <text:p text:style-name="P61">(前一等級至本次申請等級間在相關教學領域內之研究或創作成果)</text:p>
          </table:table-cell>
          <table:covered-table-cell/>
          <table:covered-table-cell/>
          <table:covered-table-cell/>
          <table:table-cell table:style-name="TableCell62" table:number-rows-spanned="2">
            <text:p text:style-name="P63">總分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<draw:connector draw:type="line" svg:x1="0.05972in" svg:y1="-11.42083in" svg:x2="0.06181in" svg:y2="-8.56042in" draw:z-index="251674112" draw:id="id0" draw:style-name="a0" draw:name="Line 31" text:anchor-type="paragraph"><svg:title/><svg:desc/></draw:connector></text:span><text:span text:style-name="T68"><draw:connector draw:type="line" svg:x1="0.55972in" svg:y1="-14.91042in" svg:x2="7.74931in" svg:y2="-14.90417in" draw:z-index="251673088" draw:id="id1" draw:style-name="a1" draw:name="Line 30" text:anchor-type="paragraph"><svg:title/><svg:desc/></draw:connector></text:span><text:span text:style-name="T69"><draw:connector draw:type="line" svg:x1="0.05972in" svg:y1="-14.92083in" svg:x2="7.24931in" svg:y2="-14.91458in" draw:z-index="251672064" draw:id="id2" draw:style-name="a2" draw:name="Line 29" text:anchor-type="paragraph"><svg:title/><svg:desc/></draw:connector></text:span><text:span text:style-name="T70">項目</text:span></text:p>
          </table:table-cell>
          <table:covered-table-cell/>
          <table:table-cell table:style-name="TableCell71" table:number-columns-spanned="3">
            <text:p text:style-name="P72">創作(展演)之技巧、藝術內涵及創意</text:p>
          </table:table-cell>
          <table:covered-table-cell/>
          <table:covered-table-cell/>
          <table:table-cell table:style-name="TableCell73" table:number-columns-spanned="2">
            <text:p text:style-name="P74">創作展演報告：含創作或展演理念、學理基礎、內容形式、方法技巧、藝術價值與貢獻等。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教授</text:p>
          </table:table-cell>
          <table:covered-table-cell/>
          <table:table-cell table:style-name="TableCell80" table:number-columns-spanned="3">
            <text:p text:style-name="P81">40%</text:p>
          </table:table-cell>
          <table:covered-table-cell/>
          <table:covered-table-cell/>
          <table:table-cell table:style-name="TableCell82" table:number-columns-spanned="2">
            <text:p text:style-name="P83">40%</text:p>
          </table:table-cell>
          <table:covered-table-cell/>
          <table:table-cell table:style-name="TableCell84" table:number-columns-spanned="4">
            <text:p text:style-name="P85">20%</text:p>
          </table:table-cell>
          <table:covered-table-cell/>
          <table:covered-table-cell/>
          <table:covered-table-cell/>
          <table:table-cell table:style-name="TableCell86" table:number-rows-spanned="4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副教授</text:p>
          </table:table-cell>
          <table:covered-table-cell/>
          <table:table-cell table:style-name="TableCell91" table:number-columns-spanned="3">
            <text:p text:style-name="P92">45%</text:p>
          </table:table-cell>
          <table:covered-table-cell/>
          <table:covered-table-cell/>
          <table:table-cell table:style-name="TableCell93" table:number-columns-spanned="2">
            <text:p text:style-name="P94">35%</text:p>
          </table:table-cell>
          <table:covered-table-cell/>
          <table:table-cell table:style-name="TableCell95" table:number-columns-spanned="4">
            <text:p text:style-name="P96"><text:span text:style-name="T97">20%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助理教授</text:p>
          </table:table-cell>
          <table:covered-table-cell/>
          <table:table-cell table:style-name="TableCell102" table:number-columns-spanned="3">
            <text:p text:style-name="P103">45%</text:p>
          </table:table-cell>
          <table:covered-table-cell/>
          <table:covered-table-cell/>
          <table:table-cell table:style-name="TableCell104" table:number-columns-spanned="2">
            <text:p text:style-name="P105">35%</text:p>
          </table:table-cell>
          <table:covered-table-cell/>
          <table:table-cell table:style-name="TableCell106" table:number-columns-spanned="4">
            <text:p text:style-name="P107"><text:span text:style-name="T108">20%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講師</text:p>
          </table:table-cell>
          <table:covered-table-cell/>
          <table:table-cell table:style-name="TableCell113" table:number-columns-spanned="3">
            <text:p text:style-name="P114">50%</text:p>
          </table:table-cell>
          <table:covered-table-cell/>
          <table:covered-table-cell/>
          <table:table-cell table:style-name="TableCell115" table:number-columns-spanned="2">
            <text:p text:style-name="P116">30%</text:p>
          </table:table-cell>
          <table:covered-table-cell/>
          <table:table-cell table:style-name="TableCell117" table:number-columns-spanned="4">
            <text:p text:style-name="P118"><text:span text:style-name="T119">20%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得分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36">發文日期：</text:p></draw:text-box><svg:title/><svg:desc/></draw:frame></text:span><text:span text:style-name="T137">審查人簽章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審畢日期</text:p>
          </table:table-cell>
          <table:covered-table-cell/>
          <table:table-cell table:style-name="TableCell142" table:number-columns-spanned="4">
            <text:p text:style-name="P143">　　年　　月　　日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※審查評定基準：</text:p>
            <text:p text:style-name="P147">1. 教授：應在該學術領域內有獨特及持續性作品並有重要具體之貢獻者。</text:p>
            <text:p text:style-name="P148">2. 副教授：應在該學術領域內有持續性作品並有具體之貢獻者。</text:p>
            <text:p text:style-name="P149">3. 助理教授：應有相當於博士水準之創作作品。</text:p>
            <text:p text:style-name="P150">4. 講師：應有相當於藝術碩士水準之作品。</text:p>
            <text:p text:style-name="P151">※附註：</text:p>
            <text:p text:style-name="P152"><text:span text:style-name="T153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本案審</text:span><text:span text:style-name="T158">查</text:span><text:span text:style-name="T159">成</text:span><text:span text:style-name="T160">績及</text:span><text:span text:style-name="T161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佛光大學教師資格審查意見表</text:span><text:span text:style-name="T164"><text:s/></text:span></text:p>
      <text:p text:style-name="P165">111.12.07<text:s/>111學年度第4次教師評審委員會修正通過</text:p>
      <text:p text:style-name="P166"><text:span text:style-name="T167">表格乙：</text:span><text:span text:style-name="T168">作</text:span><text:span text:style-name="T169">品及成就</text:span><text:span text:style-name="T170">-藝術作品-</text:span><text:span text:style-name="T171">音樂</text:span></text:p>
      <text:p text:style-name="P172"><text:span text:style-name="T173">□E1創作</text:span><text:span text:style-name="T174"><text:s text:c="2"/></text:span><text:span text:style-name="T175">□E2指揮、演奏(唱)及鋼琴合作 <text:s/>□E3其他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bookmark-end text:name="_Toc429843746"/><text:span text:style-name="T190">所屬</text:span><text:span text:style-name="T191">學系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送審</text:p>
            <text:p text:style-name="P200"/>
            <text:p text:style-name="P201">等級</text:p>
          </table:table-cell>
          <table:table-cell table:style-name="TableCell202">
            <text:p text:style-name="P203"><text:s/>□ 教　　授</text:p>
            <text:p text:style-name="P204">□ 副 教 授</text:p>
            <text:p text:style-name="P205">□ 助理教授</text:p>
            <text:p text:style-name="P206"><text:s/>□ 講　　師</text:p>
          </table:table-cell>
        </table:table-row>
        <table:table-row table:style-name="TableRow207">
          <table:table-cell table:style-name="TableCell208" table:number-columns-spanned="10">
            <text:p text:style-name="內文"><text:span text:style-name="T209">1.</text:span><text:span text:style-name="T210">審查意見請分別就代表作及參考</text:span><text:span text:style-name="T211">作具體審查及撰寫審查意見，字</text:span><text:span text:style-name="T212">數至少</text:span><text:span text:style-name="T213">300字以</text:span><text:span text:style-name="T214">上，</text:span><text:span text:style-name="T215">得以條列方式敘述。</text:span><text:span text:style-name="T216">為</text:span><text:span text:style-name="T217">求</text:span><text:span text:style-name="T218">保</text:span><text:span text:style-name="T219">密及作業謹慎</text:span><text:span text:style-name="T220">，</text:span><text:span text:style-name="T221">委員審查意見請以電腦打字</text:span><text:span text:style-name="T222">為</text:span><text:span text:style-name="T223">先，若</text:span><text:span text:style-name="T224">為</text:span><text:span text:style-name="T225">手寫</text:span><text:span text:style-name="T226">稿時</text:span><text:span text:style-name="T227">本校</text:span><text:span text:style-name="T228">將另</text:span><text:span text:style-name="T229">行</text:span><text:span text:style-name="T230">謄寫</text:span><text:span text:style-name="T231">或繕</text:span><text:span text:style-name="T232">打。</text:span><text:span text:style-name="T233">依本校規定，審查意見字數未達300字時，該審查意見及審查分數不予列計。</text:span></text:p>
            <text:p text:style-name="P234">2.本案審定結果如為不通過，審查意見得提供送審人作為行政處分之依據，併予敘明。</text:p>
            <text:p text:style-name="P235"><text:span text:style-name="T236">3.</text:span><text:span text:style-name="T237">著</text:span><text:span text:style-name="T238">作為</text:span><text:span text:style-name="T239">期</text:span><text:span text:style-name="T240">刊時</text:span><text:span text:style-name="T241">，</text:span><text:span text:style-name="T242">審查</text:span><text:span text:style-name="T243">意</text:span><text:span text:style-name="T244">見請勿僅以送審人投稿期刊之等級、排名、</text:span><text:span text:style-name="T245">impact factor等</text:span><text:span text:style-name="T246">項目為</text:span><text:span text:style-name="T247">審</text:span><text:span text:style-name="T248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審查項目</text:p>
          </table:table-cell>
          <table:covered-table-cell/>
          <table:covered-table-cell/>
          <table:table-cell table:style-name="TableCell252" table:number-columns-spanned="7">
            <text:p text:style-name="P253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代表作</text:p>
          </table:table-cell>
          <table:covered-table-cell/>
          <table:covered-table-cell/>
          <table:table-cell table:style-name="TableCell257" table:number-columns-spanned="7"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參考</text:span><text:span text:style-name="T267">作</text:span></text:p>
          </table:table-cell>
          <table:covered-table-cell/>
          <table:covered-table-cell/>
          <table:table-cell table:style-name="TableCell268" table:number-columns-spanned="7"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綜評</text:p>
          </table:table-cell>
          <table:covered-table-cell/>
          <table:covered-table-cell/>
          <table:table-cell table:style-name="TableCell276" table:number-columns-spanned="7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本案疑似有違反學術倫理之情事，屬於以下情況，請勾選:</text:p>
            <text:p text:style-name="P286">□涉及抄襲或其他違反學術倫理情事（請於審查意見欄指出具體事實）</text:p>
            <text:p text:style-name="P287">□其他：(請文字說明)______________________________________________________</text:p>
            <text:p text:style-name="P288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本案如經勾選「涉及抄襲或違反學術倫理情事」者，依專科以上學校教師資格審定辦法第</text:span><text:span text:style-name="T293">44</text:span><text:span text:style-name="T294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299">發文日期：</text:p></draw:text-box><svg:title/><svg:desc/></draw:frame></text:span><text:span text:style-name="T300">審查人</text:span></text:p>
            <text:p text:style-name="P301">簽章</text:p>
          </table:table-cell>
          <table:covered-table-cell/>
          <table:table-cell table:style-name="TableCell302" table:number-columns-spanned="4">
            <text:p text:style-name="P303"/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審畢日期</text:p>
          </table:table-cell>
          <table:table-cell table:style-name="TableCell307" table:number-columns-spanned="3">
            <text:p text:style-name="P308">年　 月　日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3:00Z</meta:creation-date>
    <dc:date>2022-12-08T08:53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