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size-complex="12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6854in" style:use-optimal-column-width="false"/>
    </style:style>
    <style:style style:name="TableColumn16" style:family="table-column">
      <style:table-column-properties style:column-width="2.552in" style:use-optimal-column-width="false"/>
    </style:style>
    <style:style style:name="TableColumn17" style:family="table-column">
      <style:table-column-properties style:column-width="3.4527in" style:use-optimal-column-width="false"/>
    </style:style>
    <style:style style:name="Table13" style:family="table">
      <style:table-properties style:width="6.986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 fo:background-color="#FFFFFF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 fo:background-color="#FFFFFF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Times New Roman" style:font-name-asian="標楷體" fo:letter-spacing="-0.0138in" style:font-size-complex="12pt" fo:background-color="#FFFFFF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 fo:background-color="#FFFFFF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Times New Roman" style:font-name-asian="標楷體" fo:font-weight="bold" style:font-weight-asian="bold" fo:color="#FF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 fo:background-color="#FFFFFF"/>
    </style:style>
    <style:style style:name="P51" style:parent-style-name="內文" style:family="paragraph">
      <style:paragraph-properties fo:line-height="0.2222in" fo:margin-left="0.2777in" fo:text-indent="-0.277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Row57" style:family="table-row">
      <style:table-row-properties style:min-row-height="0.3937in" style:use-optimal-row-height="false"/>
    </style:style>
    <style:style style:name="P58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 fo:background-color="#FFFFFF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79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81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ableRow82" style:family="table-row">
      <style:table-row-properties style:min-row-height="0.3937in" style:use-optimal-row-height="false"/>
    </style:style>
    <style:style style:name="P83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 fo:background-color="#FFFFFF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Times New Roman" style:font-name-asian="標楷體" fo:letter-spacing="-0.0138in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FF0000" fo:letter-spacing="-0.0138in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1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 fo:background-color="#FFFFFF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18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19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0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1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2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3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4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5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6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2pt" fo:background-color="#FFFFFF"/>
    </style:style>
    <style:style style:name="T128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29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130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131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13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133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39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 fo:margin-left="0.2777in" fo:text-indent="-0.2777in">
        <style:tab-stops/>
      </style:paragraph-properties>
      <style:text-properties style:font-name="Times New Roman" style:font-name-asian="標楷體" fo:letter-spacing="-0.0138in" style:font-size-complex="12pt" fo:background-color="#FFFFFF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fo:letter-spacing="-0.0138in" style:font-size-complex="12pt"/>
    </style:style>
    <style:style style:name="T152" style:parent-style-name="預設段落字型" style:family="text">
      <style:text-properties style:font-name="Times New Roman" style:font-name-asian="標楷體" fo:letter-spacing="-0.0138in" style:font-size-complex="12pt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fo:letter-spacing="-0.0138in" style:font-size-complex="12pt"/>
    </style:style>
    <style:style style:name="T155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Times New Roman" style:font-name-asian="標楷體" fo:letter-spacing="-0.0138in" style:font-size-complex="12pt"/>
    </style:style>
    <style:style style:name="T159" style:parent-style-name="預設段落字型" style:family="text">
      <style:text-properties style:font-name="Times New Roman" style:font-name-asian="標楷體" fo:letter-spacing="-0.0138in" style:font-size-complex="12pt"/>
    </style:style>
    <style:style style:name="T160" style:parent-style-name="預設段落字型" style:family="text">
      <style:text-properties style:font-name="Times New Roman" style:font-name-asian="標楷體" fo:letter-spacing="-0.0138in" style:font-size-complex="12pt"/>
    </style:style>
    <style:style style:name="T161" style:parent-style-name="預設段落字型" style:family="text">
      <style:text-properties style:font-name="Times New Roman" style:font-name-asian="標楷體" fo:letter-spacing="-0.0138in" style:font-size-complex="12pt"/>
    </style:style>
    <style:style style:name="T162" style:parent-style-name="預設段落字型" style:family="text">
      <style:text-properties style:font-name="Times New Roman" style:font-name-asian="標楷體" fo:letter-spacing="-0.0138in" style:font-size-complex="12pt"/>
    </style:style>
    <style:style style:name="T163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/>
    </style:style>
    <style:style style:name="TableRow166" style:family="table-row">
      <style:table-row-properties style:min-row-height="0.3937in" style:use-optimal-row-height="false"/>
    </style:style>
    <style:style style:name="P167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 fo:background-color="#FFFFFF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1" style:parent-style-name="預設段落字型" style:family="text">
      <style:text-properties style:font-name="華康超明體" style:font-name-asian="華康超明體" style:font-size-complex="10pt" fo:background-color="#FFFFFF"/>
    </style:style>
    <style:style style:name="T172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3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4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5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6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7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8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79" style:parent-style-name="預設段落字型" style:family="text">
      <style:text-properties style:font-name="華康超明體" style:font-name-asian="華康超明體" style:font-size-complex="10pt" fo:background-color="#FFFFFF"/>
    </style:style>
    <style:style style:name="T180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81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182" style:parent-style-name="預設段落字型" style:family="text">
      <style:text-properties style:font-name="Times New Roman" style:font-name-asian="華康超明體" style:font-size-complex="10pt" fo:background-color="#FFFFFF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19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198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FF0000" fo:letter-spacing="-0.0138in" style:font-size-complex="12pt" fo:background-color="#FFFFFF"/>
    </style:style>
    <style:style style:name="T205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206" style:parent-style-name="內文" style:family="paragraph">
      <style:paragraph-properties fo:line-height="0.1944in"/>
    </style:style>
    <style:style style:name="T207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08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</style:style>
    <style:style style:name="T213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14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215" style:parent-style-name="內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17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1111in" fo:text-indent="-0.1111in">
        <style:tab-stops/>
      </style:paragraph-properties>
      <style:text-properties style:font-name="Times New Roman" style:font-name-asian="標楷體" fo:letter-spacing="-0.0138in" style:font-size-complex="12pt" fo:background-color="#FFFFFF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line-height="0.2222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28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31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Times New Roman" style:font-name-asian="標楷體" fo:letter-spacing="-0.0138in" style:font-size-complex="12pt" fo:background-color="#FFFFFF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41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44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944in"/>
      <style:text-properties style:font-name="Times New Roman" style:font-name-asian="標楷體" fo:letter-spacing="-0.0138in" style:font-size-complex="12pt" fo:background-color="#FFFFFF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53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color="#000000" fo:letter-spacing="-0.0138in" style:font-size-complex="12pt" fo:background-color="#FFFFFF"/>
    </style:style>
    <style:style style:name="T255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59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6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color="#000000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letter-spacing="-0.0138in" style:font-size-complex="12pt" fo:background-color="#FFFFFF"/>
    </style:style>
    <style:style style:name="TableRow275" style:family="table-row">
      <style:table-row-properties style:min-row-height="0.3937in" style:use-optimal-row-height="false"/>
    </style:style>
    <style:style style:name="P276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80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283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  <style:text-properties style:font-name="Times New Roman" style:font-name-asian="標楷體" fo:letter-spacing="-0.0138in" style:font-size-complex="12pt" fo:background-color="#FFFFFF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944in" fo:margin-left="0.1111in" fo:text-indent="-0.1111in">
        <style:tab-stops/>
      </style:paragraph-properties>
      <style:text-properties style:font-name="Times New Roman" style:font-name-asian="標楷體" fo:font-weight="bold" style:font-weight-asian="bold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125in" fo:line-height="0.2222in"/>
    </style:style>
    <style:style style:name="T291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92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93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94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95" style:parent-style-name="預設段落字型" style:family="text">
      <style:text-properties style:font-name="Times New Roman" style:font-name-asian="標楷體" fo:font-weight="bold" style:font-weight-asian="bold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weight="bold" style:font-weight-asian="bold" fo:letter-spacing="-0.0138in" style:font-size-complex="12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98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299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300" style:parent-style-name="內文" style:family="paragraph">
      <style:paragraph-properties fo:text-align="end" fo:line-height="0.2222in" fo:margin-right="1.0534in"/>
    </style:style>
    <style:style style:name="T301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125in" fo:line-height="0.2222in"/>
    </style:style>
    <style:style style:name="T305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306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307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308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309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310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T311" style:parent-style-name="預設段落字型" style:family="text">
      <style:text-properties style:font-name="Times New Roman" style:font-name-asian="標楷體" fo:letter-spacing="-0.0138in" style:font-size-complex="12pt" fo:background-color="#FFFFFF"/>
    </style:style>
    <style:style style:name="P312" style:parent-style-name="內文" style:family="paragraph">
      <style:paragraph-properties fo:line-height="0.2222in"/>
      <style:text-properties style:font-name="標楷體" style:font-name-asian="標楷體" fo:letter-spacing="-0.0138in" style:font-size-complex="12pt" fo:background-color="#FFFFFF"/>
    </style:style>
    <style:style style:name="P313" style:parent-style-name="內文" style:family="paragraph">
      <style:paragraph-properties fo:text-align="end" fo:line-height="0.2222in" fo:margin-right="1.0534in"/>
    </style:style>
    <style:style style:name="T314" style:parent-style-name="預設段落字型" style:family="text">
      <style:text-properties style:font-name="標楷體" style:font-name-asian="標楷體" fo:letter-spacing="-0.0138in" style:font-size-complex="12pt" fo:background-color="#FFFFFF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fo:background-color="#FFFFFF"/>
    </style:style>
  </office:automatic-styles>
  <office:body>
    <office:text text:use-soft-page-breaks="true">
      <text:p text:style-name="P1"><text:span text:style-name="T2">佛光大學辦</text:span><text:span text:style-name="T3">理</text:span><text:span text:style-name="T4">教師升</text:span><text:span text:style-name="T5">等</text:span><text:span text:style-name="T6">系(所、中心)</text:span><text:span text:style-name="T7">確認</text:span><text:span text:style-name="T8">表</text:span></text:p>
      <text:p text:style-name="內文"><text:span text:style-name="T9">【本表由系級</text:span><text:span text:style-name="T10">辦公</text:span><text:span text:style-name="T11">室</text:span><text:span text:style-name="T12">承辦人初審後，送各學院辦公室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項目/確認</text:p>
          </table:table-cell>
          <table:covered-table-cell/>
          <table:table-cell table:style-name="TableCell21">
            <text:p text:style-name="P22">資料名稱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rows-spanned="8">
            <text:p text:style-name="P27">升等教師應備表格</text:p>
          </table:table-cell>
          <table:table-cell table:style-name="TableCell28">
            <text:p text:style-name="P29"><text:span text:style-name="T30">□</text:span><text:span text:style-name="T31">有</text:span></text:p>
            <text:p text:style-name="P32"><text:span text:style-name="T33">□</text:span><text:span text:style-name="T34">無</text:span></text:p>
          </table:table-cell>
          <table:table-cell table:style-name="TableCell35">
            <text:p text:style-name="P36">A01教師升等基本資料表</text:p>
          </table:table-cell>
          <table:table-cell table:style-name="TableCell37">
            <text:p text:style-name="P38">A01(1)由人事室審核，A01(2)由各所屬學系(所、中心)審核。</text:p>
            <text:p text:style-name="P39">附件-教師資格審查履歷表(含二吋照片二張)，由教育部大專教師送審通報系統登錄後下載，操作問題另附有電子檔或洽詳詢人事室。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□</text:span><text:span text:style-name="T45">有</text:span></text:p>
            <text:p text:style-name="P46"><text:span text:style-name="T47">□</text:span><text:span text:style-name="T48">無</text:span></text:p>
          </table:table-cell>
          <table:table-cell table:style-name="TableCell49">
            <text:p text:style-name="P50">A02教師升等著作確認表</text:p>
            <text:p text:style-name="P51"><text:span text:style-name="T52">(</text:span><text:span text:style-name="T53">含著作相似度比對報告書</text:span><text:span text:style-name="T54">)</text:span></text:p>
          </table:table-cell>
          <table:table-cell table:style-name="TableCell55">
            <text:p text:style-name="P56">配合送審資料檢閱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□</text:span><text:span text:style-name="T62">有</text:span></text:p>
            <text:p text:style-name="P63"><text:span text:style-name="T64">□</text:span><text:span text:style-name="T65">無</text:span></text:p>
          </table:table-cell>
          <table:table-cell table:style-name="TableCell66">
            <text:p text:style-name="P67">A03教師升等評量表</text:p>
          </table:table-cell>
          <table:table-cell table:style-name="TableCell68">
            <text:p text:style-name="P69"><text:span text:style-name="T70">系</text:span><text:span text:style-name="T71">(</text:span><text:span text:style-name="T72">所</text:span><text:span text:style-name="T73">、中心</text:span><text:span text:style-name="T74">)</text:span><text:span text:style-name="T75">務</text:span><text:span text:style-name="T76">會</text:span><text:span text:style-name="T77">議</text:span><text:span text:style-name="T78">是否確認教師自評成績</text:span><text:span text:style-name="T79">？</text:span><text:span text:style-name="T80">是否經會議決議</text:span><text:span text:style-name="T81">？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□</text:span><text:span text:style-name="T87">有</text:span></text:p>
            <text:p text:style-name="P88"><text:span text:style-name="T89">□</text:span><text:span text:style-name="T90">無</text:span></text:p>
          </table:table-cell>
          <table:table-cell table:style-name="TableCell91">
            <text:p text:style-name="P92">A04著作、作品審查迴避參考名單</text:p>
          </table:table-cell>
          <table:table-cell table:style-name="TableCell93">
            <text:p text:style-name="P94"><text:span text:style-name="T95">若無</text:span><text:span text:style-name="T96">，</text:span><text:span text:style-name="T97">仍</text:span><text:span text:style-name="T98">請申請教師</text:span><text:span text:style-name="T99">簽名後送系</text:span><text:span text:style-name="T100">(</text:span><text:span text:style-name="T101">所、中心</text:span><text:span text:style-name="T102">)</text:span><text:span text:style-name="T103">辦公室。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□</text:span><text:span text:style-name="T109">有</text:span></text:p>
            <text:p text:style-name="P110"><text:span text:style-name="T111">□</text:span><text:span text:style-name="T112">無</text:span></text:p>
          </table:table-cell>
          <table:table-cell table:style-name="TableCell113">
            <text:p text:style-name="P114">A05教師升等著作異同對照表</text:p>
          </table:table-cell>
          <table:table-cell table:style-name="TableCell115">
            <text:p text:style-name="P116"><text:span text:style-name="T117">教師本次升等</text:span><text:span text:style-name="T118">代表著作</text:span><text:span text:style-name="T119">，為前一職級論文延續性研究，或與前次送審代表著作內容近似</text:span><text:span text:style-name="T120">時，</text:span><text:span text:style-name="T121">應填</text:span><text:span text:style-name="T122">列</text:span><text:span text:style-name="T123">本</text:span><text:span text:style-name="T124">表</text:span><text:span text:style-name="T125">，並檢附前次送審代表著作一</text:span><text:span text:style-name="T126">式</text:span><text:span text:style-name="T127">五</text:span><text:span text:style-name="T128">份。</text:span><text:span text:style-name="T129">若無</text:span><text:span text:style-name="T130">得</text:span><text:span text:style-name="T131">免</text:span><text:span text:style-name="T132">填</text:span><text:span text:style-name="T133">。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□</text:span><text:span text:style-name="T139">有</text:span></text:p>
            <text:p text:style-name="P140"><text:span text:style-name="T141">□</text:span><text:span text:style-name="T142">無</text:span></text:p>
          </table:table-cell>
          <table:table-cell table:style-name="TableCell143">
            <text:p text:style-name="P144">A06教師資格審查代表著作合著人證明</text:p>
          </table:table-cell>
          <table:table-cell table:style-name="TableCell145">
            <text:p text:style-name="P146">若無得免填。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□</text:span><text:span text:style-name="T152">有</text:span></text:p>
            <text:p text:style-name="P153"><text:span text:style-name="T154">□</text:span><text:span text:style-name="T155">無</text:span></text:p>
          </table:table-cell>
          <table:table-cell table:style-name="TableCell156">
            <text:p text:style-name="P157"><text:span text:style-name="T158">A07</text:span><text:span text:style-name="T159">教</text:span><text:span text:style-name="T160">師</text:span><text:span text:style-name="T161">持</text:span><text:span text:style-name="T162">接受證明送審教師資格檢</text:span><text:span text:style-name="T163">核表</text:span></text:p>
          </table:table-cell>
          <table:table-cell table:style-name="TableCell164">
            <text:p text:style-name="P165">若無得免填。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<text:span text:style-name="T170">註</text:span><text:span text:style-name="T171">：</text:span><text:span text:style-name="T172">上述應備表格</text:span><text:span text:style-name="T173">請</text:span><text:span text:style-name="T174">一併</text:span><text:span text:style-name="T175">附上</text:span><text:span text:style-name="T176">WORD</text:span><text:span text:style-name="T177">檔</text:span><text:span text:style-name="T178">案</text:span><text:span text:style-name="T179">、</text:span><text:span text:style-name="T180">教師資格審查履歷表則為</text:span><text:span text:style-name="T181">PDF</text:span><text:span text:style-name="T182">檔。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rows-spanned="4">
            <text:p text:style-name="P185">升等有關資料</text:p>
          </table:table-cell>
          <table:table-cell table:style-name="TableCell186">
            <text:p text:style-name="P187"><text:span text:style-name="T188">□</text:span><text:span text:style-name="T189">有</text:span></text:p>
            <text:p text:style-name="P190"><text:span text:style-name="T191">□</text:span><text:span text:style-name="T192">無</text:span></text:p>
          </table:table-cell>
          <table:table-cell table:style-name="TableCell193">
            <text:p text:style-name="P194">送審著作或作品</text:p>
          </table:table-cell>
          <table:table-cell table:style-name="TableCell195">
            <text:p text:style-name="P196"><text:span text:style-name="T197">1.</text:span><text:span text:style-name="T198">研究著作、成就證明或技術報告者送審者一式</text:span><text:span text:style-name="T199">五</text:span><text:span text:style-name="T200">份。</text:span></text:p>
            <text:p text:style-name="P201"><text:span text:style-name="T202">2.</text:span><text:span text:style-name="T203">藝術作品類一式</text:span><text:span text:style-name="T204">五</text:span><text:span text:style-name="T205">份。</text:span></text:p>
            <text:p text:style-name="P206"><text:span text:style-name="T207">3.</text:span><text:span text:style-name="T208">前一職級升等代表著作、成就證明、技術報告或藝術作品一份。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□</text:span><text:span text:style-name="T214">有</text:span></text:p>
            <text:p text:style-name="P215"><text:span text:style-name="T216">□</text:span><text:span text:style-name="T217">無</text:span></text:p>
          </table:table-cell>
          <table:table-cell table:style-name="TableCell218">
            <text:p text:style-name="P219"><text:span text:style-name="T220">教師升等評量表佐證資料</text:span></text:p>
          </table:table-cell>
          <table:table-cell table:style-name="TableCell221">
            <text:p text:style-name="P222">請配合教師升等評量表確認佐證資料。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□</text:span><text:span text:style-name="T228">有</text:span></text:p>
            <text:p text:style-name="P229"><text:span text:style-name="T230">□</text:span><text:span text:style-name="T231">無</text:span></text:p>
          </table:table-cell>
          <table:table-cell table:style-name="TableCell232">
            <text:p text:style-name="P233">教師資格證影本</text:p>
          </table:table-cell>
          <table:table-cell table:style-name="TableCell234">
            <text:p text:style-name="P235">必要時需提供正本佐證。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□</text:span><text:span text:style-name="T241">有</text:span></text:p>
            <text:p text:style-name="P242"><text:span text:style-name="T243">□</text:span><text:span text:style-name="T244">無</text:span></text:p>
          </table:table-cell>
          <table:table-cell table:style-name="TableCell245">
            <text:p text:style-name="P246">近三年現職聘書影本</text:p>
          </table:table-cell>
          <table:table-cell table:style-name="TableCell247">
            <text:p text:style-name="P248">含現職於本校或他校任專任教師聘書影本，必要時需提供正本佐證。</text:p>
          </table:table-cell>
        </table:table-row>
        <table:table-row table:style-name="TableRow249">
          <table:table-cell table:style-name="TableCell250" table:number-rows-spanned="2">
            <text:p text:style-name="P251"><text:span text:style-name="T252">系</text:span><text:span text:style-name="T253">級</text:span><text:span text:style-name="T254">資</text:span><text:span text:style-name="T255">料</text:span></text:p>
          </table:table-cell>
          <table:table-cell table:style-name="TableCell256">
            <text:p text:style-name="P257"><text:span text:style-name="T258">□</text:span><text:span text:style-name="T259">有</text:span></text:p>
            <text:p text:style-name="P260"><text:span text:style-name="T261">□</text:span><text:span text:style-name="T262">無</text:span></text:p>
          </table:table-cell>
          <table:table-cell table:style-name="TableCell263">
            <text:p text:style-name="P264"><text:span text:style-name="T265">系</text:span><text:span text:style-name="T266">(</text:span><text:span text:style-name="T267">所</text:span><text:span text:style-name="T268">、中心</text:span><text:span text:style-name="T269">)</text:span><text:span text:style-name="T270">務</text:span><text:span text:style-name="T271">會議</text:span><text:span text:style-name="T272">紀錄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□</text:span><text:span text:style-name="T280">有</text:span></text:p>
            <text:p text:style-name="P281"><text:span text:style-name="T282">□</text:span><text:span text:style-name="T283">無</text:span></text:p>
          </table:table-cell>
          <table:table-cell table:style-name="TableCell284">
            <text:p text:style-name="P285">教師資格外審委員推薦名單(密件)</text:p>
          </table:table-cell>
          <table:table-cell table:style-name="TableCell286">
            <text:p text:style-name="P287">依教師升等辦法第11條辦理。</text:p>
          </table:table-cell>
        </table:table-row>
        <table:table-row table:style-name="TableRow288">
          <table:table-cell table:style-name="TableCell289" table:number-columns-spanned="4">
            <text:p text:style-name="P290"><text:span text:style-name="T291">系</text:span><text:span text:style-name="T292">(</text:span><text:span text:style-name="T293">所、中心</text:span><text:span text:style-name="T294">)</text:span><text:span text:style-name="T295">辦公</text:span><text:span text:style-name="T296">室</text:span><text:span text:style-name="T297">承辦人</text:span><text:span text:style-name="T298">簽核</text:span><text:span text:style-name="T299">：</text:span></text:p>
            <text:p text:style-name="P300"><text:span text:style-name="T301">日期：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院</text:span><text:span text:style-name="T306">(</text:span><text:span text:style-name="T307">通識教育委員會</text:span><text:span text:style-name="T308">)</text:span><text:span text:style-name="T309">教師評審委員承辦人</text:span><text:span text:style-name="T310">簽核</text:span><text:span text:style-name="T311">：</text:span></text:p>
            <text:p text:style-name="P312"/>
            <text:p text:style-name="P313"><text:span text:style-name="T314">日期：</text:span></text:p>
          </table:table-cell>
          <table:covered-table-cell/>
          <table:covered-table-cell/>
          <table:covered-table-cell/>
        </table:table-row>
      </table:table>
      <text:p text:style-name="P315"><text:span text:style-name="T3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ot</meta:initial-creator>
    <dc:creator>Windows 使用者</dc:creator>
    <meta:creation-date>2023-01-16T06:52:00Z</meta:creation-date>
    <dc:date>2023-01-16T06:52:00Z</dc:date>
    <meta:print-date>2015-12-22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