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115%"/>
      <style:text-properties style:font-name-asian="標楷體"/>
    </style:style>
    <style:style style:name="P31" style:parent-style-name="內文" style:family="paragraph">
      <style:paragraph-properties style:vertical-align="baseline" fo:line-height="115%"/>
      <style:text-properties style:font-name-asian="標楷體"/>
    </style:style>
    <style:style style:name="P32" style:parent-style-name="內文" style:family="paragraph">
      <style:paragraph-properties style:vertical-align="baseline" fo:line-height="115%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-asian="標楷體"/>
    </style:style>
    <style:style style:name="P44" style:parent-style-name="內文" style:list-style-name="LFO1" style:family="paragraph">
      <style:paragraph-properties style:vertical-align="baseline" fo:line-height="115%"/>
      <style:text-properties style:font-name-asian="標楷體"/>
    </style:style>
    <style:style style:name="P45" style:parent-style-name="內文" style:list-style-name="LFO1" style:family="paragraph">
      <style:paragraph-properties style:vertical-align="baseline" fo:line-height="115%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-asian="標楷體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115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115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-asian="標楷體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15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115%"/>
      <style:text-properties style:font-name-asian="標楷體"/>
    </style:style>
    <style:style style:name="P103" style:parent-style-name="內文" style:family="paragraph">
      <style:paragraph-properties fo:line-height="115%"/>
      <style:text-properties style:font-name-asian="標楷體"/>
    </style:style>
    <style:style style:name="TableColumn105" style:family="table-column">
      <style:table-column-properties style:column-width="3.3659in"/>
    </style:style>
    <style:style style:name="TableColumn106" style:family="table-column">
      <style:table-column-properties style:column-width="3.3659in"/>
    </style:style>
    <style:style style:name="Table104" style:family="table">
      <style:table-properties style:width="6.7319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name="標楷體" style:font-name-asian="標楷體"/>
    </style:style>
    <style:style style:name="P123" style:parent-style-name="內文" style:family="paragraph">
      <style:paragraph-properties style:vertical-align="baseline" fo:line-height="115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15%"/>
      <style:text-properties style:font-name-asian="標楷體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vertical-align="baseline" fo:line-height="115%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vertical-align="baseline" fo:line-height="115%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-asian="標楷體"/>
    </style:style>
    <style:style style:name="P194" style:parent-style-name="內文" style:family="paragraph">
      <style:paragraph-properties fo:line-height="115%"/>
      <style:text-properties style:font-name-asian="標楷體"/>
    </style:style>
    <style:style style:name="P195" style:parent-style-name="內文" style:family="paragraph">
      <style:paragraph-properties fo:line-height="115%" fo:text-indent="0.833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15%"/>
      <style:text-properties style:font-name-asian="標楷體"/>
    </style:style>
    <style:style style:name="P201" style:parent-style-name="內文" style:family="paragraph">
      <style:paragraph-properties fo:line-height="115%"/>
      <style:text-properties style:font-name-asian="標楷體"/>
    </style:style>
    <style:style style:name="P202" style:parent-style-name="內文" style:family="paragraph">
      <style:paragraph-properties fo:line-height="115%"/>
      <style:text-properties style:font-name-asian="標楷體"/>
    </style:style>
    <style:style style:name="P203" style:parent-style-name="內文" style:family="paragraph">
      <style:paragraph-properties fo:line-height="115%"/>
      <style:text-properties style:font-name-asian="標楷體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場不法侵害通報及處置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通報</text:span><text:span text:style-name="T9">內容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發生日期：＿＿＿＿＿時間：＿＿＿＿＿＿</text:span></text:p>
          </table:table-cell>
          <table:table-cell table:style-name="TableCell14">
            <text:p text:style-name="P15"><text:span text:style-name="T16">發生</text:span><text:span text:style-name="T17">地點</text:span><text:span text:style-name="T18">：＿＿＿＿＿＿＿＿＿＿＿＿＿＿</text:span></text:p>
          </table:table-cell>
        </table:table-row>
        <table:table-row table:style-name="TableRow19">
          <table:table-cell table:style-name="TableCell20">
            <text:p text:style-name="P21"><text:span text:style-name="T22">受害者</text:span></text:p>
          </table:table-cell>
          <table:table-cell table:style-name="TableCell23">
            <text:p text:style-name="P24">加害者</text:p>
          </table:table-cell>
        </table:table-row>
        <table:table-row table:style-name="TableRow25">
          <table:table-cell table:style-name="TableCell26">
            <text:p text:style-name="P27"><text:span text:style-name="T28">姓名或特徵：</text:span><text:span text:style-name="T29">＿＿＿＿＿＿＿</text:span></text:p>
            <text:p text:style-name="P30">性別：□男<text:s text:c="2"/>□女</text:p>
            <text:p text:style-name="P31">□外部人員</text:p>
            <text:p text:style-name="P32"><text:span text:style-name="T33">□內部人員</text:span><text:span text:style-name="T34">（</text:span><text:span text:style-name="T35">所屬</text:span><text:span text:style-name="T36">部門/單位</text:span><text:span text:style-name="T37">：＿＿＿＿</text:span><text:span text:style-name="T38">）</text:span></text:p>
          </table:table-cell>
          <table:table-cell table:style-name="TableCell39">
            <text:p text:style-name="P40"><text:span text:style-name="T41">姓名或特徵：</text:span><text:span text:style-name="T42">＿＿＿＿＿＿＿</text:span></text:p>
            <text:p text:style-name="P43">性別：□男<text:s text:c="2"/>□女</text:p>
            <text:list text:style-name="LFO1" text:continue-numbering="true">
              <text:list-item>
                <text:p text:style-name="P44">外部人員</text:p>
              </text:list-item>
              <text:list-item>
                <text:p text:style-name="P45"><text:span text:style-name="T46">內部人員</text:span><text:span text:style-name="T47">（</text:span><text:span text:style-name="T48">所屬</text:span><text:span text:style-name="T49">部門/單位</text:span><text:span text:style-name="T50">：＿＿＿＿</text:span><text:span text:style-name="T51">）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<text:span text:style-name="T55">受害者及加害者關係</text:span><text:span text:style-name="T56">：＿＿＿＿＿＿＿</text:span></text:p>
          </table:table-cell>
          <table:table-cell table:style-name="TableCell57">
            <text:p text:style-name="P58"><text:span text:style-name="T59">發生原因及過程</text:span><text:span text:style-name="T60">：</text:span><text:span text:style-name="T61"><text:s text:c="21"/></text:span></text:p>
          </table:table-cell>
        </table:table-row>
        <table:table-row table:style-name="TableRow62">
          <table:table-cell table:style-name="TableCell63">
            <text:p text:style-name="P64">不法侵害類型：</text:p>
            <text:p text:style-name="P65"><text:span text:style-name="T66">□</text:span><text:span text:style-name="T67">肢體暴力</text:span><text:span text:style-name="T68"><text:s text:c="4"/></text:span><text:span text:style-name="T69">□</text:span><text:span text:style-name="T70">語言暴力</text:span></text:p>
            <text:p text:style-name="P71"><text:span text:style-name="T72">□</text:span><text:span text:style-name="T73">心理暴力</text:span><text:span text:style-name="T74"><text:s text:c="4"/></text:span><text:span text:style-name="T75">□</text:span><text:span text:style-name="T76">性騷擾</text:span></text:p>
            <text:p text:style-name="P77"><text:span text:style-name="T78">□其他</text:span><text:span text:style-name="T79">：</text:span><text:span text:style-name="T80"><text:s text:c="12"/></text:span></text:p>
          </table:table-cell>
          <table:table-cell table:style-name="TableCell81">
            <text:p text:style-name="P82">造成傷害：□無<text:s text:c="2"/>□有（請填下述內容）</text:p>
            <text:p text:style-name="P83"><text:span text:style-name="T84">1.</text:span><text:span text:style-name="T85">傷害者：□受害者</text:span><text:span text:style-name="T86"><text:s/></text:span><text:span text:style-name="T87">□</text:span><text:span text:style-name="T88"><text:s/></text:span><text:span text:style-name="T89">加害者</text:span><text:span text:style-name="T90"><text:s/></text:span><text:span text:style-name="T91">□其他</text:span><text:span text:style-name="T92"><text:s text:c="4"/></text:span></text:p>
            <text:p text:style-name="P93"><text:span text:style-name="T94">2.</text:span><text:span text:style-name="T95">傷害程度：</text:span><text:span text:style-name="T96"><text:s text:c="18"/></text:span></text:p>
            <text:p text:style-name="P97"><text:span text:style-name="T98">目擊者：□無</text:span><text:span text:style-name="T99"><text:s text:c="2"/></text:span><text:span text:style-name="T100">□有</text:span><text:span text:style-name="T101">（請填姓名）</text:span></text:p>
          </table:table-cell>
        </table:table-row>
      </table:table>
      <text:p text:style-name="P102">通報人：<text:s text:c="33"/>通報日期/時間：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處置情形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受理</text:span><text:span text:style-name="T115">日期：＿＿＿＿時間：＿＿＿＿＿</text:span></text:p>
          </table:table-cell>
          <table:table-cell table:style-name="TableCell116">
            <text:p text:style-name="P117"><text:span text:style-name="T118">調查時間</text:span><text:span text:style-name="T119">：＿＿＿＿＿＿＿＿＿＿＿＿</text:span></text:p>
          </table:table-cell>
        </table:table-row>
        <table:table-row table:style-name="TableRow120">
          <table:table-cell table:style-name="TableCell121">
            <text:p text:style-name="P122">參與調查或處理人員：</text:p>
            <text:p text:style-name="P123"><text:span text:style-name="T124">□外部人員（</text:span><text:span text:style-name="T125">請敘明，如警政人員</text:span><text:span text:style-name="T126">）</text:span></text:p>
            <text:p text:style-name="P127"><text:span text:style-name="T128">□內部人員</text:span><text:span text:style-name="T129">（</text:span><text:span text:style-name="T130">請敘明，如保全、人資等</text:span><text:span text:style-name="T131">）</text:span></text:p>
          </table:table-cell>
          <table:table-cell table:style-name="TableCell132">
            <text:p text:style-name="P133">傷害者需醫療處置否：□否<text:s text:c="2"/>□是</text:p>
            <text:p text:style-name="P134"><text:span text:style-name="T135">事發後雙方調解否：□否</text:span><text:span text:style-name="T136"><text:s text:c="2"/></text:span><text:span text:style-name="T137">□是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受害者說明發生經過與暴力原因：（</text:span><text:span text:style-name="T142">請敘明，可舉證相關事證</text:span><text:span text:style-name="T143"><text:s text:c="2"/></text:span><text:span text:style-name="T144">）</text:span><text:span text:style-name="T145"><text:s text:c="45"/></text:span></text:p>
            <text:p text:style-name="P146"><text:span text:style-name="T147">加害者說明發生經過與暴力原因：（</text:span><text:span text:style-name="T148">請敘明，可舉證相關事證</text:span><text:span text:style-name="T149"><text:s text:c="2"/></text:span><text:span text:style-name="T150">）</text:span><text:span text:style-name="T151"><text:s text:c="55"/></text:span></text:p>
            <text:p text:style-name="P152"><text:span text:style-name="T153">目擊者說明發生經過與暴力原因：（</text:span><text:span text:style-name="T154">請敘明，可舉證相關事證</text:span><text:span text:style-name="T155"><text:s text:c="2"/></text:span><text:span text:style-name="T156">）</text:span><text:span text:style-name="T157"><text:s text:c="22"/></text:span></text:p>
            <text:p text:style-name="P158"><text:span text:style-name="T159">調查結果：（</text:span><text:span text:style-name="T160">請敘明，可舉證相關事證</text:span><text:span text:style-name="T161"><text:s text:c="2"/></text:span><text:span text:style-name="T162">）</text:span><text:span text:style-name="T163"><text:s text:c="42"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受害者安置情形</text:p>
          </table:table-cell>
          <table:table-cell table:style-name="TableCell167">
            <text:p text:style-name="P168">加害者懲處情形</text:p>
          </table:table-cell>
        </table:table-row>
        <table:table-row table:style-name="TableRow169">
          <table:table-cell table:style-name="TableCell170">
            <text:p text:style-name="P171"><text:span text:style-name="T172">□無</text:span><text:span text:style-name="T173"><text:s text:c="9"/></text:span><text:span text:style-name="T174">□醫療協助</text:span><text:span text:style-name="T175"><text:s text:c="3"/></text:span><text:span text:style-name="T176">□</text:span><text:span text:style-name="T177">心理諮商</text:span></text:p>
            <text:p text:style-name="P178"><text:span text:style-name="T179">□同儕輔導</text:span><text:span text:style-name="T180"><text:s text:c="3"/></text:span><text:span text:style-name="T181">□</text:span><text:span text:style-name="T182">調整職務</text:span><text:span text:style-name="T183"><text:s text:c="3"/></text:span><text:span text:style-name="T184">□</text:span><text:span text:style-name="T185">休假</text:span></text:p>
            <text:p text:style-name="P186"><text:span text:style-name="T187">□法律協助</text:span><text:span text:style-name="T188"><text:s text:c="3"/></text:span><text:span text:style-name="T189">□其他</text:span><text:span text:style-name="T190">：</text:span><text:span text:style-name="T191"><text:s text:c="18"/></text:span></text:p>
          </table:table-cell>
          <table:table-cell table:style-name="TableCell192">
            <text:p text:style-name="P193">外部人員：□無<text:s text:c="2"/>□送警法辦</text:p>
            <text:p text:style-name="P194">內部人員：□無<text:s text:c="2"/>□調整職務<text:s/>□送警法辦</text:p>
            <text:p text:style-name="P195"><text:span text:style-name="T196">□其他</text:span><text:span text:style-name="T197"><text:s text:c="20"/></text:span></text:p>
          </table:table-cell>
        </table:table-row>
        <table:table-row table:style-name="TableRow198">
          <table:table-cell table:style-name="TableCell199" table:number-columns-spanned="2">
            <text:p text:style-name="P200">向受害者說明事件處理結果否：□否<text:s text:c="2"/>□是（請註明日期）</text:p>
            <text:p text:style-name="P201">未來改善措施：</text:p>
            <text:p text:style-name="P202"/>
          </table:table-cell>
          <table:covered-table-cell/>
        </table:table-row>
      </table:table>
      <text:p text:style-name="P203"/>
      <text:p text:style-name="P204"><text:span text:style-name="T205">處理者：</text:span><text:span text:style-name="T206"><text:s text:c="13"/></text:span><text:span text:style-name="T207"><text:s text:c="3"/></text:span><text:span text:style-name="T208">審核者：</text:span><text:span text:style-name="T209"><text:s text:c="12"/></text:span><text:span text:style-name="T210"><text:s text:c="2"/></text:span><text:span text:style-name="T211">審核時間：</text:span><text:span text:style-name="T212"><text:s text:c="1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12-01T08:48:00Z</meta:creation-date>
    <dc:date>2023-12-01T08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0" meta:row-count="7" meta:non-whitespace-character-count="904"/>
  </office:meta>
</office:document-meta>
</file>