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0.925in"/>
    </style:style>
    <style:style style:name="TableColumn15" style:family="table-column">
      <style:table-column-properties style:column-width="0.7652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652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8805in"/>
    </style:style>
    <style:style style:name="Table8" style:family="table">
      <style:table-properties style:width="6.7819in" style:rel-width="101.64%" fo:margin-left="0in" table:align="left"/>
    </style:style>
    <style:style style:name="TableRow20" style:family="table-row">
      <style:table-row-properties style:min-row-height="0.4652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bottom="0.125in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" style:family="table-row">
      <style:table-row-properties style:min-row-height="0.5902in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6" style:family="table-row">
      <style:table-row-properties style:min-row-height="0.4722in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3937in" fo:keep-together="always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7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4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6298in" fo:keep-together="always"/>
    </style:style>
    <style:style style:name="P10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-0.02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3" style:family="table-row">
      <style:table-row-properties style:min-row-height="0.6298in" fo:keep-together="always"/>
    </style:style>
    <style:style style:name="P1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7" style:parent-style-name="內文" style:family="paragraph">
      <style:paragraph-properties fo:text-align="center" fo:line-height="90%" fo:margin-right="0.0826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-0.0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38" style:parent-style-name="內文" style:family="paragraph">
      <style:paragraph-properties fo:text-align="justify" fo:margin-left="-0.0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1" style:family="table-row">
      <style:table-row-properties style:min-row-height="0.5902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54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3" style:family="table-row">
      <style:table-row-properties style:min-row-height="0.4722in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0" style:family="table-row">
      <style:table-row-properties style:min-row-height="0.3937in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4722in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97" style:family="table-row">
      <style:table-row-properties style:min-row-height="0.4722in" fo:keep-together="always"/>
    </style:style>
    <style:style style:name="P1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90%" fo:margin-right="0.0826in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0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11" style:family="table-row">
      <style:table-row-properties style:min-row-height="0.4416in" fo:keep-together="always"/>
    </style:style>
    <style:style style:name="P2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paragraph-properties fo:text-align="start" fo:line-height="90%" fo:margin-right="0.0826in"/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0" style:family="table-row">
      <style:table-row-properties style:min-row-height="0.0138in" fo:keep-together="always"/>
    </style:style>
    <style:style style:name="P2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0" style:family="table-row">
      <style:table-row-properties style:min-row-height="0.8611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5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8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9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0" style:family="table-row">
      <style:table-row-properties style:min-row-height="0.4875in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8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286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18" style:family="table-row">
      <style:table-row-properties style:min-row-height="0.4277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34" style:family="table-row">
      <style:table-row-properties style:min-row-height="0.3069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54" style:family="table-column">
      <style:table-column-properties style:column-width="0.3381in" style:use-optimal-column-width="false"/>
    </style:style>
    <style:style style:name="TableColumn355" style:family="table-column">
      <style:table-column-properties style:column-width="0.9138in" style:use-optimal-column-width="false"/>
    </style:style>
    <style:style style:name="TableColumn356" style:family="table-column">
      <style:table-column-properties style:column-width="1.209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353" style:family="table">
      <style:table-properties style:width="6.6937in" fo:margin-left="-0.0104in" table:align="left"/>
    </style:style>
    <style:style style:name="TableRow361" style:family="table-row">
      <style:table-row-properties style:min-row-height="0.4527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7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8" style:family="table-row">
      <style:table-row-properties style:min-row-height="0.3847in" style:use-optimal-row-height="false" fo:keep-together="always"/>
    </style:style>
    <style:style style:name="P37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7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390" style:family="table-row">
      <style:table-row-properties style:min-row-height="0.6326in" style:use-optimal-row-height="false" fo:keep-together="always"/>
    </style:style>
    <style:style style:name="P391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028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8" style:family="table-row">
      <style:table-row-properties style:min-row-height="0.0631in" style:use-optimal-row-height="false" fo:keep-together="always"/>
    </style:style>
    <style:style style:name="P41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22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24" style:family="table-column">
      <style:table-column-properties style:column-width="0.9368in" style:use-optimal-column-width="false"/>
    </style:style>
    <style:style style:name="TableColumn425" style:family="table-column">
      <style:table-column-properties style:column-width="1.4597in" style:use-optimal-column-width="false"/>
    </style:style>
    <style:style style:name="TableColumn426" style:family="table-column">
      <style:table-column-properties style:column-width="1.0493in" style:use-optimal-column-width="false"/>
    </style:style>
    <style:style style:name="TableColumn427" style:family="table-column">
      <style:table-column-properties style:column-width="1.1812in" style:use-optimal-column-width="false"/>
    </style:style>
    <style:style style:name="TableColumn428" style:family="table-column">
      <style:table-column-properties style:column-width="0.4916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423" style:family="table">
      <style:table-properties style:width="6.6937in" fo:margin-left="-0.0104in" table:align="lef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43" style:family="table-row">
      <style:table-row-properties style:min-row-height="0.0784in"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51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5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59" style:parent-style-name="內文" style:list-style-name="LFO3" style:family="paragraph">
      <style:paragraph-properties fo:line-height="0.25in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64" style:parent-style-name="內文" style:list-style-name="LFO3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65" style:parent-style-name="內文" style:list-style-name="LFO3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66" style:parent-style-name="內文" style:list-style-name="LFO3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473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74" style:parent-style-name="清單段落" style:list-style-name="LFO1" style:family="paragraph">
      <style:paragraph-properties style:snap-to-layout-grid="false" style:contextual-spacing="true" fo:text-align="justify" fo:line-height="0.3888in" fo:margin-left="0.5444in" fo:text-indent="-0.505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8" style:parent-style-name="清單段落" style:list-style-name="LFO1" style:family="paragraph">
      <style:paragraph-properties style:snap-to-layout-grid="false" style:contextual-spacing="true" fo:text-align="justify" fo:line-height="0.3888in" fo:margin-left="0.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79" style:parent-style-name="清單段落" style:list-style-name="LFO4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0" style:parent-style-name="清單段落" style:list-style-name="LFO4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1" style:parent-style-name="清單段落" style:list-style-name="LFO4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2" style:parent-style-name="內文" style:family="paragraph">
      <style:paragraph-properties style:snap-to-layout-grid="false" style:contextual-spacing="tru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3" style:parent-style-name="清單段落" style:list-style-name="LFO5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4" style:parent-style-name="清單段落" style:list-style-name="LFO5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5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6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7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8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9" style:parent-style-name="內文" style:family="paragraph">
      <style:paragraph-properties style:snap-to-layout-grid="false" style:contextual-spacing="true" fo:text-align="justify" fo:margin-top="0.25in" fo:line-height="0.4027in" fo:margin-left="0.4472in" fo:text-indent="-0.4472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9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21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34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42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44" style:parent-style-name="內文" style:family="paragraph">
      <style:paragraph-properties style:snap-to-layout-grid="false" style:contextual-spacing="true" fo:text-align="justify" fo:line-height="115%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54" style:parent-style-name="內文" style:family="paragraph">
      <style:paragraph-properties style:line-break="normal" style:snap-to-layout-grid="false" style:contextual-spacing="true" fo:text-align="end" fo:margin-top="0.375in" fo:margin-bottom="0.375in" fo:line-height="125%" fo:margin-left="1.3784in" fo:margin-right="0.492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58" style:parent-style-name="內文" style:family="paragraph">
      <style:paragraph-properties style:snap-to-layout-grid="false" style:contextual-spacing="true" fo:line-height="115%" fo:margin-left="1.3784in" fo:margin-right="-0.000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60" style:parent-style-name="內文" style:family="paragraph">
      <style:paragraph-properties style:snap-to-layout-grid="false" style:contextual-spacing="tru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61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佛光大學</text:span><text:span text:style-name="T3">性別平等工作法</text:span><text:span text:style-name="T4"><draw:frame draw:z-index="25165926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職場性騷擾事件申訴書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><text:bookmark-start text:name="_Hlk151559331"/><text:span text:style-name="T23">申訴人</text:span><text:span text:style-name="T24">資料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 <text:s/>□女</text:p>
            <text:p text:style-name="P33">□其他</text:p>
          </table:table-cell>
          <table:table-cell table:style-name="TableCell34">
            <text:p text:style-name="P35">出生年月日</text:p>
          </table:table-cell>
          <table:table-cell table:style-name="TableCell36" table:number-columns-spanned="5">
            <text:p text:style-name="P37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單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別</text:p>
          </table:table-cell>
          <table:table-cell table:style-name="TableCell60" table:number-columns-spanned="9">
            <text:p text:style-name="P61">□教師□行政人員</text:p>
            <text:p text:style-name="P62">□工友（含技工、駕駛）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務別</text:p>
          </table:table-cell>
          <table:table-cell table:style-name="TableCell67" table:number-columns-spanned="9">
            <text:p text:style-name="P68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心障礙別</text:p>
          </table:table-cell>
          <table:table-cell table:style-name="TableCell73" table:number-columns-spanned="9">
            <text:p text:style-name="P74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與被申訴人</text:p>
            <text:p text:style-name="P79">關係</text:p>
          </table:table-cell>
          <table:table-cell table:style-name="TableCell80" table:number-columns-spanned="9">
            <text:p text:style-name="P81">1、□同事業單位<text:s/>□不同事業單位（共同作業）<text:s/>□不同事業單位（業務往來）</text:p>
            <text:p text:style-name="P82"><text:span text:style-name="T83">2</text:span><text:span text:style-name="T84">、</text:span><text:span text:style-name="T85">□</text:span><text:span text:style-name="T86">權勢（最高負責人與職員／上司與下屬）</text:span><text:span text:style-name="T87">□</text:span><text:span text:style-name="T88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國籍別</text:p>
          </table:table-cell>
          <table:table-cell table:style-name="TableCell93" table:number-columns-spanned="9">
            <text:p text:style-name="P94"><text:span text:style-name="T95">□</text:span><text:span text:style-name="T96">本國籍（一般）</text:span><text:span text:style-name="T97"><text:s/>□</text:span><text:span text:style-name="T98">本國籍（原住民）</text:span><text:span text:style-name="T99"><text:s/></text:span><text:span text:style-name="T100"><text:s/></text:span><text:span text:style-name="T101">□</text:span><text:span text:style-name="T102">本國籍</text:span><text:span text:style-name="T103">（新住民，經歸化程序取得臺灣身分證者）</text:span></text:p>
            <text:p text:style-name="P104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住（居）所</text:p>
          </table:table-cell>
          <table:table-cell table:style-name="TableCell109" table:number-columns-spanned="9">
            <text:p text:style-name="P110"><text:span text:style-name="T111"><text:s/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 <text:s/>　</text:span><text:span text:style-name="T118">路街</text:span><text:span text:style-name="T119">　 　　</text:span><text:span text:style-name="T120">段巷</text:span><text:span text:style-name="T121">　 　　</text:span><text:span text:style-name="T12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公文送達</text:p>
            <text:p text:style-name="P127"><text:span text:style-name="T128">(</text:span><text:span text:style-name="T129">寄送</text:span><text:span text:style-name="T130">)</text:span><text:span text:style-name="T131">地址</text:span></text:p>
          </table:table-cell>
          <table:table-cell table:style-name="TableCell132" table:number-columns-spanned="9">
            <text:p text:style-name="P133"><text:span text:style-name="T134">□</text:span><text:span text:style-name="T135">同住居所地址</text:span><text:span text:style-name="T136">□</text:span><text:span text:style-name="T137">另列如下（請勿填寫郵政信箱）</text:span></text:p>
            <text:p text:style-name="P138"><text:span text:style-name="T139"><text:s/>　　</text:span><text:span text:style-name="T140">縣市</text:span><text:span text:style-name="T141">　　</text:span><text:span text:style-name="T142">鄉鎮市區</text:span><text:span text:style-name="T143"><text:s text:c="4"/></text:span><text:span text:style-name="T144">村里</text:span><text:span text:style-name="T145">　 <text:s/>　</text:span><text:span text:style-name="T146">路街</text:span><text:span text:style-name="T147">　 　　</text:span><text:span text:style-name="T148">段巷</text:span><text:span text:style-name="T149">　 　　</text:span><text:span text:style-name="T15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8">
            <text:p text:style-name="P153">申訴事實內容</text:p>
            <text:p text:style-name="P154"/>
          </table:table-cell>
          <table:table-cell table:style-name="TableCell155">
            <text:p text:style-name="P156">被申訴人</text:p>
            <text:p text:style-name="P157">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性別</text:p>
          </table:table-cell>
          <table:table-cell table:style-name="TableCell162">
            <text:p text:style-name="P163">□男　□女</text:p>
            <text:p text:style-name="P164">□其他</text:p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身分別</text:p>
          </table:table-cell>
          <table:table-cell table:style-name="TableCell177" table:number-columns-spanned="9">
            <text:p text:style-name="P178">□教師□行政人員</text:p>
            <text:p text:style-name="P179">□工友（含技工、駕駛）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職務別</text:p>
          </table:table-cell>
          <table:table-cell table:style-name="TableCell184" table:number-columns-spanned="9">
            <text:p text:style-name="P185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</text:p>
            <text:p text:style-name="P190">時間</text:p>
          </table:table-cell>
          <table:table-cell table:style-name="TableCell191" table:number-columns-spanned="9">
            <text:p text:style-name="P192"><text:span text:style-name="T193">　　　年　　　月　　　日　　</text:span><text:span text:style-name="T194">□上午□下午</text:span><text:span text:style-name="T195">　　　　</text:span><text:span text:style-name="T19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事件</text:span><text:span text:style-name="T202">知悉</text:span></text:p>
            <text:p text:style-name="P203">時間</text:p>
          </table:table-cell>
          <table:table-cell table:style-name="TableCell204" table:number-columns-spanned="9">
            <text:p text:style-name="P205">□同事件發生時間□另列如下</text:p>
            <text:p text:style-name="P206"><text:span text:style-name="T207">　　　年　　　月　　　日　　</text:span><text:span text:style-name="T208">□上午□下午</text:span><text:span text:style-name="T209">　　　　</text:span><text:span text:style-name="T2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事件發生</text:p>
            <text:p text:style-name="P215"><text:span text:style-name="T216">地點</text:span></text:p>
          </table:table-cell>
          <table:table-cell table:style-name="TableCell217" table:number-columns-spanned="9">
            <text:p text:style-name="P218"><text:span text:style-name="T219">□</text:span><text:span text:style-name="T220">辦公場所<text:s/></text:span><text:span text:style-name="T221">□</text:span><text:span text:style-name="T222">非辦公場所</text:span><text:span text:style-name="T223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申訴類別</text:p>
          </table:table-cell>
          <table:table-cell table:style-name="TableCell228" table:number-columns-spanned="9">
            <text:p text:style-name="P229"><text:span text:style-name="T230">□</text:span><text:span text:style-name="T231">敵意式性騷擾</text:span><text:span text:style-name="T232">（第</text:span><text:span text:style-name="T233">12</text:span><text:span text:style-name="T234">條第</text:span><text:span text:style-name="T235">1</text:span><text:span text:style-name="T236">項第</text:span><text:span text:style-name="T237">1</text:span><text:span text:style-name="T238">款）</text:span><text:span text:style-name="T239">□</text:span><text:span text:style-name="T240">交換式性騷擾（第</text:span><text:span text:style-name="T241">12</text:span><text:span text:style-name="T242">條第</text:span><text:span text:style-name="T243">1</text:span><text:span text:style-name="T244">項第</text:span><text:span text:style-name="T245">2</text:span><text:span text:style-name="T246">款）</text:span></text:p>
            <text:p text:style-name="P247"><text:span text:style-name="T248">□</text:span><text:span text:style-name="T249">權勢型性騷擾（第</text:span><text:span text:style-name="T250">12</text:span><text:span text:style-name="T251">條第</text:span><text:span text:style-name="T252">2</text:span><text:span text:style-name="T253">項）</text:span><text:span text:style-name="T254">□</text:span><text:span text:style-name="T255">非工作時間性騷擾（第</text:span><text:span text:style-name="T256">12</text:span><text:span text:style-name="T257">條第</text:span><text:span text:style-name="T258">3</text:span><text:span text:style-name="T259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過程</text:p>
          </table:table-cell>
          <table:table-cell table:style-name="TableCell264" table:number-columns-spanned="9"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相關證據</text:p>
          </table:table-cell>
          <table:table-cell table:style-name="TableCell273" table:number-columns-spanned="10">
            <text:p text:style-name="P274">附件1：</text:p>
            <text:p text:style-name="P275">附件2：</text:p>
            <text:p text:style-name="P276"/>
            <text:p text:style-name="P277"/>
            <text:p text:style-name="P278"/>
            <text:p text:style-name="P27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（上述紀錄業經申訴人確認其內容無誤）</text:p>
            <text:p text:style-name="P283"/>
            <text:p text:style-name="P284">申訴人（法定代理人或委任代理人）簽名或蓋章：　　　　　　　　　</text:p>
            <text:p text:style-name="P285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bookmark-end text:name="_Hlk151559331"/>法定代理人資料表（無者免填）</text:p>
      <text:p text:style-name="P287"><text:span text:style-name="T288">（依行政程序法第</text:span><text:span text:style-name="T289">22</text:span><text:span text:style-name="T290">條規定，未滿</text:span><text:span text:style-name="T291">18</text:span><text:span text:style-name="T292">歲者之性騷擾申訴，應由其法定代理人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申訴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住（居）所</text:p>
          </table:table-cell>
          <table:table-cell table:style-name="TableCell338" table:number-columns-spanned="5">
            <text:p text:style-name="P339"><text:span text:style-name="T340"><text:s text:c="3"/></text:span><text:span text:style-name="T341">縣市</text:span><text:span text:style-name="T342">　　</text:span><text:span text:style-name="T343">鄉鎮市區</text:span><text:span text:style-name="T344"><text:s text:c="3"/></text:span><text:span text:style-name="T345">村里</text:span><text:span text:style-name="T346">　 <text:s/>　</text:span><text:span text:style-name="T347">路街</text:span><text:span text:style-name="T348">　 　　</text:span><text:span text:style-name="T349">段巷</text:span><text:span text:style-name="T350">　 　　</text:span><text:span text:style-name="T351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2">委任代理人資料表（無者免填）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4">
            <text:p text:style-name="P363">委任代理人資料</text:p>
          </table:table-cell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>□男　□女</text:p>
            <text:p text:style-name="P372">□其他</text:p>
          </table:table-cell>
          <table:table-cell table:style-name="TableCell373">
            <text:p text:style-name="P374">出生年月日</text:p>
          </table:table-cell>
          <table:table-cell table:style-name="TableCell375">
            <text:p text:style-name="P376">　　年　　　月　　　日</text:p>
            <text:p text:style-name="P377">（　　<text:s/>歲）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身分證統一編號（或護照號碼）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聯絡</text:p>
            <text:p text:style-name="P387">電話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住（居）所</text:p>
          </table:table-cell>
          <table:table-cell table:style-name="TableCell394" table:number-columns-spanned="5">
            <text:p text:style-name="P395"><text:span text:style-name="T396"><text:s text:c="3"/></text:span><text:span text:style-name="T397">縣市</text:span><text:span text:style-name="T398">　　</text:span><text:span text:style-name="T399">鄉鎮市區</text:span><text:span text:style-name="T400"><text:s text:c="3"/></text:span><text:span text:style-name="T401">村里</text:span><text:span text:style-name="T402">　</text:span><text:span text:style-name="T403"><text:s text:c="2"/></text:span><text:span text:style-name="T404">　</text:span><text:span text:style-name="T405">路街</text:span><text:span text:style-name="T406">　</text:span><text:span text:style-name="T407"><text:s/></text:span><text:span text:style-name="T408">　　</text:span><text:span text:style-name="T409">段巷</text:span><text:span text:style-name="T410">　</text:span><text:span text:style-name="T411"><text:s/></text:span><text:span text:style-name="T412">　　</text:span><text:span text:style-name="T413">弄　　</text:span><text:span text:style-name="T414"><text:s/></text:span><text:span text:style-name="T415">　號　　</text:span><text:span text:style-name="T416"><text:s/></text:span><text:span text:style-name="T41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>
            <text:p text:style-name="P42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2">受理人員資料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受理機關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受理人員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職稱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聯絡電話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接獲申訴</text:p>
            <text:p text:style-name="P451">時間</text:p>
          </table:table-cell>
          <table:table-cell table:style-name="TableCell452" table:number-columns-spanned="3">
            <text:p text:style-name="內文"><text:span text:style-name="T453">　　年　　月　　日　</text:span><text:span text:style-name="T454">□上午□下</text:span><text:span text:style-name="T455">午</text:span><text:span text:style-name="T456">　　</text:span><text:span text:style-name="T457">時　　分</text:span></text:p>
          </table:table-cell>
          <table:covered-table-cell/>
          <table:covered-table-cell/>
        </table:table-row>
      </table:table>
      <text:p text:style-name="P458">備註：</text:p>
      <text:list text:style-name="LFO3" text:continue-numbering="true">
        <text:list-item>
          <text:p text:style-name="P459"><text:span text:style-name="T460">本申訴書填寫完畢後，應影印</text:span><text:span text:style-name="T461">1</text:span><text:span text:style-name="T462">份予</text:span><text:span text:style-name="T463">申訴人留存。</text:span></text:p>
        </text:list-item>
        <text:list-item>
          <text:p text:style-name="P464">事實發生過程及相關證據如不敷書寫，請另自行以紙張書寫。</text:p>
        </text:list-item>
        <text:list-item>
          <text:p text:style-name="P465">機關應於接獲申訴2個月內完成調查；必要時，得延長1個月，並應通知當事人。</text:p>
        </text:list-item>
        <text:list-item>
          <text:p text:style-name="P466">本申訴書所載當事人相關資料，除有調查之必要或基於公共安全之考量者外，應予保密。</text:p>
        </text:list-item>
      </text:list>
      <text:p text:style-name="P467"/>
      <text:p text:style-name="P468"><text:span text:style-name="T469">【次頁尚有被害人權益說明</text:span><text:span text:style-name="T470">，</text:span><text:span text:style-name="T471">並</text:span><text:span text:style-name="T472">請詳閱】</text:span></text:p>
      <text:soft-page-break/>
      <text:p text:style-name="P473">性別平等工作法之性騷擾事件被害人權益說明</text:p>
      <text:list text:style-name="LFO1" text:continue-numbering="true">
        <text:list-item>
          <text:list>
            <text:list-item>
              <text:p text:style-name="P474"><text:span text:style-name="T475">申訴</text:span><text:span text:style-name="T476">提起</text:span><text:span text:style-name="T477">：</text:span></text:p>
              <text:list text:continue-numbering="true">
                <text:list-item>
                  <text:p text:style-name="P478">被害人為機關公務人員（指公務人員保障法第3條及第102條所定人員）者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79">得向服務機關提起申訴。</text:p>
        </text:list-item>
        <text:list-item>
          <text:p text:style-name="P480">行為人為機關首長時，應向上級機關申訴。</text:p>
        </text:list-item>
        <text:list-item>
          <text:p text:style-name="P481">對受理申訴機關所為性騷擾成立或不成立之決定，得依公務人員保障法規定提起復審。</text:p>
        </text:list-item>
      </text:list>
      <text:p text:style-name="P482">（二）被害人為機關內非屬公務人員之受僱者</text:p>
      <text:list text:style-name="LFO5" text:continue-numbering="true">
        <text:list-item>
          <text:p text:style-name="P483">得向服務機關提起申訴。</text:p>
        </text:list-item>
        <text:list-item>
          <text:p text:style-name="P484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485">（1）被申訴人非具權勢地位：自知悉性騷擾時起，逾2年提起者，不予受理；自該行為終了時起，逾5年者，亦同。</text:p>
      <text:p text:style-name="P486">（2）被申訴人具權勢地位：自知悉性騷擾時起，逾3年提起者，不予受理；自該行為終了時起，逾7年者，亦同。</text:p>
      <text:p text:style-name="P487">（3）性騷擾發生時，申訴人為未成年，得於成年之日起3年內申訴。但依上開規定有較長之申訴期限者，從其規定。</text:p>
      <text:p text:style-name="P488">（4）被申訴人為機關首長，申訴人得於離職之日起1年內申訴。但自該行為終了時起，逾10年者，不予受理。</text:p>
      <text:p text:style-name="P489"><text:span text:style-name="T490">二</text:span><text:span text:style-name="T491">、刑事告訴</text:span><text:span text:style-name="T492">：性騷擾事件涉及性騷擾防治法第</text:span><text:span text:style-name="T493">25</text:span><text:span text:style-name="T494">條</text:span><text:span text:style-name="T495">（意圖性騷擾，乘人不及抗拒而為親吻、擁</text:span><text:span text:style-name="T496">抱或觸摸其臀部、胸部或其他身體隱私處</text:span><text:span text:style-name="T497">之行為）</text:span><text:span text:style-name="T498">之罪者，須告訴乃論，</text:span><text:span text:style-name="T499">被害</text:span><text:span text:style-name="T500">人可依刑事訴訟法第</text:span><text:span text:style-name="T501">237</text:span><text:span text:style-name="T502">條</text:span><text:span text:style-name="T503">規定</text:span><text:span text:style-name="T504">於</text:span><text:span text:style-name="T505">6</text:span><text:span text:style-name="T506">個月內提起告訴</text:span><text:span text:style-name="T507">，警察機關應依被害人意願進行調查移送司法機</text:span><text:span text:style-name="T508">關。</text:span></text:p>
      <text:soft-page-break/>
      <text:p text:style-name="P509"><text:span text:style-name="T510">三</text:span><text:span text:style-name="T511">、</text:span><text:span text:style-name="T512">民事賠償</text:span><text:span text:style-name="T513">：得依性別平等工作法第</text:span><text:span text:style-name="T514">27</text:span><text:span text:style-name="T515">條至第</text:span><text:span text:style-name="T516">30</text:span><text:span text:style-name="T517">條等相關規定，向雇主（服務機關）</text:span><text:span text:style-name="T518">、</text:span><text:span text:style-name="T519">行為人</text:span><text:span text:style-name="T520">請求損害賠償。</text:span></text:p>
      <text:p text:style-name="P521"><text:span text:style-name="T522">四</text:span><text:span text:style-name="T523">、</text:span><text:span text:style-name="T524">申訴調查期間</text:span><text:span text:style-name="T525">：受理申訴機關應自接</text:span><text:span text:style-name="T526">獲申訴之翌日起</text:span><text:span text:style-name="T527">2</text:span><text:span text:style-name="T528">個月內作成性騷擾成立與否之決定，並以書面通知申訴人及被申訴人</text:span><text:span text:style-name="T529">；必要時，得</text:span><text:span text:style-name="T530">延長</text:span><text:span text:style-name="T531">1</text:span><text:span text:style-name="T532">個</text:span><text:span text:style-name="T533">月。</text:span></text:p>
      <text:p text:style-name="P534"><text:span text:style-name="T535">五</text:span><text:span text:style-name="T536">、</text:span><text:span text:style-name="T537">被害人保護扶助</text:span><text:span text:style-name="T538">：機關知悉性騷擾之情形，應視被害人身心</text:span><text:span text:style-name="T539">狀況，提供或轉介諮詢、醫療或心理諮商處理、社會福利資源及其他必</text:span><text:span text:style-name="T540">要之服務。</text:span></text:p>
      <text:p text:style-name="P541"/>
      <text:p text:style-name="P542"><text:span text:style-name="T543"><draw:frame draw:id="id1" draw:style-name="a1" draw:name="文字方塊 2" text:anchor-type="as-char" svg:x="0in" svg:y="0in" svg:width="6.35417in" svg:height="1.53611in" style:rel-width="scale" style:rel-height="scale"><draw:text-box><text:p text:style-name="P544"><text:span text:style-name="T545">本權益告知書係為</text:span><text:span text:style-name="T546">向被害人說明其得主張之權益及各種救濟途徑，</text:span><text:span text:style-name="T547">非取代性騷擾申訴書</text:span><text:span text:style-name="T548">，被害人有意願提起申訴，</text:span><text:span text:style-name="T549">請另填寫申訴書</text:span><text:span text:style-name="T550">。機關於接獲申訴書需依</text:span><text:span text:style-name="T551">規定通</text:span><text:span text:style-name="T552">知</text:span><text:span text:style-name="T553">地方主管機關並依限完成調查。</text:span></text:p><text:p text:style-name="P554"><text:span text:style-name="T555">被告知人：　　　　　　　　</text:span><text:span text:style-name="T556">（請本人簽</text:span><text:span text:style-name="T557">名）</text:span></text:p><text:p text:style-name="P558"><text:span text:style-name="T559">　　　日期：（民國）　　　年　　月　　日</text:span></text:p></draw:text-box><svg:title/><svg:desc/></draw:frame></text:span></text:p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第二層" style:display-name="第二層" style:family="paragraph" style:parent-style-name="清單段落" style:list-style-name="LFO2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use-window-font-color="true"/>
    </style:style>
    <style:style style:name="WW_CharLFO1LVL3" style:family="text">
      <style:text-properties fo:language="en" fo:country="US"/>
    </style:style>
    <style:style style:name="WW_CharLFO2LVL2" style:family="text">
      <style:text-properties style:use-window-font-color="true"/>
    </style: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u</meta:initial-creator>
    <dc:creator>fgu</dc:creator>
    <meta:creation-date>2025-03-12T02:21:00Z</meta:creation-date>
    <dc:date>2025-03-12T02:21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9" meta:character-count="2204" meta:row-count="15" meta:non-whitespace-character-count="1879"/>
  </office:meta>
</office:document-meta>
</file>