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12in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256in"/>
    </style:style>
    <style:style style:name="Table1" style:family="table" style:master-page-name="MP0">
      <style:table-properties style:width="6.7319in" fo:margin-left="-0.0034in" table:align="left"/>
    </style:style>
    <style:style style:name="TableRow9" style:family="table-row">
      <style:table-row-properties style:min-row-height="0.564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2" style:family="table-row">
      <style:table-row-properties style:min-row-height="0.466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31" style:family="table-row">
      <style:table-row-properties style:min-row-height="0.466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P38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49" style:family="table-row">
      <style:table-row-properties style:min-row-height="0.466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444in"/>
      <style:text-properties style:font-name="Times New Roman" style:font-name-asian="標楷體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1666in"/>
      <style:text-properties style:font-name="Times New Roman" style:font-name-complex="Times New Roman" fo:color="#000000"/>
    </style:style>
    <style:style style:name="TableRow68" style:family="table-row">
      <style:table-row-properties style:min-row-height="3.76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line-height="0.4444in" fo:margin-left="0.0763in" fo:margin-right="0.1201in" fo:text-indent="0.3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0" style:parent-style-name="內文" style:family="paragraph">
      <style:paragraph-properties fo:text-align="justify" fo:margin-top="0.125in" fo:line-height="0.4166in"/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95" style:parent-style-name="內文" style:family="paragraph">
      <style:paragraph-properties fo:line-height="0.4166in"/>
      <style:text-properties style:font-name="Times New Roman" style:font-name-complex="Times New Roman" fo:color="#000000"/>
    </style:style>
    <style:style style:name="P96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7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8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99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0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1" style:parent-style-name="內文" style:family="paragraph">
      <style:paragraph-properties fo:line-height="0.4166in"/>
      <style:text-properties style:font-name="Times New Roman" style:font-name-asian="標楷體" style:font-name-complex="Times New Roman" fo:color="#000000" fo:font-size="14pt" style:font-size-asian="14pt"/>
    </style:style>
    <style:style style:name="P102" style:parent-style-name="內文" style:family="paragraph">
      <style:paragraph-properties fo:text-align="center" fo:line-height="0.4166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佛光大學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身分證統一編號</text:p>
            <text:p text:style-name="P25">（或護照號碼）</text:p>
          </table:table-cell>
          <table:table-cell table:style-name="TableCell26">
            <text:p text:style-name="P27">住居所或居所</text:p>
            <text:p text:style-name="P28"/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委</text:p>
            <text:p text:style-name="P34">任</text:p>
            <text:p text:style-name="P35">人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委</text:p>
            <text:p text:style-name="P52">任</text:p>
            <text:p text:style-name="P53">代</text:p>
            <text:p text:style-name="P54">理</text:p>
            <text:p text:style-name="P55">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<text:span text:style-name="T71">茲因與</text:span><text:span text:style-name="T72"><text:s text:c="8"/></text:span><text:span text:style-name="T73"><text:s text:c="3"/></text:span><text:span text:style-name="T74">　<text:s/></text:span><text:span text:style-name="T75"><text:s text:c="7"/></text:span><text:span text:style-name="T76"><text:s text:c="3"/></text:span><text:span text:style-name="T77">間性騷擾</text:span><text:span text:style-name="T78">申訴</text:span><text:span text:style-name="T79">事件，委任</text:span><text:span text:style-name="T80"><text:s text:c="8"/></text:span><text:span text:style-name="T81"><text:s text:c="3"/></text:span><text:span text:style-name="T82">　<text:s/></text:span><text:span text:style-name="T83"><text:s text:c="7"/></text:span><text:span text:style-name="T84"><text:s text:c="3"/></text:span><text:span text:style-name="T85">為代理人，就本事件（詳申</text:span><text:span text:style-name="T86">訴</text:span><text:span text:style-name="T87">書）有代為一切申訴行為之代理權，並有</text:span><text:span text:style-name="T88">／但無（請擇一）</text:span><text:span text:style-name="T89">撤回或委任複代理人之特別代理權。</text:span></text:p>
            <text:p text:style-name="P90"/>
            <text:p text:style-name="P91">此致</text:p>
            <text:p text:style-name="P92"><text:span text:style-name="T93"><text:s text:c="6"/></text:span><text:span text:style-name="T94">（機關名稱）</text:span></text:p>
            <text:p text:style-name="P95"/>
            <text:p text:style-name="P96">　　　　　　　　　　<text:s text:c="4"/>委任人：<text:s text:c="22"/>（簽名或蓋章）</text:p>
            <text:p text:style-name="P97">　　　　　　　　　　</text:p>
            <text:p text:style-name="P98"/>
            <text:p text:style-name="P99">　　　　　　　　　　<text:s/>委任代理人：<text:s text:c="18"/>（簽名或蓋章）</text:p>
            <text:p text:style-name="P100"/>
            <text:p text:style-name="P101"/>
            <text:p text:style-name="P102"><text:span text:style-name="T103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u</meta:initial-creator>
    <dc:creator>fgu</dc:creator>
    <meta:creation-date>2025-03-17T02:51:00Z</meta:creation-date>
    <dc:date>2025-03-1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