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justify" fo:margin-top="0.125in" fo:line-height="0.3472in" fo:text-indent="0.4444in"/>
    </style:style>
    <style:style style:name="T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margin-top="0.125in" fo:line-height="0.3472in" fo:text-indent="0.4444in"/>
    </style:style>
    <style:style style:name="T2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39" style:parent-style-name="內文" style:family="paragraph">
      <style:paragraph-properties fo:text-align="justify" fo:margin-top="0.125in" fo:line-height="0.3472in" fo:text-indent="0.4444in"/>
    </style:style>
    <style:style style:name="T4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language-asian="zh" style:country-asian="HK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language-asian="zh" style:country-asian="HK"/>
    </style:style>
    <style:style style:name="P48" style:parent-style-name="內文" style:family="paragraph">
      <style:paragraph-properties fo:text-align="justify" fo:line-height="0.3472in" fo:text-indent="0.4444in"/>
    </style:style>
    <style:style style:name="T4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line-height="0.4166in"/>
    </style:style>
    <style:style style:name="T5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line-height="0.4166in"/>
    </style:style>
    <style:style style:name="T5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justify" fo:line-height="0.4166in"/>
    </style:style>
    <style:style style:name="T5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language-asian="zh" style:country-asian="HK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start" fo:line-height="0.3472in"/>
    </style:style>
    <style:style style:name="T6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佛光大學辦理</text:span><text:span text:style-name="T3">短期或</text:span><text:span text:style-name="T4">契約人員通報查詢作業之書面</text:span><text:span text:style-name="T5">聲明</text:span></text:p>
      <text:p text:style-name="P6"><text:span text:style-name="T7">佛光大學</text:span><text:span text:style-name="T8">（以下簡稱本</text:span><text:span text:style-name="T9">校</text:span><text:span text:style-name="T10">）</text:span><text:span text:style-name="T11">為</text:span><text:span text:style-name="T12">維護校園安全</text:span><text:span text:style-name="T13">、</text:span><text:span text:style-name="T14">保障學生受教權益</text:span><text:span text:style-name="T15">，</text:span><text:span text:style-name="T16">依據「學校辦理契約進用人員通報查詢作業注意事項」及「性別平等教育法」第30條學校聘任、任用教育人員或進用、運用其他人員前，應依性侵害犯罪防治法之規定，查詢其有無性侵害之犯罪紀錄，及依第四項所定辦法查詢是否曾有性侵害、性騷擾、性霸凌、違反與性或性別有關之專業倫理、違反兒童及少年性交易防制條例、兒童及少年性剝削防制條例之行為</text:span><text:span text:style-name="T17">，</text:span><text:span text:style-name="T18">免發生戕害學生之情事</text:span><text:span text:style-name="T19">。</text:span></text:p>
      <text:p text:style-name="P20"><text:span text:style-name="T21">本聲明</text:span><text:span text:style-name="T22">俾</text:span><text:span text:style-name="T23">使受僱人知</text:span><text:span text:style-name="T24">悉</text:span><text:span text:style-name="T25">校園僱用</text:span><text:span text:style-name="T26">之</text:span><text:span text:style-name="T27">限制</text:span><text:span text:style-name="T28">，</text:span><text:span text:style-name="T29">並</text:span><text:span text:style-name="T30">同意提供個人資料</text:span><text:span text:style-name="T31">向各級主管教育行政機關</text:span><text:span text:style-name="T32">及</text:span><text:span text:style-name="T33">「</text:span><text:span text:style-name="T34">各教育場域不適任人員通報及查詢系統</text:span><text:span text:style-name="T35">」查詢</text:span><text:span text:style-name="T36">辦理其相關資訊之蒐集、利用及查詢，並同意法務部、警政機關</text:span><text:span text:style-name="T37">、衛福部</text:span><text:span text:style-name="T38">及各級主管教育行政機關提供相關資訊。</text:span></text:p>
      <text:p text:style-name="P39"><text:span text:style-name="T40">本校</text:span><text:span text:style-name="T41">查閱人</text:span><text:span text:style-name="T42">對資料提供人謹</text:span><text:span text:style-name="T43">遵守下列事項：</text:span></text:p>
      <text:p text:style-name="P44">一、對所查閱之資料負有保密義務，不得為查詢目的以外之使用。</text:p>
      <text:p text:style-name="P45"><text:span text:style-name="T46">二、不得對查閱所知之加害人為騷擾或犯罪之行為。</text:span></text:p>
      <text:p text:style-name="P47"/>
      <text:p text:style-name="P48"><text:span text:style-name="T49">本人已充分瞭解以上事項並同意提供個人資料供學校查閱</text:span><text:span text:style-name="T50">。</text:span></text:p>
      <text:p text:style-name="P51"><text:span text:style-name="T52">同意人簽名</text:span><text:span text:style-name="T53">：</text:span></text:p>
      <text:p text:style-name="P54"><text:span text:style-name="T55">身份證字號</text:span><text:span text:style-name="T56">：</text:span></text:p>
      <text:p text:style-name="P57"><text:span text:style-name="T58">出生年月日</text:span><text:span text:style-name="T59">：</text:span></text:p>
      <text:p text:style-name="P60"/>
      <text:p text:style-name="P61"/>
      <text:p text:style-name="P62"/>
      <text:p text:style-name="P63"/>
      <text:p text:style-name="P64"><text:span text:style-name="T65">中華民國</text:span><text:span text:style-name="T66">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交通部台灣鐵路管理局「禁止性侵害暨性騷擾」聲明啟事</dc:title>
    <dc:description/>
    <dc:subject/>
    <meta:initial-creator>one</meta:initial-creator>
    <dc:creator>fgu</dc:creator>
    <meta:creation-date>2025-03-17T03:05:00Z</meta:creation-date>
    <dc:date>2025-03-17T03:05:00Z</dc:date>
    <meta:print-date>2018-12-19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