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058cm"/>
    </style:style>
    <style:style style:name="表格1.P" style:family="table-column">
      <style:table-column-properties style:column-width="2.346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cm" fo:keep-together="always"/>
    </style:style>
    <style:style style:name="表格1.3" style:family="table-row">
      <style:table-row-properties style:min-row-height="0.76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1cm" fo:keep-together="always"/>
    </style:style>
    <style:style style:name="表格1.8" style:family="table-row">
      <style:table-row-properties fo:keep-together="always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6" style:family="table-row">
      <style:table-row-properties style:min-row-height="2.418cm" fo:keep-together="always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15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/>
    </style:style>
    <style:style style:name="P16" style:family="paragraph" style:parent-style-name="Standard">
      <style:paragraph-properties fo:margin-left="0.199cm" fo:margin-right="0.199cm" fo:margin-top="0cm" fo:margin-bottom="0.071cm" loext:contextual-spacing="false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35cm" fo:font-weight="bold" style:font-name-asian="標楷體" style:font-size-asian="18pt" style:font-weight-asian="bold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letter-spacing="0.035cm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0.028cm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letter-spacing="-0.035cm"/>
    </style:style>
    <style:style style:name="T10" style:family="text">
      <style:text-properties style:font-name-complex="標楷體"/>
    </style:style>
    <style:style style:name="T11" style:family="text">
      <style:text-properties fo:letter-spacing="0.035cm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Monotype Sorts" style:font-name-asian="Monotype Sorts" style:font-name-complex="Monotype Sorts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外修業情形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E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2">送審人姓名</text:p>
          </table:table-cell>
          <table:covered-table-cell/>
          <table:table-cell table:style-name="表格1.A1" table:number-columns-spanned="2" office:value-type="string">
            <text:p text:style-name="P2">中文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外文</text:p>
          </table:table-cell>
          <table:covered-table-cell/>
          <table:covered-table-cell/>
          <table:table-cell table:style-name="表格1.M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國　　內</text:p>
            <text:p text:style-name="P2">最高學歷</text:p>
          </table:table-cell>
          <table:covered-table-cell/>
          <table:table-cell table:style-name="表格1.M1" table:number-columns-spanned="14" office:value-type="string">
            <text:p text:style-name="P4">　　　　　　　大 學　　　 <text:s/>　 系(所)　　　　　年畢業</text:p>
            <text:p text:style-name="P4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">送審學歷</text:p>
            <text:p text:style-name="P2">頒授學校</text:p>
          </table:table-cell>
          <table:covered-table-cell/>
          <table:table-cell table:style-name="表格1.A1" table:number-columns-spanned="2" office:value-type="string">
            <text:p text:style-name="P2">中文名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4">所在地</text:p>
          </table:table-cell>
          <table:covered-table-cell/>
          <table:table-cell table:style-name="表格1.A1" table:number-columns-spanned="3" office:value-type="string">
            <text:p text:style-name="P2">國 別</text:p>
          </table:table-cell>
          <table:covered-table-cell/>
          <table:covered-table-cell/>
          <table:table-cell table:style-name="表格1.M1" office:value-type="string">
            <text:p text:style-name="P2">　　　　國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">外文名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地 區</text:p>
          </table:table-cell>
          <table:covered-table-cell/>
          <table:covered-table-cell/>
          <table:table-cell table:style-name="表格1.M1" office:value-type="string">
            <text:p text:style-name="P2"><text:span text:style-name="T10"><text:s text:c="5"/></text:span>州(省)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2">送審學位</text:p>
            <text:p text:style-name="P1"><text:span text:style-name="T3"><text:s text:c="2"/></text:span><text:span text:style-name="T1">或文憑名稱</text:span></text:p>
          </table:table-cell>
          <table:covered-table-cell/>
          <table:table-cell table:style-name="表格1.A1" table:number-columns-spanned="2" office:value-type="string">
            <text:p text:style-name="P2">中文名稱</text:p>
          </table:table-cell>
          <table:covered-table-cell/>
          <table:table-cell table:style-name="表格1.A1" table:number-columns-spanned="6" office:value-type="string">
            <text:p text:style-name="P2"><text:span text:style-name="T10">□</text:span>1.博士 <text:s/>□2.碩士 <text:s/>3.□文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送審學位或文憑入學資格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外文名稱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學歷證件所載</text:p>
            <text:p text:style-name="P2">畢 業 年 月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>　 <text:s/>年 　月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送審學位或文</text:p>
            <text:p text:style-name="P2">憑獲得方式</text:p>
          </table:table-cell>
          <table:covered-table-cell/>
          <table:table-cell table:style-name="表格1.M1" table:number-columns-spanned="14" office:value-type="string">
            <text:p text:style-name="P4"><text:span text:style-name="T10">□</text:span>1.修習課程並撰寫論文</text:p>
            <text:p text:style-name="P4"><text:span text:style-name="T10">□</text:span>2.修習課程未撰寫論文</text:p>
            <text:p text:style-name="P4"><text:span text:style-name="T10">□</text:span>3.未修習課程以論文審查獲得</text:p>
            <text:p text:style-name="P4"><text:span text:style-name="T10">□</text:span>4.其他(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送審學歷</text:p>
            <text:p text:style-name="P2">修業起迄年月</text:p>
          </table:table-cell>
          <table:covered-table-cell/>
          <table:table-cell table:style-name="表格1.M1" table:number-columns-spanned="14" office:value-type="string">
            <text:p text:style-name="P2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1" table:number-columns-spanned="16" office:value-type="string">
            <text:p text:style-name="P5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一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二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三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四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五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六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七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第八學期(季)</text:p>
          </table:table-cell>
          <table:covered-table-cell/>
          <table:table-cell table:style-name="表格1.A1" table:number-columns-spanned="9" office:value-type="string">
            <text:p text:style-name="P11"><text:span text:style-name="T13"></text:span><text:span text:style-name="T7">Semester</text:span><text:span text:style-name="T7"> </text:span><text:span text:style-name="T13"></text:span><text:span text:style-name="T7">Quarter</text:span><text:span text:style-name="T7"> </text:span><text:span text:style-name="T13"></text:span><text:span text:style-name="T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<text:span text:style-name="T7">自</text:span><text:span text:style-name="T14"> <text:s text:c="2"/></text:span><text:span text:style-name="T7">年</text:span><text:span text:style-name="T14"> <text:s/></text:span><text:span text:style-name="T7">月起迄</text:span><text:span text:style-name="T14"> <text:s text:c="2"/></text:span><text:span text:style-name="T7">年</text:span><text:span text:style-name="T14"> <text:s/></text:span><text:span text:style-name="T7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1" table:number-columns-spanned="16" office:value-type="string">
            <text:p text:style-name="P5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出 境</text:p>
          </table:table-cell>
          <table:table-cell table:style-name="表格1.A1" table:number-columns-spanned="2" office:value-type="string">
            <text:p text:style-name="P7">年　 月</text:p>
          </table:table-cell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A1" table:number-columns-spanned="2" office:value-type="string">
            <text:p text:style-name="P7">年　 月</text:p>
          </table:table-cell>
          <table:covered-table-cell/>
          <table:table-cell table:style-name="表格1.D19" office:value-type="string">
            <text:p text:style-name="P6">出 境</text:p>
          </table:table-cell>
          <table:table-cell table:style-name="表格1.A1" table:number-columns-spanned="4" office:value-type="string">
            <text:p text:style-name="P7">年　 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M1" table:number-columns-spanned="2" office:value-type="string">
            <text:p text:style-name="P7">年　 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入 境</text:p>
          </table:table-cell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office:value-type="string">
            <text:p text:style-name="P6">入 境</text:p>
          </table:table-cell>
          <table:table-cell table:style-name="表格1.A1" table:number-columns-spanned="4" office:value-type="string">
            <text:p text:style-name="P7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M1" table:number-columns-spanned="2" office:value-type="string">
            <text:p text:style-name="P7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出 境</text:p>
          </table:table-cell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office:value-type="string">
            <text:p text:style-name="P6">出 境</text:p>
          </table:table-cell>
          <table:table-cell table:style-name="表格1.A1" table:number-columns-spanned="4" office:value-type="string">
            <text:p text:style-name="P7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M1" table:number-columns-spanned="2" office:value-type="string">
            <text:p text:style-name="P7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入 境</text:p>
          </table:table-cell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office:value-type="string">
            <text:p text:style-name="P6">入 境</text:p>
          </table:table-cell>
          <table:table-cell table:style-name="表格1.A1" table:number-columns-spanned="4" office:value-type="string">
            <text:p text:style-name="P7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M1" table:number-columns-spanned="2" office:value-type="string">
            <text:p text:style-name="P7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出 境</text:p>
          </table:table-cell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office:value-type="string">
            <text:p text:style-name="P6">出 境</text:p>
          </table:table-cell>
          <table:table-cell table:style-name="表格1.A1" table:number-columns-spanned="4" office:value-type="string">
            <text:p text:style-name="P7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M1" table:number-columns-spanned="2" office:value-type="string">
            <text:p text:style-name="P7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入 境</text:p>
          </table:table-cell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A1" table:number-columns-spanned="2" office:value-type="string">
            <text:p text:style-name="P7">年 　月</text:p>
          </table:table-cell>
          <table:covered-table-cell/>
          <table:table-cell table:style-name="表格1.D19" office:value-type="string">
            <text:p text:style-name="P6">入 境</text:p>
          </table:table-cell>
          <table:table-cell table:style-name="表格1.A1" table:number-columns-spanned="4" office:value-type="string">
            <text:p text:style-name="P7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M1" table:number-columns-spanned="2" office:value-type="string">
            <text:p text:style-name="P7">年 　月</text:p>
          </table:table-cell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"><text:span text:style-name="T5">送</text:span><text:span text:style-name="T6">審人對送審學歷之補充</text:span><text:span text:style-name="T5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送 審 人 簽 章</text:p>
          </table:table-cell>
          <table:covered-table-cell/>
          <table:table-cell table:style-name="表格1.A1" table:number-columns-spanned="5" office:value-type="string">
            <text:p text:style-name="P8">審 查 結 果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8">核 對 人 簽 章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15">法律責任。</text:p>
            <text:p text:style-name="P15">實，同意自負</text:p>
            <text:p text:style-name="P15">資料，如有不</text:p>
            <text:p text:style-name="P16">上列所填各項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3-10-04T11:41:00</meta:creation-date>
    <dc:creator>IESuck</dc:creator>
    <dc:date>2013-10-04T11:41:00</dc:date>
    <meta:print-date>1999-07-05T15:26:00</meta:print-date>
    <meta:editing-cycles>2</meta:editing-cycles>
    <meta:editing-duration>PT1M</meta:editing-duration>
    <meta:document-statistic meta:table-count="1" meta:image-count="0" meta:object-count="0" meta:page-count="1" meta:paragraph-count="117" meta:word-count="531" meta:character-count="1024" meta:non-whitespace-character-count="737"/>
    <meta:generator>LibreOffice/5.4.0.1$Windows_x86 LibreOffice_project/962a9c4e2f56d1dbdd354b1becda28edd471f4f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