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table:align="center" style:writing-mode="lr-tb"/>
    </style:style>
    <style:style style:name="表格1.A" style:family="table-column">
      <style:table-column-properties style:column-width="1.053cm"/>
    </style:style>
    <style:style style:name="表格1.B" style:family="table-column">
      <style:table-column-properties style:column-width="2.512cm"/>
    </style:style>
    <style:style style:name="表格1.C" style:family="table-column">
      <style:table-column-properties style:column-width="1.039cm"/>
    </style:style>
    <style:style style:name="表格1.D" style:family="table-column">
      <style:table-column-properties style:column-width="4.604cm"/>
    </style:style>
    <style:style style:name="表格1.E" style:family="table-column">
      <style:table-column-properties style:column-width="0.534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1.847cm"/>
    </style:style>
    <style:style style:name="表格1.H" style:family="table-column">
      <style:table-column-properties style:column-width="0.864cm"/>
    </style:style>
    <style:style style:name="表格1.I" style:family="table-column">
      <style:table-column-properties style:column-width="3.7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1.94cm" fo:keep-together="auto"/>
    </style:style>
    <style:style style:name="表格1.A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10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C1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A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4" style:family="table-row">
      <style:table-row-properties style:min-row-height="3.669cm" fo:keep-together="auto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letter-spacing="-0.018cm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letter-spacing="-0.018cm" style:font-name-asian="標楷體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.318cm" fo:margin-bottom="0.318cm" loext:contextual-spacing="false" fo:line-height="0.564cm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18" style:family="paragraph" style:parent-style-name="Standard">
      <style:paragraph-properties fo:margin-left="0.212cm" fo:margin-right="0cm" fo:line-height="0.564cm" fo:text-align="justify" fo:text-align-last="justify" style:justify-single-word="false" fo:text-indent="0cm" style:auto-text-indent="false"/>
      <style:text-properties style:font-name-asian="標楷體"/>
    </style:style>
    <style:style style:name="P19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letter-spacing="-0.018cm"/>
    </style:style>
    <style:style style:name="T10" style:family="text">
      <style:text-properties fo:letter-spacing="-0.018cm" style:font-name-asian="標楷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佛光大學行政人員需求表</text:span></text:p>
      <text:p text:style-name="P16">申請單位：_________________________ <text:s text:c="16"/>填表日期：____年____月_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職務類別</text:p>
          </table:table-cell>
          <table:covered-table-cell/>
          <table:table-cell table:style-name="表格1.C1" table:number-columns-spanned="7" office:value-type="string">
            <text:p text:style-name="P3">□行政職員 <text:s/>□技術職員 <text:s/>□其他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進用理由</text:span></text:p>
          </table:table-cell>
          <table:covered-table-cell/>
          <table:table-cell table:style-name="表格1.C1" table:number-columns-spanned="7" office:value-type="string">
            <text:p text:style-name="P7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5" office:value-type="string">
            <text:p text:style-name="P17">擬聘人員條件需求</text:p>
          </table:table-cell>
          <table:table-cell table:style-name="表格1.A1" office:value-type="string">
            <text:p text:style-name="P4">學歷</text:p>
          </table:table-cell>
          <table:table-cell table:style-name="表格1.A1" table:number-columns-spanned="4" office:value-type="string">
            <text:p text:style-name="P9"><text:span text:style-name="T4">□碩士 □大學 □專科 □</text:span><text:span text:style-name="T2">高中職</text:span><text:span text:style-name="T7"> </text:span><text:span text:style-name="T4">□其他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擬進用人數</text:p>
          </table:table-cell>
          <table:covered-table-cell/>
          <table:table-cell table:style-name="表格1.C1" office:value-type="string">
            <text:p text:style-name="P6"><text:s text:c="9"/>名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0">畢業科系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6">特別能力</text:p>
          </table:table-cell>
          <table:table-cell table:style-name="表格1.C1" table:number-columns-spanned="3" office:value-type="string">
            <text:p text:style-name="P11"><text:span text:style-name="T6">□</text:span>英文</text:p>
            <text:p text:style-name="P11"><text:span text:style-name="T6">□</text:span>資訊</text:p>
            <text:p text:style-name="P11"><text:span text:style-name="T6">□</text:span>其他______________________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0">專長要求</text:p>
          </table:table-cell>
          <table:table-cell table:style-name="表格1.C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0">經驗要求</text:p>
          </table:table-cell>
          <table:table-cell table:style-name="表格1.C1" table:number-columns-spanned="7" office:value-type="string">
            <text:p text:style-name="P12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0">證照要求</text:p>
          </table:table-cell>
          <table:table-cell table:style-name="表格1.C1" table:number-columns-spanned="7" office:value-type="string">
            <text:p text:style-name="P1"><text:span text:style-name="T2">1、專業職：□護理師證書</text:span><text:span text:style-name="T7"> <text:s text:c="9"/></text:span><text:span text:style-name="T2">□護士證書</text:span><text:span text:style-name="T7"> <text:s text:c="9"/></text:span><text:span text:style-name="T2">□醫師執照</text:span></text:p>
            <text:p text:style-name="P1"><text:span text:style-name="T2">2、技術職：□甲級電匠</text:span><text:span text:style-name="T7"> <text:s text:c="4"/></text:span><text:span text:style-name="T2">□乙級電匠</text:span><text:span text:style-name="T7"> <text:s text:c="2"/></text:span><text:span text:style-name="T2">□鍋爐安全</text:span><text:span text:style-name="T7"> <text:s text:c="2"/></text:span><text:span text:style-name="T2">□冷凍空調技術士</text:span></text:p>
            <text:p text:style-name="P1"><text:span text:style-name="T7"><text:s text:c="11"/></text:span><text:span text:style-name="T4">□</text:span><text:span text:style-name="T2">勞工安全衛生</text:span><text:span text:style-name="T7"> </text:span><text:span text:style-name="T2">□建築安全</text:span><text:span text:style-name="T7"> <text:s text:c="2"/></text:span><text:span text:style-name="T2">□消防安全</text:span></text:p>
            <text:p text:style-name="P1"><text:span text:style-name="T7"><text:s text:c="11"/></text:span><text:span text:style-name="T4">□</text:span><text:span text:style-name="T2">甲種污水處理專責人員</text:span><text:span text:style-name="T7"> <text:s text:c="5"/></text:span><text:span text:style-name="T2">□乙種污水處理專責人員</text:span></text:p>
            <text:p text:style-name="P9"><text:span text:style-name="T7"><text:s text:c="11"/></text:span><text:span text:style-name="T4">□</text:span><text:span text:style-name="T2">其他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檢附資料</text:p>
          </table:table-cell>
          <table:covered-table-cell/>
          <table:table-cell table:style-name="表格1.C1" table:number-columns-spanned="7" office:value-type="string">
            <text:p text:style-name="P9"><text:span text:style-name="T4">□</text:span><text:span text:style-name="T2">個人履歷</text:span><text:span text:style-name="T7"> <text:s text:c="2"/></text:span><text:span text:style-name="T2">□自傳</text:span><text:span text:style-name="T7"> <text:s text:c="3"/></text:span><text:span text:style-name="T2">□畢業證書</text:span><text:span text:style-name="T7"> <text:s text:c="2"/></text:span><text:span text:style-name="T4"><text:s/>□成績單 <text:s text:c="2"/>□相關證照</text:span></text:p>
            <text:p text:style-name="P9"><text:span text:style-name="T4">□作品集 <text:s text:c="4"/>□</text:span><text:span text:style-name="T2">其他_________________________________________________</text:span></text:p>
            <text:p text:style-name="P11">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9" office:value-type="string">
            <text:p text:style-name="P9"><text:span text:style-name="T2">徵才截止日：即日起至</text:span><text:span text:style-name="T7"> <text:s text:c="4"/></text:span><text:span text:style-name="T2">年</text:span><text:span text:style-name="T7"> <text:s text:c="4"/></text:span><text:span text:style-name="T2">月</text:span><text:span text:style-name="T7"> <text:s text:c="4"/></text:span><text:span text:style-name="T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10">建議</text:p>
            <text:p text:style-name="P10">甄選方式</text:p>
          </table:table-cell>
          <table:covered-table-cell/>
          <table:table-cell table:style-name="表格1.C10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2"><text:span text:style-name="T10">建議甄選小組人員</text:span></text:p>
          </table:table-cell>
          <table:covered-table-cell/>
          <table:table-cell table:style-name="表格1.C10" table:number-columns-spanned="7" office:value-type="string">
            <text:p text:style-name="P9"><text:span text:style-name="T2">1.單位主管：</text:span><text:span text:style-name="T12"> <text:s text:c="14"/></text:span><text:span text:style-name="T2">。</text:span></text:p>
            <text:p text:style-name="P11">2.人事主任。</text:p>
            <text:p text:style-name="P11">3.主任秘書或主任秘書指派1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9" office:value-type="string">
            <text:p text:style-name="P9"><text:span text:style-name="T2">備註：</text:span><text:span text:style-name="T4"> </text:span></text:p>
            <text:p text:style-name="P11">經選才作業進用之新進人員職稱須在本職最高薪範圍內，以依聘用資格所需學歷起敘為原則。</text:p>
            <text:p text:style-name="P11">行政人員兼任主管職之職位出缺欲對外求才時，得依前項規定辦理，或依實務需求辦理徵選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8">單位主管</text:p>
          </table:table-cell>
          <table:covered-table-cell/>
          <table:covered-table-cell/>
          <table:table-cell table:style-name="表格1.A1" office:value-type="string">
            <text:p text:style-name="P18">ㄧ級主管</text:p>
          </table:table-cell>
          <table:table-cell table:style-name="表格1.A1" table:number-columns-spanned="3" office:value-type="string">
            <text:p text:style-name="P18">人事室</text:p>
          </table:table-cell>
          <table:covered-table-cell/>
          <table:covered-table-cell/>
          <table:table-cell table:style-name="表格1.C1" table:number-columns-spanned="2" office:value-type="string">
            <text:p text:style-name="P18">校長</text:p>
          </table:table-cell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C1" table:number-columns-spanned="2" office:value-type="string">
            <text:p text:style-name="P1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大學職技人員需求表</dc:title>
    <meta:initial-creator>fgu</meta:initial-creator>
    <meta:creation-date>2017-03-29T10:52:00</meta:creation-date>
    <dc:creator>admin</dc:creator>
    <dc:date>2017-03-29T10:52:00</dc:date>
    <meta:print-date>2016-03-21T11:37:00</meta:print-date>
    <meta:editing-cycles>2</meta:editing-cycles>
    <meta:document-statistic meta:table-count="1" meta:image-count="0" meta:object-count="0" meta:page-count="1" meta:paragraph-count="41" meta:word-count="397" meta:character-count="787" meta:non-whitespace-character-count="629"/>
    <meta:generator>LibreOffice/5.4.0.1$Windows_x86 LibreOffice_project/962a9c4e2f56d1dbdd354b1becda28edd471f4f2</meta:generator>
  </office:meta>
</office:document-meta>
</file>