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59cm" fo:margin-left="-0.199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2.17cm"/>
    </style:style>
    <style:style style:name="表格2.C" style:family="table-column">
      <style:table-column-properties style:column-width="3.12cm"/>
    </style:style>
    <style:style style:name="表格2.D" style:family="table-column">
      <style:table-column-properties style:column-width="3.314cm"/>
    </style:style>
    <style:style style:name="表格2.E" style:family="table-column">
      <style:table-column-properties style:column-width="3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66cm" fo:margin-right="0cm" fo:text-indent="-0.466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佛光大學新進職技人員校內資訊系統</text:span>研習程序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隸屬單位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到職日</text:p>
          </table:table-cell>
          <table:table-cell table:style-name="表格1.D1" office:value-type="string">
            <text:p text:style-name="P10"><text:span text:style-name="T2"><text:s text:c="6"/>年 <text:s text:c="3"/>月 <text:s text:c="3"/>日</text:span></text:p>
          </table:table-cell>
        </table:table-row>
      </table:table>
      <text:list xml:id="list148453624" text:style-name="WW8Num1">
        <text:list-item>
          <text:p text:style-name="P3">校內資訊系統研習程序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系統名稱</text:p>
          </table:table-cell>
          <table:table-cell table:style-name="表格2.A1" office:value-type="string">
            <text:p text:style-name="P4">研習單位</text:p>
            <text:p text:style-name="P4">/</text:p>
            <text:p text:style-name="P4">授課人員</text:p>
          </table:table-cell>
          <table:table-cell table:style-name="表格2.A1" office:value-type="string">
            <text:p text:style-name="P6">授課人員簽核</text:p>
            <text:p text:style-name="P12"><text:span text:style-name="T4">(教授完畢請簽章並註明完成日期)</text:span></text:p>
          </table:table-cell>
          <table:table-cell table:style-name="表格2.A1" office:value-type="string">
            <text:p text:style-name="P4">單位主管簽核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6">電子公文系統</text:p>
            <text:p text:style-name="P8">(研習時間： <text:s text:c="2"/>月 <text:s text:c="3"/>日</text:p>
            <text:p text:style-name="P8"><text:s text:c="3"/>午 <text:s text:c="4"/>點 <text:s text:c="3"/>分)</text:p>
          </table:table-cell>
          <table:table-cell table:style-name="表格2.A1" office:value-type="string">
            <text:p text:style-name="P4">總務處</text:p>
            <text:p text:style-name="P4">/</text:p>
            <text:p text:style-name="P4">黃惠姿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請採購(表單)系統</text:p>
            <text:p text:style-name="P8">(研習時間： <text:s text:c="2"/>月 <text:s text:c="3"/>日</text:p>
            <text:p text:style-name="P8"><text:s text:c="3"/>午 <text:s text:c="4"/>點 <text:s text:c="3"/>分)</text:p>
          </table:table-cell>
          <table:table-cell table:style-name="表格2.A1" office:value-type="string">
            <text:p text:style-name="P4">總務處</text:p>
            <text:p text:style-name="P4">/</text:p>
            <text:p text:style-name="P4">邱美容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開課排課系統</text:p>
            <text:p text:style-name="P8">(研習時間： <text:s text:c="2"/>月 <text:s text:c="3"/>日</text:p>
            <text:p text:style-name="P8"><text:s text:c="3"/>午 <text:s text:c="4"/>點 <text:s text:c="3"/>分)</text:p>
          </table:table-cell>
          <table:table-cell table:style-name="表格2.A1" office:value-type="string">
            <text:p text:style-name="P4">教務處</text:p>
            <text:p text:style-name="P4">/</text:p>
            <text:p text:style-name="P4">黃秋蘭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6">本項研習僅限於教學單位人員</text:p>
          </table:table-cell>
        </table:table-row>
        <table:table-row table:style-name="表格2.1">
          <table:table-cell table:style-name="表格2.A1" office:value-type="string">
            <text:p text:style-name="P6">預算與核銷系統</text:p>
            <text:p text:style-name="P8">(研習時間： <text:s text:c="2"/>月 <text:s text:c="3"/>日</text:p>
            <text:p text:style-name="P8"><text:s text:c="3"/>午 <text:s text:c="4"/>點 <text:s text:c="3"/>分)</text:p>
          </table:table-cell>
          <table:table-cell table:style-name="表格2.A1" office:value-type="string">
            <text:p text:style-name="P4">會計室</text:p>
            <text:p text:style-name="P4">/</text:p>
            <text:p text:style-name="P4">劉叔欣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請假出差(表單)系統</text:p>
            <text:p text:style-name="P8">(研習時間： <text:s text:c="2"/>月 <text:s text:c="3"/>日</text:p>
            <text:p text:style-name="P8"><text:s text:c="3"/>午 <text:s text:c="4"/>點 <text:s text:c="3"/>分)</text:p>
          </table:table-cell>
          <table:table-cell table:style-name="表格2.A1" office:value-type="string">
            <text:p text:style-name="P4">人事室</text:p>
            <text:p text:style-name="P4">/</text:p>
            <text:p text:style-name="P4">陳美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簽到簽退系統</text:p>
            <text:p text:style-name="P8">(研習時間： <text:s text:c="2"/>月 <text:s text:c="3"/>日</text:p>
            <text:p text:style-name="P8"><text:s text:c="3"/>午 <text:s text:c="4"/>點 <text:s text:c="3"/>分)</text:p>
          </table:table-cell>
          <table:table-cell table:style-name="表格2.A1" office:value-type="string">
            <text:p text:style-name="P4">人事室</text:p>
            <text:p text:style-name="P4">/</text:p>
            <text:p text:style-name="P4">陳美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list xml:id="list155957059291416" text:continue-numbering="true" text:style-name="WW8Num1">
        <text:list-item>
          <text:p text:style-name="P11"><text:span text:style-name="T2">預計研習完成日期：______年_____月_____日</text:span><text:span text:style-name="T3">(本欄位由人事室填寫)</text:span></text:p>
        </text:list-item>
        <text:list-item>
          <text:p text:style-name="P3">人事室收件：________________</text:p>
        </text:list-item>
      </text:list>
      <text:p text:style-name="P9">備註：</text:p>
      <text:p text:style-name="P9">1.由人事室安排接洽各單位系統研習時間</text:p>
      <text:p text:style-name="P13"><text:span text:style-name="T6">2.每項系統之學習以2小時為原則，請各授課人員於系統講解時，對應法規及相關流程等注意事項一併告知新進人員</text:span></text:p>
      <text:p text:style-name="Standard"><text:span text:style-name="T6">3.研習完成後請將本表單繳回人事室俾便登錄完成報到程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職技人員研習程序單</dc:title>
    <meta:initial-creator>fgu</meta:initial-creator>
    <meta:creation-date>2013-10-04T11:54:00</meta:creation-date>
    <dc:creator>IESuck</dc:creator>
    <dc:date>2013-10-04T11:54:00</dc:date>
    <meta:print-date>2008-12-31T11:49:00</meta:print-date>
    <meta:editing-cycles>2</meta:editing-cycles>
    <meta:document-statistic meta:table-count="2" meta:image-count="0" meta:object-count="0" meta:page-count="1" meta:paragraph-count="58" meta:word-count="393" meta:character-count="552" meta:non-whitespace-character-count="424"/>
    <meta:generator>LibreOffice/5.4.0.1$Windows_x86 LibreOffice_project/962a9c4e2f56d1dbdd354b1becda28edd471f4f2</meta:generator>
  </office:meta>
</office:document-meta>
</file>