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46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315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10.144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#bfbfbf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70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731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423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fo:color="#222222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佛光大學</text:span><text:span text:style-name="T9">新聘教師甄審委員會-校內外專家學者</text:span><text:span text:style-name="T4">推薦</text:span><text:span text:style-name="T1">名單(學院提供)</text:span></text:p>
      <text:p text:style-name="P5"><text:span text:style-name="T5">推薦</text:span><text:span text:style-name="T6">學院 : </text:span></text:p>
      <text:p text:style-name="P1">甄審學系：</text:p>
      <text:p text:style-name="P3">推薦名單（至少三名），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圈選欄</text:p>
          </table:table-cell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7">現職</text:p>
          </table:table-cell>
          <table:table-cell table:style-name="表格1.B1" office:value-type="string">
            <text:p text:style-name="P7">聯絡電話</text:p>
          </table:table-cell>
          <table:table-cell table:style-name="表格1.E1" office:value-type="string">
            <text:p text:style-name="P6"><text:span text:style-name="T11">住址或</text:span><text:span text:style-name="T10">e-mail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1">單位：</text:p>
            <text:p text:style-name="P11">職稱：</text:p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1">住址：</text:p>
            <text:p text:style-name="P12"><text:span text:style-name="T12">e-mail</text:span><text:span text:style-name="T13">：</text:span></text:p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</table:table>
      <text:p text:style-name="P4"/>
      <text:p text:style-name="P2">推薦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3.1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room18</meta:initial-creator>
    <meta:creation-date>2016-05-25T17:11:00</meta:creation-date>
    <dc:creator>admin</dc:creator>
    <dc:date>2016-05-25T17:11:00</dc:date>
    <meta:print-date>2014-06-21T14:34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87" meta:character-count="99" meta:non-whitespace-character-count="97"/>
    <meta:generator>LibreOffice/5.4.0.1$Windows_x86 LibreOffice_project/962a9c4e2f56d1dbdd354b1becda28edd471f4f2</meta:generator>
  </office:meta>
</office:document-meta>
</file>