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8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1.65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171cm"/>
    </style:style>
    <style:style style:name="表格1.J" style:family="table-column">
      <style:table-column-properties style:column-width="1.055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037cm"/>
    </style:style>
    <style:style style:name="表格1.M" style:family="table-column">
      <style:table-column-properties style:column-width="1.401cm"/>
    </style:style>
    <style:style style:name="表格1.N" style:family="table-column">
      <style:table-column-properties style:column-width="1.185cm"/>
    </style:style>
    <style:style style:name="表格1.O" style:family="table-column">
      <style:table-column-properties style:column-width="1.304cm"/>
    </style:style>
    <style:style style:name="表格1.P" style:family="table-column">
      <style:table-column-properties style:column-width="1.349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4" style:family="table-row">
      <style:table-row-properties style:min-row-height="0.889cm" fo:keep-together="auto"/>
    </style:style>
    <style:style style:name="表格1.8" style:family="table-row">
      <style:table-row-properties style:min-row-height="3.77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0.89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0" style:family="table-row">
      <style:table-row-properties style:min-row-height="0.52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542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1.166cm" fo:keep-together="auto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19" style:family="table-row">
      <style:table-row-properties style:min-row-height="0.801cm" fo:keep-together="auto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20" style:family="table-row">
      <style:table-row-properties style:min-row-height="2.3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1" style:family="table-row">
      <style:table-row-properties style:min-row-height="0.811cm" fo:keep-together="auto"/>
    </style:style>
    <style:style style:name="表格1.22" style:family="table-row">
      <style:table-row-properties style:min-row-height="1.10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_20_indent">
      <style:paragraph-properties fo:margin-top="0cm" fo:margin-bottom="0cm" loext:contextual-spacing="false"/>
    </style:style>
    <style:style style:name="P2" style:family="paragraph" style:parent-style-name="清單段落" style:list-style-name="WW8Num2">
      <style:paragraph-properties fo:margin-left="1.75cm" fo:margin-right="0.097cm" fo:line-height="0.494cm" fo:text-align="justify" style:justify-single-word="false" fo:text-indent="-0.847cm" style:auto-text-indent="false">
        <style:tab-stops>
          <style:tab-stop style:position="0.903cm"/>
        </style:tab-stops>
      </style:paragraph-properties>
    </style:style>
    <style:style style:name="P3" style:family="paragraph" style:parent-style-name="清單段落" style:list-style-name="WW8Num2">
      <style:paragraph-properties fo:margin-left="1.75cm" fo:margin-right="0.097cm" fo:line-height="0.494cm" fo:text-align="justify" style:justify-single-word="false" fo:text-indent="-0.847cm" style:auto-text-indent="false">
        <style:tab-stops>
          <style:tab-stop style:position="0.903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清單段落" style:list-style-name="WW8Num2">
      <style:paragraph-properties fo:margin-left="1.75cm" fo:margin-right="0.097cm" fo:line-height="0.494cm" fo:text-align="justify" style:justify-single-word="false" fo:text-indent="-0.847cm" style:auto-text-indent="false">
        <style:tab-stops>
          <style:tab-stop style:position="0.903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清單段落" style:list-style-name="WW8Num12">
      <style:paragraph-properties fo:margin-left="0.579cm" fo:margin-right="0cm" fo:line-height="0.564cm" fo:text-indent="-0.579cm" style:auto-text-indent="false"/>
    </style:style>
    <style:style style:name="P6" style:family="paragraph" style:parent-style-name="清單段落" style:list-style-name="WW8Num3">
      <style:paragraph-properties fo:margin-left="0.57cm" fo:margin-right="0cm" fo:line-height="0.635cm" fo:text-indent="-0.57cm" style:auto-text-indent="false"/>
    </style:style>
    <style:style style:name="P7" style:family="paragraph" style:parent-style-name="清單段落" style:list-style-name="WW8Num3">
      <style:paragraph-properties fo:margin-left="0.57cm" fo:margin-right="0cm" fo:line-height="0.635cm" fo:text-indent="-0.57cm" style:auto-text-indent="false"/>
      <style:text-properties fo:letter-spacing="-0.007cm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22" style:family="paragraph" style:parent-style-name="Standard">
      <style:paragraph-properties fo:line-height="0.494cm" fo:text-align="end" style:justify-single-word="false"/>
    </style:style>
    <style:style style:name="P23" style:family="paragraph" style:parent-style-name="Standard">
      <style:paragraph-properties fo:line-height="0.741cm" fo:text-align="justify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5" style:family="paragraph" style:parent-style-name="Standard" style:master-page-name="Standard">
      <style:paragraph-properties fo:margin-left="-0.002cm" fo:margin-right="0cm" fo:line-height="0.635cm" fo:text-align="center" style:justify-single-word="false" fo:text-indent="-0.316cm" style:auto-text-indent="false" style:page-number="auto"/>
    </style:style>
    <style:style style:name="P26" style:family="paragraph" style:parent-style-name="Standard">
      <style:paragraph-properties fo:margin-left="-0.046cm" fo:margin-right="0cm" fo:line-height="0.6cm" fo:text-align="end" style:justify-single-word="false" fo:text-indent="-0.272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.097cm" fo:line-height="0.494cm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28" style:family="paragraph" style:parent-style-name="Standard">
      <style:paragraph-properties fo:margin-left="-0.123cm" fo:margin-right="0cm" fo:text-indent="0.085cm" style:auto-text-indent="false"/>
      <style:text-properties style:font-name-asian="標楷體" style:font-name-complex="標楷體"/>
    </style:style>
    <style:style style:name="P29" style:family="paragraph" style:parent-style-name="Standard">
      <style:paragraph-properties fo:margin-left="-0.123cm" fo:margin-right="0cm" fo:text-indent="0.081cm" style:auto-text-indent="false"/>
      <style:text-properties fo:letter-spacing="-0.007cm" style:font-name-asian="標楷體" style:font-name-complex="標楷體"/>
    </style:style>
    <style:style style:name="P30" style:family="paragraph" style:parent-style-name="Standard">
      <style:paragraph-properties fo:margin-left="1.069cm" fo:margin-right="0cm" fo:text-indent="-1.069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0.5pt" style:font-name-asian="標楷體" style:font-size-asian="10.5pt" style:font-size-complex="10.5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color="#000000" fo:font-size="10pt" style:font-name-asian="標楷體" style:font-size-asian="10pt" style:font-size-complex="10pt" style:font-weight-complex="bold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letter-spacing="-0.007cm"/>
    </style:style>
    <style:style style:name="T23" style:family="text">
      <style:text-properties fo:letter-spacing="-0.007cm" style:font-name-asian="標楷體"/>
    </style:style>
    <style:style style:name="T24" style:family="text">
      <style:text-properties fo:letter-spacing="-0.007cm" style:font-name-asian="標楷體" style:font-name-complex="標楷體"/>
    </style:style>
    <style:style style:name="T25" style:family="text">
      <style:text-properties fo:letter-spacing="-0.007cm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佛光大學專任教師校外兼課許可申請表</text:span></text:p>
      <text:p text:style-name="P26"><text:span text:style-name="T7">年</text:span> <text:s text:c="2"/><text:span text:style-name="T7">月</text:span> <text:s text:c="2"/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office:value-type="string">
            <text:p text:style-name="P8"><text:span text:style-name="T3">學院</text:span>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學系</text:p>
          </table:table-cell>
          <table:covered-table-cell/>
          <table:table-cell table:style-name="表格1.H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申請人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現職職稱</text:p>
          </table:table-cell>
          <table:covered-table-cell/>
          <table:table-cell table:style-name="表格1.H2" table:number-columns-spanned="9" office:value-type="string">
            <text:p text:style-name="P9"><text:span text:style-name="T11">□</text:span><text:span text:style-name="T3">教授</text:span><text:span text:style-name="T8"> </text:span><text:span text:style-name="T2">□</text:span><text:span text:style-name="T3">副教授</text:span><text:span text:style-name="T8"> </text:span><text:span text:style-name="T2">□</text:span><text:span text:style-name="T3">助理教授</text:span><text:span text:style-name="T8"> <text:s/></text:span><text:span text:style-name="T2">□</text:span><text:span text:style-name="T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5">擬兼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6">課程屬性代號</text:p>
          </table:table-cell>
          <table:covered-table-cell/>
          <table:table-cell table:style-name="表格1.B2" table:number-columns-spanned="3" office:value-type="string">
            <text:p text:style-name="P15">上課時間</text:p>
          </table:table-cell>
          <table:covered-table-cell/>
          <table:covered-table-cell/>
          <table:table-cell table:style-name="表格1.B2" table:number-rows-spanned="2" office:value-type="string">
            <text:p text:style-name="P16">兼課時數</text:p>
          </table:table-cell>
          <table:table-cell table:style-name="表格1.H2" table:number-columns-spanned="2" office:value-type="string">
            <text:p text:style-name="P15">兼課期間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校名</text:p>
          </table:table-cell>
          <table:table-cell table:style-name="表格1.B2" office:value-type="string">
            <text:p text:style-name="P15">系所</text:p>
          </table:table-cell>
          <table:table-cell table:style-name="表格1.B2" table:number-columns-spanned="6" office:value-type="string">
            <text:p text:style-name="P15">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>星期</text:p>
          </table:table-cell>
          <table:covered-table-cell/>
          <table:table-cell table:style-name="表格1.B2" office:value-type="string">
            <text:p text:style-name="P15">時～時</text:p>
          </table:table-cell>
          <table:covered-table-cell/>
          <table:table-cell table:style-name="表格1.B2" office:value-type="string">
            <text:p text:style-name="P20">學年度</text:p>
          </table:table-cell>
          <table:table-cell table:style-name="表格1.H2" office:value-type="string">
            <text:p text:style-name="P20">學期別</text:p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8">
          <table:table-cell table:style-name="表格1.A8" table:number-columns-spanned="16" office:value-type="string">
            <text:p text:style-name="P27"><text:span text:style-name="T13">※課程屬性代號，請務必填寫：</text:span><text:span text:style-name="T17">(1)</text:span><text:span text:style-name="T15">：</text:span><text:span text:style-name="T13">一般課程</text:span><text:span text:style-name="T15">-</text:span><text:span text:style-name="T13">日間上課、</text:span><text:span text:style-name="T17">(2)</text:span><text:span text:style-name="T15">：</text:span><text:span text:style-name="T13">在職專班、</text:span><text:span text:style-name="T17">(3)</text:span><text:span text:style-name="T15">：</text:span><text:span text:style-name="T13">推廣進修教育及進修部。</text:span></text:p>
            <text:p text:style-name="P27"><text:span text:style-name="T13">※</text:span><text:span text:style-name="T13">注意事項：依據本校「專任教師校外兼課處理辦法」第二條，有下列情況之一者不得校外兼課:</text:span></text:p>
            <text:list xml:id="list2144585487" text:style-name="WW8Num2">
              <text:list-item>
                <text:p text:style-name="P3">本校年資未滿一年，或新聘助理教授、講師於本校任教未滿三年者。</text:p>
              </text:list-item>
              <text:list-item>
                <text:p text:style-name="P3">未達本校規定校內基本授課時數者。</text:p>
              </text:list-item>
              <text:list-item>
                <text:p text:style-name="P4"><text:span text:style-name="T3">超支鐘點時數超過</text:span><text:span text:style-name="T9"> </text:span><text:span text:style-name="T3">4 小時者。</text:span></text:p>
              </text:list-item>
              <text:list-item>
                <text:p text:style-name="P2"><text:span text:style-name="T13">兼行政職者(含一二級主管)。</text:span></text:p>
              </text:list-item>
              <text:list-item>
                <text:p text:style-name="P3">校外進修者。</text:p>
              </text:list-item>
              <text:list-item>
                <text:p text:style-name="P3">邀請單位並未提出擬邀請兼課同意函者。</text:p>
              </text:list-item>
              <text:list-item>
                <text:p text:style-name="P3">教師評鑑未通過者。</text:p>
              </text:list-item>
              <text:list-item>
                <text:p text:style-name="P3">逾升等期限經校教評會同意延長聘期者。</text:p>
              </text:list-item>
              <text:list-item>
                <text:p text:style-name="P3">其他法規另有規定不得兼課、兼職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22"><text:span text:style-name="T3">申請人簽章</text:span><text:span text:style-name="T9"> <text:s text:c="22"/></text:span><text:span text:style-name="T3">年</text:span><text:span text:style-name="T8"> <text:s text:c="3"/></text:span><text:span text:style-name="T3">月</text:span><text:span text:style-name="T8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15">申請人本校任教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課號</text:p>
          </table:table-cell>
          <table:table-cell table:style-name="表格1.B2" table:number-columns-spanned="2" office:value-type="string">
            <text:p text:style-name="P15">課程名稱</text:p>
          </table:table-cell>
          <table:covered-table-cell/>
          <table:table-cell table:style-name="表格1.D11" table:number-columns-spanned="3" office:value-type="string">
            <text:p text:style-name="P15">時數</text:p>
          </table:table-cell>
          <table:covered-table-cell/>
          <table:covered-table-cell/>
          <table:table-cell table:style-name="表格1.G11" table:number-columns-spanned="3" office:value-type="string">
            <text:p text:style-name="P15">課號</text:p>
          </table:table-cell>
          <table:covered-table-cell/>
          <table:covered-table-cell/>
          <table:table-cell table:style-name="表格1.B2" table:number-columns-spanned="6" office:value-type="string">
            <text:p text:style-name="P1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5">時數</text:p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11" table:number-columns-spanned="3" office:value-type="string">
            <text:p text:style-name="P11"/>
          </table:table-cell>
          <table:covered-table-cell/>
          <table:covered-table-cell/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11" table:number-columns-spanned="3" office:value-type="string">
            <text:p text:style-name="P11"/>
          </table:table-cell>
          <table:covered-table-cell/>
          <table:covered-table-cell/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14" table:number-columns-spanned="3" office:value-type="string">
            <text:p text:style-name="P11"/>
          </table:table-cell>
          <table:covered-table-cell/>
          <table:covered-table-cell/>
          <table:table-cell table:style-name="表格1.G14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1"/>
          </table:table-cell>
        </table:table-row>
        <table:table-row table:style-name="表格1.10">
          <table:table-cell table:style-name="表格1.A15" table:number-columns-spanned="16" office:value-type="string">
            <text:p text:style-name="P19"><text:span text:style-name="T3">共計：</text:span><text:span text:style-name="T8"> <text:s text:c="5"/></text:span><text:span text:style-name="T3">時數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<text:span text:style-name="T3">單位</text:span><text:span text:style-name="T3">意見</text:span></text:p>
            <text:p text:style-name="P15">(系,所/院)</text:p>
          </table:table-cell>
          <table:table-cell table:style-name="表格1.H2" table:number-columns-spanned="15" office:value-type="string">
            <text:list xml:id="list2390017794" text:style-name="WW8Num12">
              <text:list-item>
                <text:p text:style-name="P5"><text:span text:style-name="T3">申請人校外兼課不影響本</text:span><text:span text:style-name="T5">系</text:span><text:span text:style-name="T2">(</text:span><text:span text:style-name="T3">科</text:span><text:span text:style-name="T2">)</text:span><text:span text:style-name="T3">所教學研究工作。</text:span></text:p>
              </text:list-item>
              <text:list-item>
                <text:p text:style-name="P5"><text:span text:style-name="T3">申請人本學期授課時數</text:span><text:span text:style-name="T8"> <text:s text:c="5"/></text:span><text:span text:style-name="T3">小時，符合校內基本授課時數。</text:span></text:p>
              </text:list-item>
            </text:list>
            <text:p text:style-name="Standard"><text:span text:style-name="T3">主管核章</text:span><text:span text:style-name="T8"> <text:s text:c="49"/></text:span><text:span text:style-name="T3">年</text:span><text:span text:style-name="T8"> <text:s text:c="3"/></text:span><text:span text:style-name="T3">月</text:span><text:span text:style-name="T8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5" office:value-type="string">
            <text:p text:style-name="P23"><text:span text:style-name="T11">□</text:span><text:span text:style-name="T3">同意</text:span><text:span text:style-name="T9"> <text:s text:c="3"/></text:span><text:span text:style-name="T3">□不同意</text:span></text:p>
            <text:p text:style-name="P23"><text:span text:style-name="T3">院長簽核</text:span><text:span text:style-name="T8"> <text:s text:c="49"/></text:span><text:span text:style-name="T3">年</text:span><text:span text:style-name="T8"> <text:s text:c="3"/></text:span><text:span text:style-name="T3">月</text:span><text:span text:style-name="T8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5">教務處</text:p>
          </table:table-cell>
          <table:table-cell table:style-name="表格1.B18" table:number-columns-spanned="15" office:value-type="string">
            <text:p text:style-name="P1"><text:span text:style-name="T11">□</text:span><text:span text:style-name="T20">申請人符合校內基本授課時數。</text:span><text:span text:style-name="T21"> <text:s/></text:span><text:span text:style-name="T3">□</text:span><text:span text:style-name="T20">申請人不符合校內基本授課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28">承辦人</text:p>
          </table:table-cell>
          <table:covered-table-cell/>
          <table:covered-table-cell/>
          <table:table-cell table:style-name="表格1.E19" table:number-columns-spanned="7" office:value-type="string">
            <text:p text:style-name="P28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5" office:value-type="string">
            <text:p text:style-name="P29">教務長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15">人事室</text:p>
          </table:table-cell>
          <table:table-cell table:style-name="表格1.B18" table:number-columns-spanned="15" office:value-type="string">
            <text:list xml:id="list553783306" text:style-name="WW8Num3">
              <text:list-item>
                <text:p text:style-name="P6"><text:span text:style-name="T24">經核與本校專任教師校外兼課處理辦法規定相符，擬陳奉</text:span><text:span text:style-name="T25"> <text:s/></text:span><text:span text:style-name="T24">核定後逕發函同意，並副知所屬單位及當事人，本表歸檔存查。</text:span></text:p>
              </text:list-item>
              <text:list-item>
                <text:p text:style-name="P7">經核與本校專任教師校外兼課處理辦法規定不相符，本案退回原申請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9" table:number-columns-spanned="6" office:value-type="string">
            <text:p text:style-name="P14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9" office:value-type="string">
            <text:p text:style-name="P14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5">校長</text:p>
          </table:table-cell>
          <table:table-cell table:style-name="表格1.B2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3">備註：申請人</text:span><text:span text:style-name="T13">第一學期至遲於</text:span><text:span text:style-name="T15">9</text:span><text:span text:style-name="T13">月</text:span><text:span text:style-name="T15">30</text:span><text:span text:style-name="T13">日、</text:span><text:span text:style-name="T13">第二學期</text:span><text:span text:style-name="T13">應於</text:span><text:span text:style-name="T15">2</text:span><text:span text:style-name="T13">月底以前提出申請。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7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688cm" fo:margin-left="1.8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81cm" fo:text-indent="-0.979cm" fo:margin-left="1.081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meta:initial-creator>CHB</meta:initial-creator>
    <meta:creation-date>2017-03-14T12:14:00</meta:creation-date>
    <dc:creator>root</dc:creator>
    <dc:date>2017-03-14T12:14:00</dc:date>
    <meta:print-date>2005-11-30T11:41:00</meta:print-date>
    <meta:editing-cycles>2</meta:editing-cycles>
    <meta:document-statistic meta:table-count="1" meta:image-count="0" meta:object-count="0" meta:page-count="2" meta:paragraph-count="58" meta:word-count="629" meta:character-count="817" meta:non-whitespace-character-count="636"/>
    <meta:generator>LibreOffice/5.4.0.1$Windows_x86 LibreOffice_project/962a9c4e2f56d1dbdd354b1becda28edd471f4f2</meta:generator>
  </office:meta>
</office:document-meta>
</file>