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95cm" fo:margin-left="-0.217cm" table:align="left" style:writing-mode="lr-tb"/>
    </style:style>
    <style:style style:name="表格1.A" style:family="table-column">
      <style:table-column-properties style:column-width="2.505cm"/>
    </style:style>
    <style:style style:name="表格1.C" style:family="table-column">
      <style:table-column-properties style:column-width="2.508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佛光大學職務代理人明細表</text:p>
      <text:p text:style-name="P1"/>
      <text:p text:style-name="P5">單位：<text:tab/>主管：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3">被代理人</text:p>
          </table:table-cell>
          <table:covered-table-cell/>
          <table:table-cell table:style-name="表格1.C1" table:number-columns-spanned="2" office:value-type="string">
            <text:p text:style-name="P3">第一職務代理人</text:p>
          </table:table-cell>
          <table:covered-table-cell/>
          <table:table-cell table:style-name="表格1.E1" table:number-columns-spanned="2" office:value-type="string">
            <text:p text:style-name="P3">第二職務代理人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職稱</text:p>
          </table:table-cell>
          <table:table-cell table:style-name="表格1.F2" office:value-type="string">
            <text:p text:style-name="P3">姓名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F13" office:value-type="string">
            <text:p text:style-name="P3"/>
          </table:table-cell>
        </table:table-row>
      </table:table>
      <text:p text:style-name="P4">填表日期: <text:s/>/ <text:s/>/ <text:s/></text:p>
      <text:p text:style-name="P2"/>
      <text:p text:style-name="P2">注意事項：</text:p>
      <text:p text:style-name="P6"><text:span text:style-name="T1">一、行政單位：一級主管由單位內之二級主管（或秘書）代理，無二級主管者，由資深之組員代理之；二級主管由同組之組員代理。 </text:span></text:p>
      <text:p text:style-name="P6"><text:soft-page-break/><text:span text:style-name="T1">二、學術單位：一級主管（院長）由同學院資深系所主管代理；二級主管（系所主管）則由同系所內助理教授以上資深教師代理。 </text:span></text:p>
      <text:p text:style-name="P7"><text:span text:style-name="T1">三、</text:span><text:span text:style-name="T3">職務代理時，如有特殊之規定，例：會計、財務、採購等請依本校相關法規規定辦理。</text:span></text:p>
      <text:p text:style-name="Standard"><text:span text:style-name="T1">四、原則上應以編制內人員為職務代理人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職務代理人明細表</dc:title>
    <meta:initial-creator>pcroom18</meta:initial-creator>
    <meta:creation-date>2013-10-04T12:17:00</meta:creation-date>
    <dc:creator>IESuck</dc:creator>
    <dc:date>2013-10-04T12:17:00</dc:date>
    <meta:editing-cycles>2</meta:editing-cycles>
    <meta:document-statistic meta:table-count="1" meta:image-count="0" meta:object-count="0" meta:page-count="2" meta:paragraph-count="17" meta:word-count="234" meta:character-count="243" meta:non-whitespace-character-count="234"/>
    <meta:generator>LibreOffice/5.4.0.1$Windows_x86 LibreOffice_project/962a9c4e2f56d1dbdd354b1becda28edd471f4f2</meta:generator>
  </office:meta>
</office:document-meta>
</file>