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8.142cm"/>
    </style:style>
    <style:style style:name="表格1.C" style:family="table-column">
      <style:table-column-properties style:column-width="5.2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65cm" fo:keep-together="auto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/>
      <style:text-properties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 style:list-style-name="WW8Num1">
      <style:paragraph-properties fo:line-height="0.494cm"/>
      <style:text-properties style:font-name-asian="標楷體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564cm"/>
      <style:text-properties style:font-name-asian="標楷體"/>
    </style:style>
    <style:style style:name="P10" style:family="paragraph" style:parent-style-name="Standard">
      <style:paragraph-properties fo:margin-left="0.847cm" fo:margin-right="0cm" fo:line-height="0.494cm" fo:text-indent="0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Times New Roman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604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物件1" text:anchor-type="char" svg:x="3.493cm" svg:y="-0.318cm" svg:width="1.73cm" svg:height="1.47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佛光</text:span><text:span text:style-name="T4">大學</text:span></text:p>
      <text:p text:style-name="P1">職技人員工作日誌表</text:p>
      <text:p text:style-name="P3">單位：_______________________</text:p>
      <text:p text:style-name="P3">姓名：_______________________</text:p>
      <text:p text:style-name="P9">日期：______年______月______日至______年______月__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例行工作記錄</text:p>
          </table:table-cell>
          <table:table-cell table:style-name="表格1.C1" office:value-type="string">
            <text:p text:style-name="P4">特殊（突發）工作記錄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月</text:span><text:span text:style-name="T5"> <text:s/></text:span><text:span text:style-name="T3">日</text:span></text:p>
            <text:p text:style-name="P4">（一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月</text:span><text:span text:style-name="T5"> <text:s/></text:span><text:span text:style-name="T3">日</text:span></text:p>
            <text:p text:style-name="P4">（二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月</text:span><text:span text:style-name="T5"> <text:s/></text:span><text:span text:style-name="T3">日</text:span></text:p>
            <text:p text:style-name="P4">（三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月</text:span><text:span text:style-name="T5"> <text:s/></text:span><text:span text:style-name="T3">日</text:span></text:p>
            <text:p text:style-name="P4">（四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月</text:span><text:span text:style-name="T5"> <text:s/></text:span><text:span text:style-name="T3">日</text:span></text:p>
            <text:p text:style-name="P4">（五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8"><text:span text:style-name="T3">月</text:span><text:span text:style-name="T5"> <text:s/></text:span><text:span text:style-name="T3">日</text:span></text:p>
            <text:p text:style-name="P4">（六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8"><text:span text:style-name="T3">月</text:span><text:span text:style-name="T5"> <text:s/></text:span><text:span text:style-name="T3">日</text:span></text:p>
            <text:p text:style-name="P4">（日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6">註：</text:p>
      <text:list xml:id="list75480555" text:style-name="WW8Num1">
        <text:list-item>
          <text:p text:style-name="P7">以週為單位，詳細記錄每日工作項目及特殊（突發）事件。</text:p>
        </text:list-item>
        <text:list-item>
          <text:p text:style-name="P7">每月五日前將前月各單位個人記錄表匯整後，交人事室存查。</text:p>
        </text:list-item>
        <text:list-item>
          <text:p text:style-name="P7">每月十日前由人事室匯整統計後陳核。</text:p>
        </text:list-item>
      </text:list>
      <text:p text:style-name="P10"/>
      <text:p text:style-name="P2">單位主管：<text:tab/><text:tab/><text:tab/><text:tab/><text:tab/><text:tab/><text:tab/><text:tab/>直屬主管：</text:p>
      <text:p text:style-name="P2"/>
      <text:p text:style-name="P2"/>
      <text:p text:style-name="P2"/>
      <text:p text:style-name="P2">人事主任：<text:tab/><text:tab/><text:tab/><text:tab/><text:tab/><text:tab/><text:tab/><text:tab/>人事人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日誌表</dc:title>
    <meta:initial-creator>佛光人文社會學院  林淑娟</meta:initial-creator>
    <meta:creation-date>2013-10-04T12:14:00</meta:creation-date>
    <dc:creator>IESuck</dc:creator>
    <dc:date>2013-10-04T12:14:00</dc:date>
    <meta:editing-cycles>2</meta:editing-cycles>
    <meta:document-statistic meta:table-count="1" meta:image-count="0" meta:object-count="1" meta:page-count="1" meta:paragraph-count="28" meta:word-count="185" meta:character-count="292" meta:non-whitespace-character-count="262"/>
    <meta:generator>LibreOffice/5.4.0.1$Windows_x86 LibreOffice_project/962a9c4e2f56d1dbdd354b1becda28edd471f4f2</meta:generator>
  </office:meta>
</office:document-meta>
</file>