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72cm" fo:margin-left="-0.058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2.036cm"/>
    </style:style>
    <style:style style:name="表格1.C" style:family="table-column">
      <style:table-column-properties style:column-width="1cm"/>
    </style:style>
    <style:style style:name="表格1.H" style:family="table-column">
      <style:table-column-properties style:column-width="2.136cm"/>
    </style:style>
    <style:style style:name="表格1.I" style:family="table-column">
      <style:table-column-properties style:column-width="1.069cm"/>
    </style:style>
    <style:style style:name="表格1.L" style:family="table-column">
      <style:table-column-properties style:column-width="5.623cm"/>
    </style:style>
    <style:style style:name="表格1.M" style:family="table-column">
      <style:table-column-properties style:column-width="7.269cm"/>
    </style:style>
    <style:style style:name="表格1.1" style:family="table-row">
      <style:table-row-properties style:min-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41cm" fo:keep-together="always"/>
    </style:style>
    <style:style style:name="表格1.3" style:family="table-row">
      <style:table-row-properties style:min-row-height="1.199cm" fo:keep-together="always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margin-left="2.307cm" fo:margin-right="0cm" fo:line-height="0.564cm" fo:text-indent="-2.307cm" style:auto-text-indent="false"/>
    </style:style>
    <style:style style:name="P14" style:family="paragraph" style:parent-style-name="Standard">
      <style:paragraph-properties fo:margin-left="2.307cm" fo:margin-right="0cm" fo:line-height="0.564cm" fo:text-indent="-2.30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804cm" fo:margin-right="0cm" fo:line-height="0.49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804cm" fo:margin-right="0cm" fo:line-height="0.706cm" fo:text-indent="0cm" style:auto-text-indent="false">
        <style:tab-stops>
          <style:tab-stop style:position="0.847cm"/>
          <style:tab-stop style:position="11.007cm"/>
          <style:tab-stop style:position="19.47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804cm" fo:margin-right="0cm" fo:line-height="0.706cm" fo:text-indent="0cm" style:auto-text-indent="false">
        <style:tab-stops>
          <style:tab-stop style:position="0.847cm"/>
          <style:tab-stop style:position="10.001cm"/>
          <style:tab-stop style:position="19.473cm"/>
        </style:tab-stops>
      </style:paragraph-properties>
    </style:style>
    <style:style style:name="P20" style:family="paragraph" style:parent-style-name="Standard">
      <style:paragraph-properties fo:margin-left="0cm" fo:margin-right="2.074cm" fo:line-height="0.494cm" fo:text-align="center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22" style:family="paragraph" style:parent-style-name="Standard">
      <style:paragraph-properties fo:margin-left="0cm" fo:margin-right="3.196cm" fo:line-height="0.494cm" fo:text-align="justify" fo:text-align-last="justify" style:justify-single-word="false" fo:text-indent="4.00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font-size="10pt" style:font-size-asian="10pt" style:font-size-complex="10pt"/>
    </style:style>
    <number:date-style style:name="N10111" number:language="ja" number:country="JP" number:transliteration-format="一" number:transliteration-language="ja" number:transliteration-country="JP" number:transliteration-style="short">
      <number:year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P21"><text:span text:style-name="T2">佛光大學專任教師續聘名單彙總表</text:span></text:p>
      <text:p text:style-name="P14">單位名稱：</text:p>
      <text:p text:style-name="P13"><text:span text:style-name="T6">依本系(所) <text:s text:c="3"/>年度第______次系(所)教師評審委員會通過填列（附會議紀錄影本或其他應附資料</text:span>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column table:style-name="表格1.I" table:number-columns-repeated="3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3">項次</text:p>
          </table:table-cell>
          <table:table-cell table:style-name="表格1.A1" table:number-rows-spanned="2" office:value-type="string">
            <text:p text:style-name="P3">姓名</text:p>
          </table:table-cell>
          <table:table-cell table:style-name="表格1.A1" table:number-columns-spanned="5" office:value-type="string">
            <text:p text:style-name="P15">職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系級教師評審委員會決議</text:p>
          </table:table-cell>
          <table:covered-table-cell/>
          <table:covered-table-cell/>
          <table:covered-table-cell/>
          <table:covered-table-cell/>
          <table:table-cell table:style-name="表格1.M1" table:number-rows-spanned="2" office:value-type="string">
            <text:p text:style-name="P3">備註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教授</text:p>
          </table:table-cell>
          <table:table-cell table:style-name="表格1.A1" office:value-type="string">
            <text:p text:style-name="P3">副教授</text:p>
          </table:table-cell>
          <table:table-cell table:style-name="表格1.A1" office:value-type="string">
            <text:p text:style-name="P3">助理教授</text:p>
          </table:table-cell>
          <table:table-cell table:style-name="表格1.A1" office:value-type="string">
            <text:p text:style-name="P3">講師</text:p>
          </table:table-cell>
          <table:table-cell table:style-name="表格1.A1" office:value-type="string">
            <text:p text:style-name="P3">專案教師</text:p>
          </table:table-cell>
          <table:table-cell table:style-name="表格1.A1" office:value-type="string">
            <text:p text:style-name="P3">續聘</text:p>
          </table:table-cell>
          <table:table-cell table:style-name="表格1.A1" office:value-type="string">
            <text:p text:style-name="P3">改聘</text:p>
          </table:table-cell>
          <table:table-cell table:style-name="表格1.A1" office:value-type="string">
            <text:p text:style-name="P3">停聘解聘</text:p>
          </table:table-cell>
          <table:table-cell table:style-name="表格1.A1" office:value-type="string">
            <text:p text:style-name="P2"><text:span text:style-name="T6">學</text:span><text:span text:style-name="T6">期</text:span></text:p>
          </table:table-cell>
          <table:table-cell table:style-name="表格1.A1" office:value-type="string">
            <text:p text:style-name="P2"><text:span text:style-name="T6">授課科目/授</text:span><text:span text:style-name="T6">課</text:span><text:span text:style-name="T6">鐘</text:span><text:span text:style-name="T6">點數</text:span>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9"><text:sequence text:ref-name="refAutoNr0" text:name="AutoNr" text:formula="ooow:AutoNr+1" style:num-format="1">1</text:sequence>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12"><text:span text:style-name="T6">_____</text:span><text:span text:style-name="T6">年</text:span>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K3" office:value-type="string">
            <text:p text:style-name="P16">上學期</text:p>
          </table:table-cell>
          <table:table-cell table:style-name="表格1.L3" office:value-type="string">
            <text:p text:style-name="P10"/>
          </table:table-cell>
          <table:table-cell table:style-name="表格1.M1" office:value-type="string">
            <text:p text:style-name="P1"><text:span text:style-name="T8">新進教</text:span><text:span text:style-name="T8">師</text:span><text:span text:style-name="T8">評鑑</text:span><text:span text:style-name="T8">結</text:span><text:span text:style-name="T8">果:</text:span></text:p>
            <text:p text:style-name="P1"><text:span text:style-name="T8">□</text:span><text:span text:style-name="T8">免評鑑</text:span><text:span text:style-name="T8"> <text:s text:c="2"/>□</text:span><text:span text:style-name="T8">已通過</text:span><text:span text:style-name="T8"> <text:s text:c="2"/>□</text:span><text:span text:style-name="T8">未通過</text:span><text:span text:style-name="T8"> <text:s/>□辦</text:span><text:span text:style-name="T8">理</text:span><text:span text:style-name="T8">中</text:span></text:p>
            <text:p text:style-name="P1"><text:span text:style-name="T8">評鑑期自 <text:s/>年 <text:s/>月 <text:s/>日至 <text:s/>年 <text:s/>月 <text:s/>日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16">下學期</text:p>
          </table:table-cell>
          <table:table-cell table:style-name="表格1.L3" office:value-type="string">
            <text:p text:style-name="P10"/>
          </table:table-cell>
          <table:table-cell table:style-name="表格1.M1" office:value-type="string">
            <text:p text:style-name="P1"><text:span text:style-name="T8">新進教</text:span><text:span text:style-name="T8">師</text:span><text:span text:style-name="T8">評鑑</text:span><text:span text:style-name="T8">結</text:span><text:span text:style-name="T8">果:</text:span></text:p>
            <text:p text:style-name="P1"><text:span text:style-name="T8">□</text:span><text:span text:style-name="T8">免評鑑</text:span><text:span text:style-name="T8"> <text:s text:c="2"/>□</text:span><text:span text:style-name="T8">已通過</text:span><text:span text:style-name="T8"> <text:s text:c="2"/>□</text:span><text:span text:style-name="T8">未通過</text:span><text:span text:style-name="T8"> <text:s/>□辦</text:span><text:span text:style-name="T8">理</text:span><text:span text:style-name="T8">中</text:span></text:p>
            <text:p text:style-name="P1"><text:span text:style-name="T8">評鑑期自 <text:s/>年 <text:s/>月 <text:s/>日至 <text:s/>年 <text:s/>月 <text:s/>日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9"><text:sequence text:ref-name="refAutoNr1" text:name="AutoNr" text:formula="ooow:AutoNr+1" style:num-format="1">2</text:sequence>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12"><text:span text:style-name="T6">_____</text:span><text:span text:style-name="T6">年</text:span>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K3" office:value-type="string">
            <text:p text:style-name="P16">上學期</text:p>
          </table:table-cell>
          <table:table-cell table:style-name="表格1.L3" office:value-type="string">
            <text:p text:style-name="P10"/>
          </table:table-cell>
          <table:table-cell table:style-name="表格1.M1" office:value-type="string">
            <text:p text:style-name="P1"><text:span text:style-name="T8">新進教</text:span><text:span text:style-name="T8">師</text:span><text:span text:style-name="T8">評鑑</text:span><text:span text:style-name="T8">結</text:span><text:span text:style-name="T8">果:</text:span></text:p>
            <text:p text:style-name="P1"><text:span text:style-name="T8">□</text:span><text:span text:style-name="T8">免評鑑</text:span><text:span text:style-name="T8"> <text:s text:c="2"/>□</text:span><text:span text:style-name="T8">已通過</text:span><text:span text:style-name="T8"> <text:s text:c="2"/>□</text:span><text:span text:style-name="T8">未通過</text:span><text:span text:style-name="T8"> <text:s/>□辦</text:span><text:span text:style-name="T8">理</text:span><text:span text:style-name="T8">中</text:span></text:p>
            <text:p text:style-name="P1"><text:span text:style-name="T8">評鑑期自 <text:s/>年 <text:s/>月 <text:s/>日至 <text:s/>年 <text:s/>月 <text:s/>日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16">下學期</text:p>
          </table:table-cell>
          <table:table-cell table:style-name="表格1.L3" office:value-type="string">
            <text:p text:style-name="P10"/>
          </table:table-cell>
          <table:table-cell table:style-name="表格1.M1" office:value-type="string">
            <text:p text:style-name="P1"><text:span text:style-name="T8">新進教</text:span><text:span text:style-name="T8">師</text:span><text:span text:style-name="T8">評鑑</text:span><text:span text:style-name="T8">結</text:span><text:span text:style-name="T8">果:</text:span></text:p>
            <text:p text:style-name="P1"><text:span text:style-name="T8">□</text:span><text:span text:style-name="T8">免評鑑</text:span><text:span text:style-name="T8"> <text:s text:c="2"/>□</text:span><text:span text:style-name="T8">已通過</text:span><text:span text:style-name="T8"> <text:s text:c="2"/>□</text:span><text:span text:style-name="T8">未通過</text:span><text:span text:style-name="T8"> <text:s/>□辦</text:span><text:span text:style-name="T8">理</text:span><text:span text:style-name="T8">中</text:span></text:p>
            <text:p text:style-name="P1"><text:span text:style-name="T8">評鑑期自 <text:s/>年 <text:s/>月 <text:s/>日至 <text:s/>年 <text:s/>月 <text:s/>日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9"><text:sequence text:ref-name="refAutoNr2" text:name="AutoNr" text:formula="ooow:AutoNr+1" style:num-format="1">3</text:sequence>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12"><text:span text:style-name="T6">_____</text:span><text:span text:style-name="T6">年</text:span>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K3" office:value-type="string">
            <text:p text:style-name="P16">上學期</text:p>
          </table:table-cell>
          <table:table-cell table:style-name="表格1.L3" office:value-type="string">
            <text:p text:style-name="P10"/>
          </table:table-cell>
          <table:table-cell table:style-name="表格1.M1" office:value-type="string">
            <text:p text:style-name="P1"><text:span text:style-name="T8">新進教</text:span><text:span text:style-name="T8">師</text:span><text:span text:style-name="T8">評鑑</text:span><text:span text:style-name="T8">結</text:span><text:span text:style-name="T8">果:</text:span></text:p>
            <text:p text:style-name="P1"><text:span text:style-name="T8">□</text:span><text:span text:style-name="T8">免評鑑</text:span><text:span text:style-name="T8"> <text:s text:c="2"/>□</text:span><text:span text:style-name="T8">已通過</text:span><text:span text:style-name="T8"> <text:s text:c="2"/>□</text:span><text:span text:style-name="T8">未通過</text:span><text:span text:style-name="T8"> <text:s/>□辦</text:span><text:span text:style-name="T8">理</text:span><text:span text:style-name="T8">中</text:span></text:p>
            <text:p text:style-name="P1"><text:span text:style-name="T8">評鑑期自 <text:s/>年 <text:s/>月 <text:s/>日至 <text:s/>年 <text:s/>月 <text:s/>日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16">下學期</text:p>
          </table:table-cell>
          <table:table-cell table:style-name="表格1.L3" office:value-type="string">
            <text:p text:style-name="P10"/>
          </table:table-cell>
          <table:table-cell table:style-name="表格1.M1" office:value-type="string">
            <text:p text:style-name="P1"><text:span text:style-name="T8">新進教</text:span><text:span text:style-name="T8">師</text:span><text:span text:style-name="T8">評鑑</text:span><text:span text:style-name="T8">結</text:span><text:span text:style-name="T8">果:</text:span></text:p>
            <text:p text:style-name="P1"><text:span text:style-name="T8">□</text:span><text:span text:style-name="T8">免評鑑</text:span><text:span text:style-name="T8"> <text:s text:c="2"/>□</text:span><text:span text:style-name="T8">已通過</text:span><text:span text:style-name="T8"> <text:s text:c="2"/>□</text:span><text:span text:style-name="T8">未通過</text:span><text:span text:style-name="T8"> <text:s/>□辦</text:span><text:span text:style-name="T8">理</text:span><text:span text:style-name="T8">中</text:span></text:p>
            <text:p text:style-name="P1"><text:span text:style-name="T8">評鑑期自 <text:s/>年 <text:s/>月 <text:s/>日至 <text:s/>年 <text:s/>月 <text:s/>日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9"><text:sequence text:ref-name="refAutoNr3" text:name="AutoNr" text:formula="ooow:AutoNr+1" style:num-format="1">4</text:sequence>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12"><text:span text:style-name="T6">_____</text:span><text:span text:style-name="T6">年</text:span>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K3" office:value-type="string">
            <text:p text:style-name="P16">上學期</text:p>
          </table:table-cell>
          <table:table-cell table:style-name="表格1.L3" office:value-type="string">
            <text:p text:style-name="P10"/>
          </table:table-cell>
          <table:table-cell table:style-name="表格1.M1" office:value-type="string">
            <text:p text:style-name="P1"><text:span text:style-name="T8">新進教</text:span><text:span text:style-name="T8">師</text:span><text:span text:style-name="T8">評鑑</text:span><text:span text:style-name="T8">結</text:span><text:span text:style-name="T8">果:</text:span></text:p>
            <text:p text:style-name="P1"><text:span text:style-name="T8">□</text:span><text:span text:style-name="T8">免評鑑</text:span><text:span text:style-name="T8"> <text:s text:c="2"/>□</text:span><text:span text:style-name="T8">已通過</text:span><text:span text:style-name="T8"> <text:s text:c="2"/>□</text:span><text:span text:style-name="T8">未通過</text:span><text:span text:style-name="T8"> <text:s/>□辦</text:span><text:span text:style-name="T8">理</text:span><text:span text:style-name="T8">中</text:span></text:p>
            <text:p text:style-name="P1"><text:span text:style-name="T8">評鑑期自 <text:s/>年 <text:s/>月 <text:s/>日至 <text:s/>年 <text:s/>月 <text:s/>日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16">下學期</text:p>
          </table:table-cell>
          <table:table-cell table:style-name="表格1.L3" office:value-type="string">
            <text:p text:style-name="P10"/>
          </table:table-cell>
          <table:table-cell table:style-name="表格1.M1" office:value-type="string">
            <text:p text:style-name="P1"><text:span text:style-name="T8">新進教</text:span><text:span text:style-name="T8">師</text:span><text:span text:style-name="T8">評鑑</text:span><text:span text:style-name="T8">結</text:span><text:span text:style-name="T8">果:</text:span></text:p>
            <text:p text:style-name="P1"><text:span text:style-name="T8">□</text:span><text:span text:style-name="T8">免評鑑</text:span><text:span text:style-name="T8"> <text:s text:c="2"/>□</text:span><text:span text:style-name="T8">已通過</text:span><text:span text:style-name="T8"> <text:s text:c="2"/>□</text:span><text:span text:style-name="T8">未通過</text:span><text:span text:style-name="T8"> <text:s/>□辦</text:span><text:span text:style-name="T8">理</text:span><text:span text:style-name="T8">中</text:span></text:p>
            <text:p text:style-name="P1"><text:span text:style-name="T8">評鑑期自 <text:s/>年 <text:s/>月 <text:s/>日至 <text:s/>年 <text:s/>月 <text:s/>日</text:span></text:p>
          </table:table-cell>
        </table:table-row>
      </table:table>
      <text:p text:style-name="P17"/>
      <text:p text:style-name="P19"><text:span text:style-name="T3">系所主管：<text:tab/>學院院長：<text:tab/>教務處：</text:span></text:p>
      <text:p text:style-name="P18"/>
      <text:p text:style-name="P19"><text:span text:style-name="T3">人事室：<text:tab/>校長：</text:span></text:p>
      <text:p text:style-name="P20"/>
      <text:p text:style-name="P22"><text:creation-date style:data-style-name="N10111">二〇一六二十八年五月十一日</text:creation-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人文社會學院</dc:title>
    <meta:initial-creator>林淑娟</meta:initial-creator>
    <meta:creation-date>2016-05-11T17:21:00</meta:creation-date>
    <dc:creator>root</dc:creator>
    <dc:date>2016-05-11T17:21:00</dc:date>
    <meta:print-date>2016-05-11T17:07:00</meta:print-date>
    <meta:editing-cycles>2</meta:editing-cycles>
    <meta:document-statistic meta:table-count="1" meta:image-count="0" meta:object-count="0" meta:page-count="2" meta:paragraph-count="61" meta:word-count="474" meta:character-count="662" meta:non-whitespace-character-count="495"/>
    <meta:generator>LibreOffice/5.4.0.1$Windows_x86 LibreOffice_project/962a9c4e2f56d1dbdd354b1becda28edd471f4f2</meta:generator>
  </office:meta>
</office:document-meta>
</file>