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7063in" fo:margin-left="-0.0785in" fo:margin-top="0in" fo:margin-bottom="0in" table:align="left" style:writing-mode="lr-tb"/>
    </style:style>
    <style:style style:name="Table1.A" style:family="table-column">
      <style:table-column-properties style:column-width="0.3701in"/>
    </style:style>
    <style:style style:name="Table1.B" style:family="table-column">
      <style:table-column-properties style:column-width="0.9819in"/>
    </style:style>
    <style:style style:name="Table1.C" style:family="table-column">
      <style:table-column-properties style:column-width="0.9868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1.7715in"/>
    </style:style>
    <style:style style:name="Table1.F" style:family="table-column">
      <style:table-column-properties style:column-width="0.8875in"/>
    </style:style>
    <style:style style:name="Table1.G" style:family="table-column">
      <style:table-column-properties style:column-width="0.2938in"/>
    </style:style>
    <style:style style:name="Table1.H" style:family="table-column">
      <style:table-column-properties style:column-width="2.9813in"/>
    </style:style>
    <style:style style:name="Table1.I" style:family="table-column">
      <style:table-column-properties style:column-width="1.2507in"/>
    </style:style>
    <style:style style:name="Table1.1" style:family="table-row">
      <style:table-row-properties style:min-row-height="0.329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5965in" fo:keep-together="auto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2.25pt solid #00000a"/>
    </style:style>
    <style:style style:name="Table1.7" style:family="table-row">
      <style:table-row-properties style:min-row-height="0.3132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-left="2.25pt solid #00000a" fo:border-right="2.25pt solid #00000a" fo:border-top="2.25pt solid #00000a" fo:border-bottom="0.5pt solid #00000a"/>
    </style:style>
    <style:style style:name="Table1.8" style:family="table-row">
      <style:table-row-properties style:min-row-height="0.4826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H8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9" style:family="table-row">
      <style:table-row-properties style:min-row-height="0.3715in" fo:keep-together="auto"/>
    </style:style>
    <style:style style:name="Table1.10" style:family="table-row">
      <style:table-row-properties style:min-row-height="0.4847in" fo:keep-together="auto"/>
    </style:style>
    <style:style style:name="Table1.11" style:family="table-row">
      <style:table-row-properties style:min-row-height="0.3861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2.25pt solid #00000a"/>
    </style:style>
    <style:style style:name="Table1.H11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2083in"/>
    </style:style>
    <style:style style:name="P4" style:family="paragraph" style:parent-style-name="Standard">
      <style:paragraph-properties fo:margin-top="0.1945in" fo:margin-bottom="0.1945in" loext:contextual-spacing="false" fo:line-height="0.278in"/>
    </style:style>
    <style:style style:name="P5" style:family="paragraph" style:parent-style-name="Standard">
      <style:paragraph-properties fo:margin-top="0.1945in" fo:margin-bottom="0.1945in" loext:contextual-spacing="false" fo:line-height="0.2083in" fo:text-align="center" style:justify-single-word="false"/>
    </style:style>
    <style:style style:name="P6" style:family="paragraph" style:parent-style-name="Standard">
      <style:paragraph-properties fo:margin-top="0.1945in" fo:margin-bottom="0.1945in" loext:contextual-spacing="false" fo:line-height="0.2083in"/>
    </style:style>
    <style:style style:name="P7" style:family="paragraph" style:parent-style-name="Standard">
      <style:paragraph-properties fo:margin-top="0.1945in" fo:margin-bottom="0.1945in" loext:contextual-spacing="false" fo:line-height="0.2083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1945in" fo:margin-bottom="0.1945in" loext:contextual-spacing="false" fo:line-height="0.2083in" fo:text-align="center" style:justify-single-word="false"/>
      <style:text-properties style:font-name="標楷體" style:font-name-asian="標楷體1"/>
    </style:style>
    <style:style style:name="P9" style:family="paragraph" style:parent-style-name="Standard" style:master-page-name="Standard">
      <style:paragraph-properties fo:margin-top="0.1945in" fo:margin-bottom="0.1945in" loext:contextual-spacing="false" fo:line-height="0.278in"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佛光大學 <text:s/></text:span><text:span text:style-name="T2"><text:s text:c="9"/></text:span><text:span text:style-name="T1">學年度 第</text:span><text:span text:style-name="T2"> <text:s text:c="8"/></text:span><text:span text:style-name="T1">學期兼任教師續聘名單匯總表</text:span><text:bookmark text:name="_GoBack"/></text:p>
      <text:p text:style-name="P4"><text:span text:style-name="T3">單位名稱：</text:span><text:span text:style-name="T2"> <text:s text:c="13"/></text:span><text:span text:style-name="T3">學院</text:span><text:span text:style-name="T2"> <text:s text:c="16"/></text:span><text:span text:style-name="T3">學系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Standard"><text:span text:style-name="T4">項</text:span></text:p>
          </table:table-cell>
          <table:table-cell table:style-name="Table1.A1" office:value-type="string">
            <text:p text:style-name="P1"><text:span text:style-name="T4">教師姓名</text:span></text:p>
          </table:table-cell>
          <table:table-cell table:style-name="Table1.A1" office:value-type="string">
            <text:p text:style-name="P1"><text:span text:style-name="T4">聘任職級</text:span></text:p>
          </table:table-cell>
          <table:table-cell table:style-name="Table1.A1" office:value-type="string">
            <text:p text:style-name="P1"><text:span text:style-name="T4">前次任教學期</text:span></text:p>
          </table:table-cell>
          <table:table-cell table:style-name="Table1.A1" office:value-type="string">
            <text:p text:style-name="P1"><text:span text:style-name="T4">課程名稱</text:span></text:p>
          </table:table-cell>
          <table:table-cell table:style-name="Table1.A1" office:value-type="string">
            <text:p text:style-name="P1"><text:span text:style-name="T4">每週實際授課時數</text:span></text:p>
          </table:table-cell>
          <table:table-cell table:style-name="Table1.A1" table:number-columns-spanned="2" office:value-type="string">
            <text:p text:style-name="P1"><text:span text:style-name="T4">開課時間</text:span></text:p>
          </table:table-cell>
          <table:covered-table-cell/>
          <table:table-cell table:style-name="Table1.A1" office:value-type="string">
            <text:p text:style-name="Standard"><text:span text:style-name="T4">備註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5">01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3"><text:span text:style-name="T4">□18週固定開課</text:span></text:p>
            <text:p text:style-name="P3"><text:span text:style-name="T4">□非固定開課開課週數為:第 <text:s text:c="2"/>週~第 <text:s/>週</text:span></text:p>
            <text:p text:style-name="P3"><text:span text:style-name="T4">□屬微學分等彈性課程，開課時間如附表。</text:span>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5"><text:span text:style-name="T5">02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3"><text:span text:style-name="T4">□18週固定開課</text:span></text:p>
            <text:p text:style-name="P3"><text:span text:style-name="T4">□非固定開課開課週數為:第 <text:s text:c="2"/>週~第 <text:s/>週</text:span></text:p>
            <text:p text:style-name="P3"><text:span text:style-name="T4">□屬微學分等彈性課程，開課時間如附表。</text:span>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5"><text:span text:style-name="T5">03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3"><text:span text:style-name="T4">□18週固定開課</text:span></text:p>
            <text:p text:style-name="P3"><text:span text:style-name="T4">□非固定開課開課週數為:第 <text:s text:c="2"/>週~第 <text:s/>週</text:span></text:p>
            <text:p text:style-name="P3"><text:span text:style-name="T4">□屬微學分等彈性課程，開課時間如附表。</text:span>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5"><text:span text:style-name="T5">04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3"><text:span text:style-name="T4">□18週固定開課</text:span></text:p>
            <text:p text:style-name="P3"><text:span text:style-name="T4">□非固定開課開課週數為:第 <text:s text:c="2"/>週~第 <text:s/>週</text:span></text:p>
            <text:p text:style-name="P3"><text:span text:style-name="T4">□屬微學分等彈性課程，開課時間如附表。</text:span>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6">
          <table:table-cell table:style-name="Table1.A6" office:value-type="string">
            <text:p text:style-name="P5"><text:span text:style-name="T5">05</text:span></text:p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7"/>
          </table:table-cell>
          <table:table-cell table:style-name="Table1.A6" table:number-columns-spanned="2" office:value-type="string">
            <text:p text:style-name="P3"><text:span text:style-name="T4">□18週固定開課</text:span></text:p>
            <text:p text:style-name="P3"><text:span text:style-name="T4">□非固定開課開課週數為:第 <text:s text:c="2"/>週~第 <text:s/>週</text:span></text:p>
            <text:p text:style-name="P3"><text:span text:style-name="T4">□屬微學分等彈性課程，開課時間如附表。</text:span></text:p>
          </table:table-cell>
          <table:covered-table-cell/>
          <table:table-cell table:style-name="Table1.A6" office:value-type="string">
            <text:p text:style-name="P7"/>
          </table:table-cell>
        </table:table-row>
        <table:table-row table:style-name="Table1.7">
          <table:table-cell table:style-name="Table1.A7" table:number-columns-spanned="9" office:value-type="string">
            <text:p text:style-name="P5"><text:span text:style-name="T5">簽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2" table:number-columns-spanned="2" office:value-type="string">
            <text:p text:style-name="P5"><text:span text:style-name="T4">系級教評會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4">□前述續聘案依本系(所) <text:s text:c="5"/>年度第______次系(所)教師評審委員會通過，並已檢附會議紀錄影本</text:span></text:p>
            <text:p text:style-name="Standard"><text:span text:style-name="T4">承辦人:</text:span></text:p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P5"><text:span text:style-name="T4">院級教評會</text:span></text:p>
          </table:table-cell>
          <table:covered-table-cell/>
          <table:table-cell table:style-name="Table1.H8" table:number-columns-spanned="2" office:value-type="string">
            <text:p text:style-name="Standard"><text:span text:style-name="T4">□同意續聘案共</text:span><text:span text:style-name="T6"> <text:s text:c="4"/></text:span><text:span text:style-name="T4">案，送校級教評會審議</text:span></text:p>
            <text:p text:style-name="Standard"><text:span text:style-name="T4">□不同意續聘案共</text:span><text:span text:style-name="T6"> <text:s text:c="3"/></text:span><text:span text:style-name="T4">案，退回系級教評會</text:span></text:p>
            <text:p text:style-name="Standard"><text:span text:style-name="T4">承辦人:</text:span></text:p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A1" table:number-columns-spanned="3" office:value-type="string">
            <text:p text:style-name="Standard"><text:span text:style-name="T4">召集人:</text:span></text:p>
          </table:table-cell>
          <table:covered-table-cell/>
          <table:covered-table-cell/>
          <table:covered-table-cell/>
          <table:covered-table-cell/>
          <table:table-cell table:style-name="Table1.H8" table:number-columns-spanned="2" office:value-type="string">
            <text:p text:style-name="P6"><text:span text:style-name="T4">召集人:</text:span></text:p>
          </table:table-cell>
          <table:covered-table-cell/>
        </table:table-row>
        <table:table-row table:style-name="Table1.10">
          <table:table-cell table:style-name="Table1.A8" table:number-rows-spanned="2" table:number-columns-spanned="2" office:value-type="string">
            <text:p text:style-name="P5"><text:span text:style-name="T4">教務處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4">□上述課程符合該系/院課程架構且列入該學期課表</text:span></text:p>
            <text:p text:style-name="Standard"><text:span text:style-name="T4">□未符合者已於備註欄說明，退回原系所修改</text:span></text:p>
            <text:p text:style-name="Standard"><text:span text:style-name="T4">承辦人: <text:s/></text:span></text:p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Standard"><text:span text:style-name="T4">校級教評會</text:span></text:p>
          </table:table-cell>
          <table:covered-table-cell/>
          <table:table-cell table:style-name="Table1.H8" table:number-columns-spanned="2" office:value-type="string">
            <text:p text:style-name="Standard"><text:span text:style-name="T4">□同意續聘案共 <text:s text:c="4"/>案</text:span></text:p>
            <text:p text:style-name="Standard"><text:span text:style-name="T4">□不同意續聘案共</text:span><text:span text:style-name="T6"> <text:s text:c="3"/></text:span><text:span text:style-name="T4">案撤回院級教評會再審</text:span></text:p>
            <text:p text:style-name="Standard"><text:span text:style-name="T4">人事室承辦人: <text:s text:c="13"/>主管:</text:span></text:p>
          </table:table-cell>
          <table:covered-table-cell/>
        </table:table-row>
        <table:table-row table:style-name="Table1.11">
          <table:covered-table-cell/>
          <table:covered-table-cell/>
          <table:table-cell table:style-name="Table1.A6" table:number-columns-spanned="3" office:value-type="string">
            <text:p text:style-name="Standard"><text:span text:style-name="T4">主管:</text:span></text:p>
          </table:table-cell>
          <table:covered-table-cell/>
          <table:covered-table-cell/>
          <table:covered-table-cell/>
          <table:covered-table-cell/>
          <table:table-cell table:style-name="Table1.H11" table:number-columns-spanned="2" office:value-type="string">
            <text:p text:style-name="Standard"><text:span text:style-name="T4">召集人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25in" fo:margin-bottom="0.3945in" fo:margin-left="0.5909in" fo:margin-right="0.5909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meta:initial-creator>林淑娟</meta:initial-creator>
    <dc:creator>豐銘 楊</dc:creator>
    <meta:editing-cycles>2</meta:editing-cycles>
    <meta:print-date>2018-02-21T00:25:00</meta:print-date>
    <meta:creation-date>2019-01-24T01:15:00</meta:creation-date>
    <dc:date>2019-01-24T01:15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50" meta:word-count="480" meta:character-count="619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