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1.1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6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0.744cm" fo:keep-together="always"/>
    </style:style>
    <style:style style:name="表格1.5" style:family="table-row">
      <style:table-row-properties style:min-row-height="1.834cm" fo:keep-together="auto"/>
    </style:style>
    <style:style style:name="表格1.6" style:family="table-row">
      <style:table-row-properties style:min-row-height="2.081cm" fo:keep-together="auto"/>
    </style:style>
    <style:style style:name="表格1.7" style:family="table-row">
      <style:table-row-properties style:min-row-height="1.323cm" fo:keep-together="auto"/>
    </style:style>
    <style:style style:name="表格1.8" style:family="table-row">
      <style:table-row-properties style:min-row-height="2.014cm" fo:keep-together="auto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weight-complex="bold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cm" fo:margin-bottom="0.212cm" loext:contextual-spacing="false" fo:line-height="0.635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.423cm" fo:line-height="0.776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212cm" fo:margin-right="0cm" fo:margin-top="0.318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佛光大學</text:span></text:p>
      <text:p text:style-name="P1">專兼任教師擬開設課程綱要</text:p>
      <text:p text:style-name="P2"/>
      <text:p text:style-name="P3">科目名稱：</text:p>
      <text:p text:style-name="P10">授課教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開課單位</text:p>
          </table:table-cell>
          <table:table-cell table:style-name="表格1.A1" table:number-columns-spanned="2" office:value-type="string">
            <text:p text:style-name="P11">學院</text:p>
          </table:table-cell>
          <table:covered-table-cell/>
          <table:table-cell table:style-name="表格1.D1" office:value-type="string">
            <text:p text:style-name="P11">系（所）</text:p>
          </table:table-cell>
        </table:table-row>
        <table:table-row table:style-name="表格1.2">
          <table:table-cell table:style-name="表格1.A1" office:value-type="string">
            <text:p text:style-name="P7">學 分 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修別</text:p>
          </table:table-cell>
          <table:table-cell table:style-name="表格1.D2" office:value-type="string">
            <text:p text:style-name="P8"><text:span text:style-name="T3"><text:s/></text:span>1□必修 <text:s/>2□必選 <text:s/>3□選修</text:p>
          </table:table-cell>
        </table:table-row>
        <table:table-row table:style-name="表格1.3">
          <table:table-cell table:style-name="表格1.A1" office:value-type="string">
            <text:p text:style-name="P5">教學目標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B3" table:number-columns-spanned="4" office:value-type="string">
            <text:p text:style-name="P12">課程綱要：</text:p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講授方式</text:p>
          </table:table-cell>
          <table:table-cell table:style-name="表格1.B3" table:number-columns-spanned="3" office:value-type="string">
            <text:p text:style-name="P13">1□課堂講授 <text:s/>2□分組討論 <text:s/>3□實習 <text:s/>4□參觀訪問</text:p>
            <text:p text:style-name="P13">5□其它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課程其它</text:p>
            <text:p text:style-name="P7">特色(可略)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教材教具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備 <text:s text:c="2"/>註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3001_" style:display-name="一、" style:family="paragraph" style:parent-style-name="Standard">
      <style:paragraph-properties fo:margin-left="0.199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段落1" style:family="paragraph" style:parent-style-name="Text_20_body_20_indent">
      <style:paragraph-properties fo:margin-left="1.199cm" fo:margin-right="0cm" fo:margin-top="0cm" fo:margin-bottom="0cm" loext:contextual-spacing="false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2.069cm" fo:margin-right="0.162cm" fo:line-height="0.847cm" fo:text-align="justify" style:justify-single-word="false" fo:text-indent="-0.87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擬開課綱要</dc:title>
    <meta:initial-creator>snc</meta:initial-creator>
    <meta:creation-date>2013-10-04T12:20:00</meta:creation-date>
    <dc:creator>IESuck</dc:creator>
    <dc:date>2013-10-04T12:20:00</dc:date>
    <meta:print-date>2000-05-18T15:08:00</meta:print-date>
    <meta:editing-cycles>2</meta:editing-cycles>
    <meta:document-statistic meta:table-count="1" meta:image-count="0" meta:object-count="0" meta:page-count="1" meta:paragraph-count="19" meta:word-count="100" meta:character-count="124" meta:non-whitespace-character-count="108"/>
    <meta:generator>LibreOffice/5.4.0.1$Windows_x86 LibreOffice_project/962a9c4e2f56d1dbdd354b1becda28edd471f4f2</meta:generator>
  </office:meta>
</office:document-meta>
</file>