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table:align="center" style:writing-mode="lr-tb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5.613cm"/>
    </style:style>
    <style:style style:name="表格1.C" style:family="table-column">
      <style:table-column-properties style:column-width="1.388cm"/>
    </style:style>
    <style:style style:name="表格1.D" style:family="table-column">
      <style:table-column-properties style:column-width="7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5.242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6.651cm" table:align="left" style:writing-mode="lr-tb"/>
    </style:style>
    <style:style style:name="表格2.A" style:family="table-column">
      <style:table-column-properties style:column-width="1.399cm"/>
    </style:style>
    <style:style style:name="表格2.B" style:family="table-column">
      <style:table-column-properties style:column-width="4.759cm"/>
    </style:style>
    <style:style style:name="表格2.C" style:family="table-column">
      <style:table-column-properties style:column-width="10.4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693cm" fo:keep-together="auto"/>
    </style:style>
    <style:style style:name="P1" style:family="paragraph" style:parent-style-name="Standard" style:list-style-name="WW8Num3">
      <style:paragraph-properties style:line-height-at-least="0.529cm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line-height-at-least="0.529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3.5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 style:list-style-name="WW8Num5">
      <style:paragraph-properties fo:line-height="0.564cm" fo:text-align="justify" fo:text-align-last="justify" style:justify-single-word="false"/>
    </style:style>
    <style:style style:name="P18" style:family="paragraph" style:parent-style-name="Standard" style:master-page-name="Standard">
      <style:paragraph-properties fo:margin-left="0.847cm" fo:margin-right="0cm" style:line-height-at-least="0.529cm" fo:text-align="center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 style:font-size-complex="16pt"/>
    </style:style>
    <style:style style:name="P19" style:family="paragraph" style:parent-style-name="Standard">
      <style:paragraph-properties fo:margin-left="0.423cm" fo:margin-right="0cm" fo:line-height="0.564cm" fo:text-indent="-0.423cm" style:auto-text-indent="false"/>
    </style:style>
    <style:style style:name="P20" style:family="paragraph" style:parent-style-name="Standard">
      <style:paragraph-properties fo:margin-left="0.212cm" fo:margin-right="0cm" fo:margin-top="0.318cm" fo:margin-bottom="0cm" loext:contextual-spacing="false" fo:line-height="0.882cm" fo:text-indent="0cm" style:auto-text-indent="false"/>
    </style:style>
    <style:style style:name="P21" style:family="paragraph" style:parent-style-name="Standard">
      <style:paragraph-properties fo:margin-left="0.212cm" fo:margin-right="0cm" fo:margin-top="0.318cm" fo:margin-bottom="0cm" loext:contextual-spacing="false" fo:line-height="0.88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1.905cm" fo:margin-right="0cm" fo:line-height="0.706cm" fo:orphans="2" fo:widows="2" fo:text-indent="-1.905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3">
      <style:paragraph-properties fo:margin-left="0.847cm" fo:margin-right="0cm" style:line-height-at-least="0.529cm" fo:text-indent="-0.85cm" style:auto-text-indent="false" style:snap-to-layout-grid="false"/>
    </style:style>
    <style:style style:name="P24" style:family="paragraph" style:parent-style-name="Standard" style:list-style-name="WW8Num3">
      <style:paragraph-properties fo:margin-left="0.847cm" fo:margin-right="0cm" style:line-height-at-least="0.529cm" fo:text-indent="-0.8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 style:list-style-name="WW8Num2">
      <style:paragraph-properties fo:margin-left="1.693cm" fo:margin-right="0cm" style:line-height-at-least="0.529cm" fo:text-indent="-0.85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3.5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佛光大學專案教師續聘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所屬系(</text:span><text:span text:style-name="T1">所</text:span><text:span text:style-name="T1">、</text:span><text:span text:style-name="T1">中心</text:span><text:span text:style-name="T1">)</text:span>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"><text:span text:style-name="T1">教</text:span><text:span text:style-name="T1">師</text:span></text:p>
            <text:p text:style-name="P5">姓名</text:p>
          </table:table-cell>
          <table:table-cell table:style-name="表格1.D1" office:value-type="string">
            <text:p text:style-name="P7"/>
          </table:table-cell>
        </table:table-row>
        <table:table-row table:style-name="表格1.1">
          <table:table-cell table:style-name="表格1.A2" table:number-columns-spanned="4" office:value-type="string">
            <text:p text:style-name="P3"><text:span text:style-name="T3">壹</text:span><text:span text:style-name="T3">、教師自評</text:span><text:span text:style-name="T3">說</text:span><text:span text:style-name="T3">明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Standard"><text:span text:style-name="T1">一</text:span><text:span text:style-name="T1">、</text:span><text:span text:style-name="T1">本學年教學績效自評說明</text:span></text:p>
            <text:p text:style-name="P4"/>
            <text:p text:style-name="P4"/>
            <text:p text:style-name="P4"/>
            <text:p text:style-name="P4"/>
            <text:p text:style-name="Standard"><text:span text:style-name="T1">二、本學年服務及輔</text:span><text:span text:style-name="T1">導</text:span><text:span text:style-name="T1">績效自評說明</text:span></text:p>
            <text:p text:style-name="P13"/>
            <text:p text:style-name="P13"/>
            <text:p text:style-name="P13"/>
            <text:p text:style-name="P13"/>
            <text:p text:style-name="P10">教師簽核:__________________</text:p>
            <text:p text:style-name="P8">日期: <text:s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3">貮</text:span><text:span text:style-name="T3">、所屬系</text:span><text:span text:style-name="T3">(所</text:span><text:span text:style-name="T3">、中心</text:span><text:span text:style-name="T3">)初</text:span><text:span text:style-name="T3">評</text:span><text:span text:style-name="T3">意</text:span><text:span text:style-name="T3">見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Standard"><text:span text:style-name="T1">一</text:span><text:span text:style-name="T1">、</text:span><text:span text:style-name="T1">受</text:span><text:span text:style-name="T1">評</text:span><text:span text:style-name="T1">教</text:span><text:span text:style-name="T1">師</text:span><text:span text:style-name="T1">本學年教學重</text:span><text:span text:style-name="T1">點</text:span><text:span text:style-name="T1">說明與辦</text:span><text:span text:style-name="T1">理情況</text:span></text:p>
            <text:p text:style-name="P4"/>
            <text:p text:style-name="P4"/>
            <text:p text:style-name="P4"/>
            <text:p text:style-name="P4"/>
            <text:p text:style-name="Standard"><text:span text:style-name="T1">二</text:span><text:span text:style-name="T1">、</text:span><text:span text:style-name="T1">受評</text:span><text:span text:style-name="T1">教師</text:span><text:span text:style-name="T1">本學年服務及</text:span><text:span text:style-name="T1">輔導</text:span><text:span text:style-name="T1">重</text:span><text:span text:style-name="T1">點</text:span><text:span text:style-name="T1">說明與辦理</text:span><text:span text:style-name="T1">情況</text:span></text:p>
            <text:p text:style-name="P4"/>
            <text:p text:style-name="P4"/>
            <text:p text:style-name="P4"/>
            <text:p text:style-name="P4"/>
            <text:p text:style-name="Standard"><text:span text:style-name="T1">三</text:span><text:span text:style-name="T1">、</text:span><text:span text:style-name="T1">回</text:span><text:span text:style-name="T1">應教師自評結果</text:span><text:span text:style-name="T1">意</text:span><text:span text:style-name="T1">見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<text:span text:style-name="T1">主</text:span><text:span text:style-name="T1">管</text:span><text:span text:style-name="T1">簽核:__________________</text:span></text:p>
            <text:p text:style-name="P9">日期: <text:s/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3">叁、</text:span>綜合意見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11">依據</text:p>
                </table:table-cell>
                <table:table-cell table:style-name="表格2.A1" office:value-type="string">
                  <text:list xml:id="list762500979" text:style-name="WW8Num5">
                    <text:list-item>
                      <text:p text:style-name="P17"><text:span text:style-name="T10"><text:s text:c="12"/></text:span><text:span text:style-name="T1">學系</text:span></text:p>
                    </text:list-item>
                  </text:list>
                </table:table-cell>
                <table:table-cell table:style-name="表格2.A1" table:number-rows-spanned="2" office:value-type="string">
                  <text:p text:style-name="P11">_________學年度第_______次教師評審委員會決議</text:p>
                </table:table-cell>
              </table:table-row>
              <table:table-row table:style-name="表格2.2">
                <table:covered-table-cell/>
                <table:table-cell table:style-name="表格2.A1" office:value-type="string">
                  <text:p text:style-name="P19"><text:span text:style-name="T1">□通識教育中心暨語文教育中心</text:span></text:p>
                </table:table-cell>
                <table:covered-table-cell/>
              </table:table-row>
            </table:table>
            <text:p text:style-name="P20"><text:span text:style-name="T6">評量</text:span><text:span text:style-name="T5">__________________教師本</text:span><text:span text:style-name="T6">學年度之教學服務及輔導績效</text:span><text:span text:style-name="T6">，</text:span><text:span text:style-name="T5">經法定出席委員討論後決議，</text:span><text:span text:style-name="T5">聘期</text:span><text:span text:style-name="T5">屆</text:span><text:span text:style-name="T5">滿後</text:span><text:span text:style-name="T5">予以□</text:span><text:span text:style-name="T5">續聘</text:span><text:span text:style-name="T5">且</text:span><text:span text:style-name="T5">晉薪</text:span><text:span text:style-name="T5"> <text:s/>□續</text:span><text:span text:style-name="T5">聘不晉薪</text:span><text:span text:style-name="T5"> <text:s/>□學</text:span><text:span text:style-name="T5">系專案教師</text:span><text:span text:style-name="T5">新</text:span><text:span text:style-name="T5">聘為助理教授</text:span><text:span text:style-name="T5"> <text:s/>□不</text:span><text:span text:style-name="T5">續聘</text:span><text:span text:style-name="T5">(辦</text:span><text:span text:style-name="T5">理投票結果</text:span><text:span text:style-name="T5">:投</text:span><text:span text:style-name="T5">票</text:span><text:span text:style-name="T5">:____人</text:span><text:span text:style-name="T5">/</text:span><text:span text:style-name="T5">同</text:span><text:span text:style-name="T5">意</text:span><text:span text:style-name="T5">:___人/不</text:span><text:span text:style-name="T5">同意</text:span><text:span text:style-name="T5">:____人)</text:span><text:span text:style-name="T5"> </text:span></text:p>
            <text:p text:style-name="P21">意見如下:</text:p>
            <text:p text:style-name="P1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6"><text:span text:style-name="T1">系級教師評審委員會召集人簽核:__________________</text:span></text:p>
            <text:p text:style-name="P10">日期: <text:s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22">說明:</text:p>
      <text:list xml:id="list290532279" text:style-name="WW8Num3">
        <text:list-item>
          <text:p text:style-name="P23"><text:span text:style-name="T1">本</text:span><text:span text:style-name="T1">校</text:span><text:span text:style-name="T1">專案教師，係指本校員額編制外之專</text:span><text:span text:style-name="T1">案</text:span><text:span text:style-name="T1">教</text:span><text:span text:style-name="T1">學</text:span><text:span text:style-name="T1">人員，以教學與促進學生學習為目的，區分為以下二類： </text:span></text:p>
        </text:list-item>
      </text:list>
      <text:list xml:id="list3636428020" text:style-name="WW8Num2">
        <text:list-item>
          <text:p text:style-name="P25"><text:span text:style-name="T1">以配合本校通識教育教學為目的之</text:span><text:span text:style-name="T1">通</text:span><text:span text:style-name="T1">識教育專案教師。 </text:span></text:p>
        </text:list-item>
        <text:list-item>
          <text:p text:style-name="P25"><text:span text:style-name="T1">以配合本校各系所學生實習及促進學生實務經驗為目的之</text:span><text:span text:style-name="T1">學</text:span><text:span text:style-name="T1">系專案教師。</text:span></text:p>
        </text:list-item>
      </text:list>
      <text:list xml:id="list160028465069868" text:continue-list="list290532279" text:style-name="WW8Num3">
        <text:list-item>
          <text:p text:style-name="P24">專案教師之聘期原則為一年一聘，聘期屆滿前，如擬續聘及晉薪，應評量其當學年度之教學服務及輔導績效，並逐級提三級教評會審查。</text:p>
        </text:list-item>
        <text:list-item>
          <text:p text:style-name="P23"><text:span text:style-name="T1">續聘審查作業請提送每年6月的校級教評會審議，各</text:span><text:span text:style-name="T1">級</text:span><text:span text:style-name="T1">教評會均比照專任教師列入提案討論。</text:span></text:p>
        </text:list-item>
        <text:list-item>
          <text:p text:style-name="P1"><text:span text:style-name="T1">學</text:span><text:span text:style-name="T1">系</text:span><text:span text:style-name="T1">專案教師續聘作</text:span><text:span text:style-name="T1">業</text:span><text:span text:style-name="T1">後應提</text:span><text:span text:style-name="T1">送系務會議討</text:span><text:span text:style-name="T1">論，擬新聘為助理教授時，免</text:span><text:span text:style-name="T1">送新聘甄審委員會</text:span><text:span text:style-name="T1">，逕</text:span><text:span text:style-name="T1">循</text:span><text:span text:style-name="T1">三</text:span><text:span text:style-name="T1">級教評</text:span><text:span text:style-name="T1">會</text:span><text:span text:style-name="T1">辦理。</text:span><text:span text:style-name="T1">學</text:span><text:span text:style-name="T1">系專案教師</text:span><text:span text:style-name="T1">未通過績效評量者，至多聘任二年。</text:span></text:p>
        </text:list-item>
        <text:list-item>
          <text:p text:style-name="P23"><text:span text:style-name="T1">本</text:span><text:span text:style-name="T1">表送達</text:span><text:span text:style-name="T1">院</text:span><text:span text:style-name="T1">級教評會時應檢附系</text:span><text:span text:style-name="T1">級</text:span><text:span text:style-name="T1">教評會紀錄。學</text:span><text:span text:style-name="T1">系</text:span><text:span text:style-name="T1">專案教師</text:span><text:span text:style-name="T1">新</text:span><text:span text:style-name="T1">聘為助理教授時</text:span><text:span text:style-name="T1">另需</text:span><text:span text:style-name="T1">檢附系務會議紀錄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1.402cm" fo:margin-left="1.402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近三年教學績效自評說明</dc:title>
    <meta:initial-creator>fgu</meta:initial-creator>
    <meta:creation-date>2018-05-31T13:06:00</meta:creation-date>
    <dc:creator>豐銘 楊</dc:creator>
    <dc:date>2018-06-01T10:48:00</dc:date>
    <meta:editing-cycles>4</meta:editing-cycles>
    <meta:editing-duration>PT39M</meta:editing-duration>
    <meta:document-statistic meta:table-count="2" meta:image-count="0" meta:object-count="0" meta:page-count="1" meta:paragraph-count="32" meta:word-count="648" meta:character-count="796" meta:non-whitespace-character-count="751"/>
    <meta:generator>LibreOffice/5.4.0.1$Windows_x86 LibreOffice_project/962a9c4e2f56d1dbdd354b1becda28edd471f4f2</meta:generator>
  </office:meta>
</office:document-meta>
</file>