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3.3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3" style:family="table-row">
      <style:table-row-properties style:row-height="10.00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01cm" fo:keep-together="auto"/>
    </style:style>
    <style:style style:name="表格2" style:family="table">
      <style:table-properties style:width="15.469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3.528cm"/>
    </style:style>
    <style:style style:name="表格2.E" style:family="table-column">
      <style:table-column-properties style:column-width="1.282cm"/>
    </style:style>
    <style:style style:name="表格2.F" style:family="table-column">
      <style:table-column-properties style:column-width="4.309cm"/>
    </style:style>
    <style:style style:name="表格2.1" style:family="table-row">
      <style:table-row-properties style:min-row-height="2.8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9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071cm"/>
    </style:style>
    <style:style style:name="P5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159cm" fo:margin-bottom="0cm" loext:contextual-spacing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159cm" fo:margin-bottom="0cm" loext:contextual-spacing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top="0.159cm" fo:margin-bottom="0cm" loext:contextual-spacing="false" style:snap-to-layout-grid="false"/>
      <style:text-properties fo:font-size="11pt" style:font-name-asian="標楷體" style:font-size-asian="11pt" style:font-size-complex="14pt"/>
    </style:style>
    <style:style style:name="P12" style:family="paragraph" style:parent-style-name="Standard">
      <style:paragraph-properties fo:margin-left="-0.212cm" fo:margin-right="0cm" fo:margin-top="0.159cm" fo:margin-bottom="0cm" loext:contextual-spacing="false" fo:text-indent="0cm" style:auto-text-indent="false"/>
    </style:style>
    <style:style style:name="P13" style:family="paragraph" style:parent-style-name="Standard">
      <style:paragraph-properties fo:margin-left="-0.212cm" fo:margin-right="0cm" fo:margin-top="0.159cm" fo:margin-bottom="0cm" loext:contextual-spacing="false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background-color="#d8d8d8" loext:char-shading-value="0" style:font-name-asian="標楷體" style:font-size-asian="11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佛光大學</text:p>
      <text:p text:style-name="P6"><text:span text:style-name="T3">學年度第 <text:s/>次校級教師評審委員會</text:span>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提案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案　　由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說明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備　　註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附件資料</text:p>
          </table:table-cell>
          <table:table-cell table:style-name="表格1.B1" office:value-type="string">
            <text:p text:style-name="Standard"><text:span text:style-name="T2">　</text:span><text:span text:style-name="T5"></text:span><text:span text:style-name="T4"> </text:span><text:span text:style-name="T2">無　　□</text:span><text:span text:style-name="T4"> </text:span><text:span text:style-name="T2">有（請附於後）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承</text:p>
            <text:p text:style-name="P7">辦</text:p>
            <text:p text:style-name="P7">單</text:p>
            <text:p text:style-name="P9">位</text:p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>會</text:p>
            <text:p text:style-name="P7">簽</text:p>
            <text:p text:style-name="P7">單</text:p>
            <text:p text:style-name="P9">位</text:p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office:value-type="string">
            <text:p text:style-name="P5">人事室承辦員</text:p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人事室主任</text:p>
          </table:table-cell>
          <table:table-cell table:style-name="表格2.F1" office:value-type="string">
            <text:p text:style-name="P11"/>
          </table:table-cell>
        </table:table-row>
      </table:table>
      <text:p text:style-name="P13"/>
      <text:p text:style-name="P12"><text:span text:style-name="T6">〈註〉如有</text:span><text:span text:style-name="T8">提案</text:span><text:span text:style-name="T6">，務請於會議前一週週三中午前擲交人事室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87cm" fo:text-indent="-1.177cm" fo:margin-left="2.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17cm" fo:text-indent="-0.847cm" fo:margin-left="3.7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7cm" fo:text-indent="-0.847cm" fo:margin-left="2.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17cm" fo:text-indent="-0.847cm" fo:margin-left="3.7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63cm" fo:text-indent="-0.847cm" fo:margin-left="4.5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1cm" fo:text-indent="-0.847cm" fo:margin-left="5.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57cm" fo:text-indent="-0.847cm" fo:margin-left="6.2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03cm" fo:text-indent="-0.847cm" fo:margin-left="7.1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5cm" fo:text-indent="-0.847cm" fo:margin-left="7.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97cm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佛光人文社會學院</meta:initial-creator>
    <meta:creation-date>2013-10-04T12:20:00</meta:creation-date>
    <dc:creator>IESuck</dc:creator>
    <dc:date>2013-10-04T12:20:00</dc:date>
    <meta:print-date>2005-01-17T14:38:00</meta:print-date>
    <meta:editing-cycles>2</meta:editing-cycles>
    <meta:document-statistic meta:table-count="2" meta:image-count="0" meta:object-count="0" meta:page-count="1" meta:paragraph-count="19" meta:word-count="95" meta:character-count="106" meta:non-whitespace-character-count="95"/>
    <meta:generator>LibreOffice/5.4.0.1$Windows_x86 LibreOffice_project/962a9c4e2f56d1dbdd354b1becda28edd471f4f2</meta:generator>
  </office:meta>
</office:document-meta>
</file>