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8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246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3" style:family="table-row">
      <style:table-row-properties style:min-row-height="2.23cm" fo:keep-together="always"/>
    </style:style>
    <style:style style:name="表格1.6" style:family="table-row">
      <style:table-row-properties style:min-row-height="1.76cm" fo:keep-together="always"/>
    </style:style>
    <style:style style:name="表格1.7" style:family="table-row">
      <style:table-row-properties style:min-row-height="2.23cm" fo:keep-together="auto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05cm"/>
    </style:style>
    <style:style style:name="表格2.1" style:family="table-row">
      <style:table-row-properties style:min-row-height="1.6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041cm" fo:keep-together="always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8cm" fo:margin-right="0.088cm" fo:margin-top="0.318cm" fo:margin-bottom="0.31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8cm" fo:margin-right="0.088cm" fo:margin-top="0.635cm" fo:margin-bottom="0.635cm" loext:contextual-spacing="false" fo:line-height="0.5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8cm" fo:margin-right="0.088cm" fo:margin-top="0.635cm" fo:margin-bottom="0.635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9cm" fo:margin-right="0.09cm" fo:margin-top="0.318cm" fo:margin-bottom="0.318cm" loext:contextual-spacing="false" fo:line-height="0.5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9cm" fo:margin-right="0.09cm" fo:margin-top="0.318cm" fo:margin-bottom="0.318cm" loext:contextual-spacing="false" fo:text-align="center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 style:list-style-name="WW8Num1">
      <style:paragraph-properties fo:margin-left="0.3cm" fo:margin-right="0.3cm" fo:margin-top="0.318cm" fo:margin-bottom="0.318cm" loext:contextual-spacing="false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318cm" fo:margin-bottom="0.318cm" loext:contextual-spacing="false" fo:line-heigh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佛光大學教職員學位進修申請表</text:span></text:p>
      <text:p text:style-name="P1"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職稱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1">在本校連續服務起始日期</text:p>
          </table:table-cell>
          <table:table-cell table:style-name="表格1.D1" table:number-columns-spanned="3" office:value-type="string">
            <text:p text:style-name="P12"><text:span text:style-name="T3">民國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主要學歷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進修方式</text:p>
          </table:table-cell>
          <table:table-cell table:style-name="表格1.D1" table:number-columns-spanned="3" office:value-type="string">
            <text:list xml:id="list3558561185" text:style-name="WW8Num1">
              <text:list-item>
                <text:p text:style-name="P13"><text:span text:style-name="T5">碩士</text:span><text:span text:style-name="T6"> <text:s text:c="4"/></text:span><text:span text:style-name="T5">□博士</text:span><text:span text:style-name="T6"> <text:s text:c="4"/></text:span><text:span text:style-name="T5">□在職專班</text:span><text:span text:style-name="T6"> </text:span></text:p>
              </text:list-item>
              <text:list-item>
                <text:p text:style-name="P13"><text:span text:style-name="T5">其他</text:span><text:span text:style-name="T7"> <text:s text:c="15"/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進修開始學年度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進修學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進修科系</text:p>
          </table:table-cell>
          <table:table-cell table:style-name="表格1.D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單位主管意見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6">申請人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office:value-type="string">
            <text:p text:style-name="P6">單位主管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一級主管</text:p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校長室</text:p>
          </table:table-cell>
          <table:table-cell table:style-name="表格2.D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職技人員進修核備表</dc:title>
    <meta:initial-creator>佛光人文社會學院</meta:initial-creator>
    <meta:creation-date>2016-11-29T11:24:00</meta:creation-date>
    <dc:creator>fgu</dc:creator>
    <dc:date>2016-11-29T11:24:00</dc:date>
    <meta:print-date>2007-03-16T09:06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111" meta:character-count="167" meta:non-whitespace-character-count="111"/>
    <meta:generator>LibreOffice/5.4.0.1$Windows_x86 LibreOffice_project/962a9c4e2f56d1dbdd354b1becda28edd471f4f2</meta:generator>
  </office:meta>
</office:document-meta>
</file>