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7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0.905cm"/>
    </style:style>
    <style:style style:name="表格1.D" style:family="table-column">
      <style:table-column-properties style:column-width="1.452cm"/>
    </style:style>
    <style:style style:name="表格1.E" style:family="table-column">
      <style:table-column-properties style:column-width="1.263cm"/>
    </style:style>
    <style:style style:name="表格1.F" style:family="table-column">
      <style:table-column-properties style:column-width="1.443cm"/>
    </style:style>
    <style:style style:name="表格1.G" style:family="table-column">
      <style:table-column-properties style:column-width="0.367cm"/>
    </style:style>
    <style:style style:name="表格1.H" style:family="table-column">
      <style:table-column-properties style:column-width="1.81cm"/>
    </style:style>
    <style:style style:name="表格1.I" style:family="table-column">
      <style:table-column-properties style:column-width="0.056cm"/>
    </style:style>
    <style:style style:name="表格1.J" style:family="table-column">
      <style:table-column-properties style:column-width="0.988cm"/>
    </style:style>
    <style:style style:name="表格1.K" style:family="table-column">
      <style:table-column-properties style:column-width="1.482cm"/>
    </style:style>
    <style:style style:name="表格1.L" style:family="table-column">
      <style:table-column-properties style:column-width="0.189cm"/>
    </style:style>
    <style:style style:name="表格1.N" style:family="table-column">
      <style:table-column-properties style:column-width="3.616cm"/>
    </style:style>
    <style:style style:name="表格1.1" style:family="table-row">
      <style:table-row-properties style:min-row-height="0.8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3" style:family="table-row">
      <style:table-row-properties style:min-row-height="0.609cm" fo:keep-together="always"/>
    </style:style>
    <style:style style:name="表格1.4" style:family="table-row">
      <style:table-row-properties style:min-row-height="1.517cm" fo:keep-together="always"/>
    </style:style>
    <style:style style:name="表格1.5" style:family="table-row">
      <style:table-row-properties style:min-row-height="0.67cm" fo:keep-together="always"/>
    </style:style>
    <style:style style:name="表格1.6" style:family="table-row">
      <style:table-row-properties style:min-row-height="0.923cm" fo:keep-together="always"/>
    </style:style>
    <style:style style:name="表格1.7" style:family="table-row">
      <style:table-row-properties style:min-row-height="1.349cm" fo:keep-together="auto"/>
    </style:style>
    <style:style style:name="表格1.8" style:family="table-row">
      <style:table-row-properties style:min-row-height="2.388cm" fo:keep-together="auto"/>
    </style:style>
    <style:style style:name="表格1.9" style:family="table-row">
      <style:table-row-properties style:min-row-height="1.041cm" fo:keep-together="auto"/>
    </style:style>
    <style:style style:name="表格1.10" style:family="table-row">
      <style:table-row-properties style:min-row-height="2.501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199cm" fo:keep-together="always"/>
    </style:style>
    <style:style style:name="表格1.12" style:family="table-row">
      <style:table-row-properties fo:keep-together="always"/>
    </style:style>
    <style:style style:name="P1" style:family="paragraph" style:parent-style-name="註解文字">
      <style:paragraph-properties fo:margin-top="0.176cm" fo:margin-bottom="0.176cm" loext:contextual-spacing="false" style:line-height-at-least="0.423cm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 fo:orphans="2" fo:widows="2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etter-spacing="-0.035cm" style:font-name-asian="標楷體" style:font-size-asian="16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8" style:family="paragraph" style:parent-style-name="Standard" style:list-style-name="WW8Num5">
      <style:paragraph-properties fo:margin-top="0.212cm" fo:margin-bottom="0cm" loext:contextual-spacing="false"/>
      <style:text-properties style:font-name="標楷體" style:font-name-asian="標楷體"/>
    </style:style>
    <style:style style:name="P19" style:family="paragraph" style:parent-style-name="Standard" style:list-style-name="WW8Num4">
      <style:paragraph-properties fo:margin-top="0.212cm" fo:margin-bottom="0cm" loext:contextual-spacing="false"/>
      <style:text-properties style:font-name="標楷體" style:font-name-asian="標楷體"/>
    </style:style>
    <style:style style:name="P20" style:family="paragraph" style:parent-style-name="Standard">
      <style:paragraph-properties fo:margin-left="1.45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506cm" fo:margin-right="0cm" fo:text-align="justify" style:justify-single-word="false" fo:text-indent="-1.506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2cm" fo:margin-right="0cm" fo:margin-top="0.212cm" fo:margin-bottom="0cm" loext:contextual-spacing="false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top="0.176cm" fo:margin-bottom="0.176cm" loext:contextual-spacing="false" style:line-height-at-least="0cm" fo:text-align="center" style:justify-single-word="false"/>
      <style:text-properties style:font-name="標楷體" fo:font-size="20pt" style:font-name-asian="標楷體" style:font-size-asian="20pt" style:font-weight-complex="bold"/>
    </style:style>
    <style:style style:name="P24" style:family="paragraph" style:parent-style-name="Standard">
      <style:paragraph-properties fo:margin-top="0.176cm" fo:margin-bottom="0.176cm" loext:contextual-spacing="false" style:line-height-at-least="0.423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176cm" fo:margin-bottom="0.176cm" loext:contextual-spacing="false" style:line-height-at-least="0.423cm"/>
      <style:text-properties style:font-name="標楷體" style:font-name-asian="標楷體" style:font-name-complex="標楷體" style:font-size-complex="14pt"/>
    </style:style>
    <style:style style:name="P26" style:family="paragraph" style:parent-style-name="Standard">
      <style:paragraph-properties fo:margin-top="0.176cm" fo:margin-bottom="0.176cm" loext:contextual-spacing="false" style:line-height-at-least="0.423cm" style:snap-to-layout-grid="false"/>
      <style:text-properties style:font-name="標楷體" style:font-name-asian="標楷體" style:font-name-complex="標楷體" style:font-size-complex="14pt"/>
    </style:style>
    <style:style style:name="P27" style:family="paragraph" style:parent-style-name="Standard">
      <style:paragraph-properties fo:margin-top="0.176cm" fo:margin-bottom="0.176cm" loext:contextual-spacing="false" style:line-height-at-least="0.423cm" style:snap-to-layout-grid="false"/>
    </style:style>
    <style:style style:name="P28" style:family="paragraph" style:parent-style-name="Standard">
      <style:paragraph-properties fo:margin-left="4.939cm" fo:margin-right="0cm" fo:margin-top="0.176cm" fo:margin-bottom="0.176cm" loext:contextual-spacing="false" style:line-height-at-least="0.423cm" fo:text-indent="-4.939cm" style:auto-text-indent="false"/>
      <style:text-properties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left="0.494cm" fo:margin-right="0cm" fo:line-height="0.988cm" fo:text-indent="-0.494cm" style:auto-text-indent="false"/>
    </style:style>
    <style:style style:name="P30" style:family="paragraph" style:parent-style-name="Standard">
      <style:paragraph-properties fo:margin-left="0.494cm" fo:margin-right="0cm" fo:margin-top="0.176cm" fo:margin-bottom="0.176cm" loext:contextual-spacing="false" style:line-height-at-least="0.423cm" fo:text-indent="-0.494cm" style:auto-text-indent="false" style:snap-to-layout-grid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letter-spacing="0.053cm" style:font-name-asian="標楷體" style:font-size-asian="22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 style:font-weight-complex="bold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size="12pt" style:font-name-asian="標楷體" style:font-size-asian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style:font-name-complex="標楷體"/>
    </style:style>
    <style:style style:name="T13" style:family="text">
      <style:text-properties fo:letter-spacing="-0.035cm"/>
    </style:style>
    <style:style style:name="T14" style:family="text">
      <style:text-properties fo:letter-spacing="-0.035cm"/>
    </style:style>
    <style:style style:name="T15" style:family="text">
      <style:text-properties fo:font-size="20pt" style:font-size-asian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佛光大學留職停薪(延長)申請表</text:span></text:p>
      <text:p text:style-name="P16">填表日期： 　　 年 <text:s/>　　月　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row table:style-name="表格1.1">
          <table:table-cell table:style-name="表格1.A1" table:number-columns-spanned="4" office:value-type="string">
            <text:p text:style-name="P5">單　　位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>職 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5">姓　　名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到職日期</text:p>
          </table:table-cell>
          <table:table-cell table:style-name="表格1.A1" table:number-columns-spanned="3" office:value-type="string">
            <text:p text:style-name="P5">年　月 日</text:p>
          </table:table-cell>
          <table:covered-table-cell/>
          <table:covered-table-cell/>
          <table:table-cell table:style-name="表格1.A1" table:number-columns-spanned="2" office:value-type="string">
            <text:p text:style-name="P5">服務年資</text:p>
          </table:table-cell>
          <table:covered-table-cell/>
          <table:table-cell table:style-name="表格1.A1" table:number-columns-spanned="3" office:value-type="string">
            <text:p text:style-name="P5"><text:span text:style-name="T12"><text:s text:c="2"/></text:span>年 月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2">有效聘期</text:span></text:p>
          </table:table-cell>
          <table:covered-table-cell/>
          <table:table-cell table:style-name="表格1.K1" table:number-columns-spanned="3" office:value-type="string">
            <text:p text:style-name="P5">年 <text:s/>月 <text:s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申請事由</text:p>
          </table:table-cell>
          <table:table-cell table:style-name="表格1.K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證明文件</text:p>
          </table:table-cell>
          <table:table-cell table:style-name="表格1.K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申請期間</text:p>
            <text:p text:style-name="P9">(延長期間)</text:p>
          </table:table-cell>
          <table:table-cell table:style-name="表格1.K1" table:number-columns-spanned="13" office:value-type="string">
            <text:p text:style-name="P5">自 　年 <text:s/>　月 　　日起至　　 年　　 月　 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申請人</text:p>
          </table:table-cell>
          <table:covered-table-cell/>
          <table:table-cell table:style-name="表格1.A1" table:number-columns-spanned="3" office:value-type="string">
            <text:p text:style-name="P17">系(所)主管</text:p>
            <text:p text:style-name="P8">行政二級主管</text:p>
          </table:table-cell>
          <table:covered-table-cell/>
          <table:covered-table-cell/>
          <table:table-cell table:style-name="表格1.A1" table:number-columns-spanned="3" office:value-type="string">
            <text:p text:style-name="P7">一級主管</text:p>
            <text:p text:style-name="P10">（教師免）</text:p>
          </table:table-cell>
          <table:covered-table-cell/>
          <table:covered-table-cell/>
          <table:table-cell table:style-name="表格1.A1" table:number-columns-spanned="5" office:value-type="string">
            <text:p text:style-name="P7">人事室</text:p>
            <text:p text:style-name="P7">承辦人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7">人事主任</text:p>
          </table:table-cell>
        </table:table-row>
        <table:table-row table:style-name="表格1.8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14"/>
          </table:table-cell>
        </table:table-row>
        <table:table-row table:style-name="表格1.9">
          <table:table-cell table:style-name="表格1.A1" table:number-columns-spanned="3" office:value-type="string">
            <text:p text:style-name="P11">系教評會(教師)經( 年 月 <text:s/>日） <text:s/>學年度第 次系教評會</text:p>
            <text:p text:style-name="P15"><text:span text:style-name="T5">決議：□同意</text:span></text:p>
            <text:p text:style-name="P20">□不同意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4">校教評會審查</text:span><text:span text:style-name="T8">（教師）</text:span><text:span text:style-name="T5">經( 年 月 <text:s/>日） <text:s/>學年度第 次系教評會</text:span></text:p>
            <text:p text:style-name="P15"><text:span text:style-name="T5">決議：□同意</text:span></text:p>
            <text:p text:style-name="P12"><text:s text:c="6"/>□不同意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7">教　務　長</text:p>
            <text:p text:style-name="P10">（職員免）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7">校　 <text:s/>　長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3">院教評會(教師)經( 年 月 <text:s/>日） <text:s/>學年度第 次院教評會</text:p>
            <text:p text:style-name="P15"><text:span text:style-name="T5">決議：□同意</text:span></text:p>
            <text:p text:style-name="P21"><text:s text:c="6"/>□不同意</text:p>
          </table:table-cell>
          <table:covered-table-cell/>
          <table:covered-table-cell/>
          <table:table-cell table:style-name="表格1.A1" table:number-columns-spanned="4" office:value-type="string">
            <text:p text:style-name="P4"><text:span text:style-name="T4">人 評 會審查（</text:span><text:span text:style-name="T8">職員</text:span><text:span text:style-name="T4">）經( 年 月 <text:s/>日） <text:s/>學年度第 次人評會</text:span></text:p>
            <text:p text:style-name="P15"><text:span text:style-name="T4">決議：</text:span><text:span text:style-name="T5">□同意</text:span></text:p>
            <text:p text:style-name="P12"><text:s text:c="6"/>□不同意</text:p>
          </table:table-cell>
          <table:covered-table-cell/>
          <table:covered-table-cell/>
          <table:covered-table-cell/>
          <table:table-cell table:style-name="表格1.A1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M10" table:number-columns-spanned="2" office:value-type="string">
            <text:p text:style-name="P14"/>
          </table:table-cell>
          <table:covered-table-cell/>
        </table:table-row>
        <table:table-row table:style-name="表格1.11">
          <table:table-cell table:style-name="表格1.K1" table:number-columns-spanned="14" office:value-type="string">
            <text:p text:style-name="P7">注　　意　　事　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M10" table:number-columns-spanned="14" office:value-type="string">
            <text:list xml:id="list1030996246" text:style-name="WW8Num5">
              <text:list-item>
                <text:p text:style-name="P18">申請留職停薪人員於奉核准後，應於生效日期前辦妥離職手續。</text:p>
              </text:list-item>
              <text:list-item>
                <text:p text:style-name="P18">留職停薪人員應於截止日期時就下列三項，擇一辦理申請手續：</text:p>
              </text:list-item>
            </text:list>
            <text:list xml:id="list3358073199" text:style-name="WW8Num4">
              <text:list-item>
                <text:p text:style-name="P19">申請復職。 <text:s/>2.申請延長期限。 <text:s/>3.申請辭職</text:p>
              </text:list-item>
            </text:list>
            <text:p text:style-name="P22">（凡未辦理任一項者，以免職論。）</text:p>
            <text:list xml:id="list160137053248109" text:continue-list="list1030996246" text:style-name="WW8Num5">
              <text:list-item>
                <text:p text:style-name="P18">留職停薪人員，原則上概不保留底缺，申請復職時，本校得視實際需要，調整其工作職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留職停薪自費續保切結書</text:p>
      <text:p text:style-name="P24">保險對象_________________君</text:p>
      <text:p text:style-name="P24">身份證字號：＿＿＿＿＿＿＿＿＿＿＿＿＿＿民國＿＿＿年＿＿＿月＿＿＿日生</text:p>
      <text:p text:style-name="P1">留職停薪期間：自民國＿＿＿年＿＿月＿＿＿日至民國＿＿＿年＿＿月＿＿＿日</text:p>
      <text:p text:style-name="P28">本人選擇　</text:p>
      <text:p text:style-name="P27"><text:span text:style-name="T7">□不繼續加保　</text:span><text:span text:style-name="T9">公教人員保險</text:span></text:p>
      <text:p text:style-name="P29"><text:soft-page-break/><text:span text:style-name="T7">□繼續加保　</text:span><text:span text:style-name="T9">公教人員保險</text:span><text:span text:style-name="T6">自費續保</text:span><text:span text:style-name="T7">，其保費以在職最後一個月的保俸計算；全額自付（含自付35%、學校32.5%、政府補助32.5%共100%），並按月繳納全額之保費，如經二次催繳(每月一次)催繳仍未繳納者，學校除得以逾六十日未繳保費為由逕予退保，並追繳學校已繳納之保費。</text:span><text:span text:style-name="T10">（請另填寫公教人員保險被保險人留職停薪選擇續（退）保同意書一式二份</text:span><text:span text:style-name="T10">）</text:span></text:p>
      <text:p text:style-name="P27"><text:span text:style-name="T7">□不繼續加保　</text:span><text:span text:style-name="T9">全民健康保險　</text:span><text:span text:style-name="T6">　眷屬辦理轉出</text:span></text:p>
      <text:p text:style-name="P30"><text:span text:style-name="T7">□繼續加保　</text:span><text:span text:style-name="T9">全民健康保險</text:span><text:span text:style-name="T6">　自費續保</text:span><text:span text:style-name="T7">，眷屬得隨同加保，其保費以在職最後一個月的保俸計算； 並按月繳納自付額之保費（含眷屬），如經二次催繳(每月一次)催繳仍未繳納者，學校除得以逾六十日未繳保費為由連同眷屬逕予轉出，並追繳學校已繳納之保費。</text:span></text:p>
      <text:p text:style-name="P25">以上無誤，特此證明。</text:p>
      <text:p text:style-name="P26">立切結書人：　　　　　　　　　　　　　簽章</text:p>
      <text:p text:style-name="P26">身份證字號：</text:p>
      <text:p text:style-name="P26">連 <text:s/>絡 <text:s/>人：　　　　　　　　　　　　　簽章</text:p>
      <text:p text:style-name="P26">身份證字號：</text:p>
      <text:p text:style-name="P26">連絡電話：</text:p>
      <text:p text:style-name="P26">中華民國　　　　年　　　　月　　　日</text:p>
      <text:p text:style-name="P27"><text:span text:style-name="T7">說明：本單請填寫一式二份，一份本人留存，一份由人事室留存。</text:span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華康中楷體" fo:font-family="華康中楷體, 新細明體" style:font-family-generic="modern" fo:font-size="14pt" fo:language="en" fo:country="US" style:font-name-asian="華康中楷體" style:font-family-asian="華康中楷體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635cm" fo:margin-right="0cm" fo:line-height="0.706cm" fo:text-align="justify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/>
    </style:style>
    <style:style style:name="本文縮排_20_3" style:display-name="本文縮排 3" style:family="paragraph" style:parent-style-name="Standard">
      <style:paragraph-properties fo:margin-left="1.48cm" fo:margin-right="0cm" fo:line-height="0.706cm" fo:text-align="justify" style:justify-single-word="false" fo:text-indent="-1.27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8cm" fo:text-indent="-0.508cm" fo:margin-left="1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74cm" fo:text-indent="-0.508cm" fo:margin-left="1.7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8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中華大學　留職停薪申請表</dc:title>
    <meta:initial-creator>中華人事室</meta:initial-creator>
    <meta:creation-date>2014-07-01T15:13:00</meta:creation-date>
    <dc:creator>pcroom18</dc:creator>
    <dc:date>2014-07-01T15:20:00</dc:date>
    <meta:print-date>2003-11-07T15:06:00</meta:print-date>
    <meta:editing-cycles>3</meta:editing-cycles>
    <meta:editing-duration>PT6M</meta:editing-duration>
    <meta:document-statistic meta:table-count="1" meta:image-count="0" meta:object-count="0" meta:page-count="2" meta:paragraph-count="62" meta:word-count="861" meta:character-count="1052" meta:non-whitespace-character-count="893"/>
    <meta:generator>LibreOffice/5.4.0.1$Windows_x86 LibreOffice_project/962a9c4e2f56d1dbdd354b1becda28edd471f4f2</meta:generator>
  </office:meta>
</office:document-meta>
</file>