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9cm" table:align="center" style:writing-mode="lr-tb"/>
    </style:style>
    <style:style style:name="表格1.A" style:family="table-column">
      <style:table-column-properties style:column-width="0.58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3.041cm"/>
    </style:style>
    <style:style style:name="表格1.J" style:family="table-column">
      <style:table-column-properties style:column-width="4.359cm"/>
    </style:style>
    <style:style style:name="表格1.1" style:family="table-row">
      <style:table-row-properties style:min-row-height="1.1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5cm" fo:keep-together="always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4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0.603cm" fo:keep-together="always"/>
    </style:style>
    <style:style style:name="表格1.7" style:family="table-row">
      <style:table-row-properties style:min-row-height="1.85cm" fo:keep-together="always"/>
    </style:style>
    <style:style style:name="表格1.8" style:family="table-row">
      <style:table-row-properties style:min-row-height="2.196cm" fo:keep-together="always"/>
    </style:style>
    <style:style style:name="表格1.9" style:family="table-row">
      <style:table-row-properties style:min-row-height="1.854cm" fo:keep-together="always"/>
    </style:style>
    <style:style style:name="表格1.10" style:family="table-row">
      <style:table-row-properties style:min-row-height="1.969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884cm" fo:keep-together="always"/>
    </style:style>
    <style:style style:name="表格1.13" style:family="table-row">
      <style:table-row-properties style:min-row-height="1.67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style:font-size-asian="8pt" style:font-size-complex="8pt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text-align="justify" style:justify-single-word="false"/>
      <style:text-properties style:font-name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1pt" style:font-size-asian="11pt"/>
    </style:style>
    <style:style style:name="P12" style:family="paragraph" style:parent-style-name="Standard"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0cm" fo:margin-right="0cm" fo:text-indent="7.992cm" style:auto-text-indent="false"/>
      <style:text-properties style:font-name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4.65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佛光大學職技員工自我評估表</text:span></text:p>
      <text:p text:style-name="P2"><text:span text:style-name="T11"><text:s/></text:span>考核期間：自94年8月1日至94年11月30日 <text:s text:c="4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 <text:s/>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單 <text:s/>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職 <text:s/>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獎懲紀錄</text:p>
          </table:table-cell>
          <table:table-cell table:style-name="表格1.J1" office:value-type="string">
            <text:p text:style-name="P14">大功□次小功□次嘉獎□次<text:span text:style-name="T12"> </text:span></text:p>
            <text:p text:style-name="P15">大過□次小過□次申誡□次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到校日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到職日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年 <text:s/>資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3">事病假紀錄</text:span></text:p>
          </table:table-cell>
          <table:table-cell table:style-name="表格1.J1" office:value-type="string">
            <text:p text:style-name="Standard"><text:span text:style-name="T9">年休□天已休□天未休□天</text:span></text:p>
            <text:p text:style-name="P1"><text:span text:style-name="T9">病假□天事假□天其他□天</text:span></text:p>
            <text:p text:style-name="Standard"><text:span text:style-name="T9">婚假□天娩假□天喪假□天</text:span></text:p>
          </table:table-cell>
        </table:table-row>
        <table:table-row table:style-name="表格1.3">
          <table:table-cell table:style-name="表格1.A3" table:number-rows-spanned="9" office:value-type="string">
            <text:p text:style-name="P16">自 <text:s text:c="7"/>我 <text:s text:c="7"/>評 <text:s text:c="7"/>量</text:p>
          </table:table-cell>
          <table:table-cell table:style-name="表格1.B3" table:number-columns-spanned="9" office:value-type="string">
            <text:p text:style-name="P3">1.您對本學年度在單位的表現感到： □非常滿意 <text:s/>□滿意 □還可以 □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9" office:value-type="string">
            <text:p text:style-name="P3">2.您對目前的工作感到：</text:p>
            <text:p text:style-name="Standard"><text:span text:style-name="T4"><text:s/></text:span><text:span text:style-name="T6">□</text:span><text:span text:style-name="T7">尚能擔當更困難工作 <text:s/>□合適，但希望能擔任更困難工作 □正合目前本身能力 □能力稍感不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9" office:value-type="string">
            <text:p text:style-name="P3">3.您對目前的工作量感到： □太多 <text:s/>□稍微多 □微少 □太少</text:p>
            <text:p text:style-name="Standard"><text:span text:style-name="T1">3.1請列舉自認簽辦最佳之簽呈或文稿、會議紀錄一件(願與人分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9" office:value-type="string">
            <text:p text:style-name="P3">4.您對目前的工作環境感到： □很好 <text:s/>□好 □尚可 □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9" office:value-type="string">
            <text:p text:style-name="P3">5.您對所擔任職務希望：</text:p>
            <text:p text:style-name="Standard"><text:span text:style-name="T4"><text:s/>□</text:span><text:span text:style-name="T1">繼續擔任現職 <text:s/>□如可變更至</text:span><text:span text:style-name="T8"> <text:s text:c="12"/></text:span><text:span text:style-name="T1">單位 □如能調動至同單位的</text:span><text:span text:style-name="T8"> <text:s text:c="10"/></text:span><text:span text:style-name="T1">職務</text:span></text:p>
            <text:p text:style-name="Standard"><text:span text:style-name="T4"><text:s/></text:span>理由：<text:span text:style-name="T13"> 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9" office:value-type="string">
            <text:p text:style-name="P3">6.年度內辦理重要活動(含主辦或與何單位協辦)心得：</text:p>
            <text:p text:style-name="P3"/>
            <text:p text:style-name="P3"/>
            <text:p text:style-name="P3">6.1 希望主管如何幫助您，使您未來工作更好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9" office:value-type="string">
            <text:p text:style-name="Standard"><text:span text:style-name="T1">7. 請列舉94學年度內參加校外舉辦之講習會或會議(研討會)次數</text:span><text:span text:style-name="T8"> <text:s text:c="7"/></text:span><text:span text:style-name="T1">；總天數</text:span><text:span text:style-name="T8"> <text:s text:c="7"/></text:span></text:p>
            <text:p text:style-name="P17"><text:span text:style-name="T1">地點： <text:s text:c="20"/>名稱：</text:span></text:p>
            <text:p text:style-name="P3"/>
            <text:p text:style-name="Standard"><text:span text:style-name="T1">7.1請列舉年度內參加校外推廣招生活動之次數：</text:span></text:p>
            <text:p text:style-name="P18">地點：</text:p>
            <text:p text:style-name="P3"/>
            <text:p text:style-name="Standard"><text:span text:style-name="T1">7.2.期待辦理或參加何種訓練對您較感興趣或對您現職有幫助：</text:span></text:p>
            <text:p text:style-name="P12"><text:s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9" office:value-type="string">
            <text:p text:style-name="P3">8.希望從事何種工作以接受挑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9" office:value-type="string">
            <text:p text:style-name="Standard"><text:span text:style-name="T1">9.請您提供對單位之績效評估：如招生報到率</text:span><text:span text:style-name="T9">，</text:span><text:span text:style-name="T1">辦收發文件數</text:span><text:span text:style-name="T9">，</text:span><text:span text:style-name="T1">活動能量等之具體量化數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建議</text:p>
            <text:p text:style-name="P4">事項</text:p>
          </table:table-cell>
          <table:table-cell table:style-name="表格1.J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自評人</text:p>
          </table:table-cell>
          <table:table-cell table:style-name="表格1.A1" table:number-columns-spanned="4" office:value-type="string">
            <text:p text:style-name="P8"/>
            <text:p text:style-name="P7"/>
            <text:p text:style-name="P19"><text:span text:style-name="T4"><text:s text:c="5"/></text:span><text:span text:style-name="T1">年 <text:s text:c="2"/>月 <text:s text:c="2"/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主 <text:s/>管</text:p>
            <text:p text:style-name="P4">簽 <text:s/>章</text:p>
          </table:table-cell>
          <table:table-cell table:style-name="表格1.J1" table:number-columns-spanned="4" office:value-type="string">
            <text:p text:style-name="P13"><text:s text:c="14"/></text:p>
            <text:p text:style-name="P4"/>
            <text:p text:style-name="P1"><text:span text:style-name="T4"><text:s text:c="27"/></text:span><text:span text:style-name="T1"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21"><text:span text:style-name="T4">※本表不敷使用時可浮貼或使用另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75cm" fo:margin-left="1cm" fo:margin-right="1cm" style:writing-mode="lr-tb" style:layout-grid-color="#c0c0c0" style:layout-grid-lines="48" style:layout-grid-base-height="0.5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球商業專科學校      學年度職員工績效考核表    年  月  日填</dc:title>
    <meta:initial-creator>環球</meta:initial-creator>
    <meta:creation-date>2013-10-04T14:48:00</meta:creation-date>
    <dc:creator>IESuck</dc:creator>
    <dc:date>2013-10-04T14:48:00</dc:date>
    <meta:print-date>2005-04-28T15:42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550" meta:character-count="875" meta:non-whitespace-character-count="573"/>
    <meta:generator>LibreOffice/5.4.0.1$Windows_x86 LibreOffice_project/962a9c4e2f56d1dbdd354b1becda28edd471f4f2</meta:generator>
  </office:meta>
</office:document-meta>
</file>