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78cm"/>
    </style:style>
    <style:style style:name="表格1.M" style:family="table-column">
      <style:table-column-properties style:column-width="0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line-height="0.706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7.30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0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size-asian="16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size-asian="16pt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style:snap-to-layout-grid="false"/>
    </style:style>
    <style:style style:name="P26" style:family="paragraph" style:parent-style-name="Standard">
      <style:paragraph-properties fo:margin-left="-0.284cm" fo:margin-right="0cm" style:line-height-at-least="0cm" fo:text-indent="0.564cm" style:auto-text-indent="false"/>
    </style:style>
    <style:style style:name="P27" style:family="paragraph" style:parent-style-name="Standard">
      <style:paragraph-properties fo:margin-left="-0.284cm" fo:margin-right="0cm" style:line-height-at-least="0cm" fo:text-indent="0.564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margin-left="2.043cm" fo:margin-right="0cm" fo:line-height="0.706cm" fo:text-indent="-0.988cm" style:auto-text-indent="false"/>
    </style:style>
    <style:style style:name="P29" style:family="paragraph" style:parent-style-name="Standard">
      <style:paragraph-properties fo:margin-left="2.046cm" fo:margin-right="0cm" fo:line-height="0.706cm" fo:text-align="justify" style:justify-single-word="false" fo:text-indent="-0.988cm" style:auto-text-indent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7.303cm"/>
        </style:tab-stops>
      </style:paragraph-properties>
    </style:style>
    <style:style style:name="P31" style:family="paragraph" style:parent-style-name="本文縮排_20_2">
      <style:paragraph-properties fo:margin-left="0.988cm" fo:margin-right="0cm" fo:line-height="0.706cm" fo:text-align="justify" style:justify-single-word="false" fo:text-indent="-0.988cm" style:auto-text-indent="false"/>
    </style:style>
    <style:style style:name="P32" style:family="paragraph" style:parent-style-name="本文縮排_20_2">
      <style:paragraph-properties fo:margin-left="2.046cm" fo:margin-right="0cm" fo:line-height="0.706cm" fo:text-align="justify" style:justify-single-word="false" fo:text-indent="-0.988cm" style:auto-text-indent="false"/>
      <style:text-properties fo:font-size="14pt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0pt"/>
    </style:style>
    <style:style style:name="T8" style:family="text">
      <style:text-properties style:letter-kerning="true"/>
    </style:style>
    <style:style style:name="T9" style:family="text">
      <style:text-properties style:font-name="標楷體" fo:font-size="14pt" style:font-name-asian="標楷體" style:font-size-asian="14pt" style:font-size-complex="10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-complex="標楷體"/>
    </style:style>
    <style:style style:name="T16" style:family="text">
      <style:text-properties style:font-name="Times New Roman" fo:font-size="14pt" style:font-size-asian="14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佛光大學平時成績考核紀錄表</text:span></text:p>
      <text:p text:style-name="P2">（考核期間：94年8月1日至11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4"/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5">職工編號</text:p>
          </table:table-cell>
          <table:covered-table-cell/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工作項目</text:p>
          </table:table-cell>
          <table:table-cell table:style-name="表格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3">考核項目</text:p>
          </table:table-cell>
          <table:table-cell table:style-name="表格1.A1" table:number-rows-spanned="2" table:number-columns-spanned="6" office:value-type="string">
            <text:p text:style-name="P13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2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3">Ａ</text:p>
          </table:table-cell>
          <table:table-cell table:style-name="表格1.H4" table:number-columns-spanned="2" office:value-type="string">
            <text:p text:style-name="P23">Ｂ</text:p>
          </table:table-cell>
          <table:covered-table-cell/>
          <table:table-cell table:style-name="表格1.H4" office:value-type="string">
            <text:p text:style-name="P23">Ｃ</text:p>
          </table:table-cell>
          <table:table-cell table:style-name="表格1.H4" office:value-type="string">
            <text:p text:style-name="P23">Ｄ</text:p>
          </table:table-cell>
          <table:table-cell table:style-name="表格1.B2" office:value-type="string">
            <text:p text:style-name="P23">Ｅ</text:p>
          </table:table-cell>
        </table:table-row>
        <table:table-row table:style-name="表格1.3">
          <table:table-cell table:style-name="表格1.A1" office:value-type="string">
            <text:p text:style-name="P15">工作知能及公文績效</text:p>
          </table:table-cell>
          <table:table-cell table:style-name="表格1.H4" table:number-columns-spanned="6" office:value-type="string">
            <text:p text:style-name="P10"><text:span text:style-name="T9">嫻熟工作相關專業知識，且具有業務需要之基本電腦作業能力及外</text:span><text:span text:style-name="T7">語能力</text:span><text:span text:style-name="T9">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5">創新研究及簡化流程</text:p>
          </table:table-cell>
          <table:table-cell table:style-name="表格1.H4" table:number-columns-spanned="6" office:value-type="string">
            <text:p text:style-name="P12"><text:span text:style-name="T9">對於承辦業務能提出具體改進措施，或運用革新技術、方法及管理</text:span><text:span text:style-name="T7">知識</text:span><text:span text:style-name="T9">，簡化工作流程，提升效</text:span><text:span text:style-name="T7">能效率</text:span><text:span text:style-name="T9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5">服務態度</text:p>
          </table:table-cell>
          <table:table-cell table:style-name="表格1.H4" table:number-columns-spanned="6" office:value-type="string">
            <text:p text:style-name="P12"><text:span text:style-name="T9">負責盡職，自動自發，積極辦理業務，落實顧客導向，提升服務品質。發揮團</text:span><text:span text:style-name="T7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5">品德操守</text:p>
          </table:table-cell>
          <table:table-cell table:style-name="表格1.H4" table:number-columns-spanned="6" office:value-type="string">
            <text:p text:style-name="P16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5">領導協調</text:p>
            <text:p text:style-name="P15">能力</text:p>
          </table:table-cell>
          <table:table-cell table:style-name="表格1.H4" table:number-columns-spanned="6" office:value-type="string">
            <text:p text:style-name="P10"><text:span text:style-name="T10">具判斷決策溝通協調能力，並能傳授知識、經驗、技能，適當指導同仁，且經常檢討</text:span><text:span text:style-name="T5">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9">年度工作</text:p>
            <text:p text:style-name="P9">計畫</text:p>
          </table:table-cell>
          <table:table-cell table:style-name="表格1.H4" table:number-columns-spanned="6" office:value-type="string">
            <text:p text:style-name="P10"><text:span text:style-name="T9">工作計畫按預定進度如期完成或較預定進度超前，充分達成計畫目標，績效</text:span><text:span text:style-name="T7">卓著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3">
          <table:table-cell table:style-name="表格1.B2" table:number-columns-spanned="13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columns-spanned="13" office:value-type="string">
            <text:p text:style-name="P25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columns-spanned="13" office:value-type="string">
            <text:p text:style-name="P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columns-spanned="13" office:value-type="string">
            <text:p text:style-name="P8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4" office:value-type="string">
            <text:p text:style-name="P11"><text:span text:style-name="T13">直屬主管綜合考評及具體建議事項（請簽章）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11"><text:span text:style-name="T13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11">說明：</text:span></text:p>
      <text:p text:style-name="P1"><text:soft-page-break/>一、依據本校職技員工考核辦法及實際需求辦理。</text:p>
      <text:p text:style-name="P31"><text:span text:style-name="T3">二、</text:span><text:span text:style-name="T4">平時考核紀錄等級分為五級，分述如下：</text:span></text:p>
      <text:p text:style-name="P28"><text:span text:style-name="T3">Ａ：</text:span><text:span text:style-name="T10">表現優異，足為同仁表率（</text:span><text:span text:style-name="T5">年度工作計畫執行進度按預訂進度完成或進度超前，且充分達成原定績效目標者</text:span><text:span text:style-name="T10">）</text:span></text:p>
      <text:p text:style-name="P29"><text:span text:style-name="T10">Ｂ：表現明顯地超出該職責的要求水準（</text:span><text:span text:style-name="T5">年度工作計畫執行進度落後百分之十以內，或與原定目標差距百分之十以內者</text:span><text:span text:style-name="T10">）</text:span></text:p>
      <text:p text:style-name="P29"><text:span text:style-name="T10">Ｃ：表現均能達到要求水準（</text:span><text:span text:style-name="T5">年度工作計畫執行進度落後百分之十、並在百分之二十以內，或與原定目標差距百分之十、並在百分之二十以內者</text:span><text:span text:style-name="T10">）</text:span></text:p>
      <text:p text:style-name="P29"><text:span text:style-name="T10">Ｄ：表現未盡符合基本要求（</text:span><text:span text:style-name="T5">年度工作計畫執行進度落後百分之二十、並在百分之三十以內，或與原定目標差距百分之二十、並在百分之三十以內者</text:span><text:span text:style-name="T10">）</text:span></text:p>
      <text:p text:style-name="P32">Ｅ：表現多未達基本要求，經勸導仍未改進者（年度工作計畫執行進度落後百分之三十以上，或與原定目標差距百分之三十以上者）</text:p>
      <text:p text:style-name="P31"><text:span text:style-name="T3">三、受考人如有工作、操行、學識、才能等重大具體優劣事蹟，足資記錄者，應填列於「</text:span><text:span text:style-name="T4">個人重大優劣事蹟</text:span><text:span text:style-name="T3">」欄，以作為考評之重要參據。</text:span></text:p>
      <text:p text:style-name="P31"><text:span text:style-name="T3">四、本校考績考列甲等人數比例已予合理設限，為免造成受考人不必要之聯想，徒增單位主管評定考績之困難，平時考核之</text:span><text:span text:style-name="T4">考核等級與年度考績等</text:span><text:span text:style-name="T16">第並不完全等同，以求彈性。各級考評主管</text:span><text:span text:style-name="T3">每年四月、十一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span></text:p>
      <text:p text:style-name="P31"><text:span text:style-name="T3">五、單位、職稱、姓名、職工編號及工作項目欄，由受考人填列。平時考核紀錄等級，個人工作、操行、學識、才能等重大優劣事蹟，面談紀錄，綜合考評及具體建議則由主管人員填列；「直屬主管綜合考核及具體建議」欄由受考人之直屬主管予以考評填列並簽章，「單位主管綜合考核及具體建議」欄則由處室單位主管予以考評填列並簽章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13-10-04T14:48:00</meta:creation-date>
    <dc:creator>IESuck</dc:creator>
    <dc:date>2013-10-04T14:48:00</dc:date>
    <meta:print-date>2002-12-11T18:26:00</meta:print-date>
    <meta:editing-cycles>2</meta:editing-cycles>
    <meta:document-statistic meta:table-count="1" meta:image-count="0" meta:object-count="0" meta:page-count="2" meta:paragraph-count="44" meta:word-count="1302" meta:character-count="1305" meta:non-whitespace-character-count="1305"/>
    <meta:generator>LibreOffice/5.4.0.1$Windows_x86 LibreOffice_project/962a9c4e2f56d1dbdd354b1becda28edd471f4f2</meta:generator>
  </office:meta>
</office:document-meta>
</file>