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.547cm"/>
    </style:style>
    <style:style style:name="表格1.C" style:family="table-column">
      <style:table-column-properties style:column-width="2.438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0.494cm"/>
    </style:style>
    <style:style style:name="表格1.N" style:family="table-column">
      <style:table-column-properties style:column-width="2.745cm"/>
    </style:style>
    <style:style style:name="表格1.O" style:family="table-column">
      <style:table-column-properties style:column-width="4.59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951cm" fo:keep-together="auto"/>
    </style:style>
    <style:style style:name="表格1.5" style:family="table-row">
      <style:table-row-properties style:min-row-height="0.82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8Num1">
      <style:paragraph-properties fo:margin-left="0.63cm" fo:margin-right="0cm" fo:line-height="0.635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margin-left="0cm" fo:margin-right="-1.542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top="0cm" fo:margin-bottom="0.318cm" loext:contextual-spacing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text-indent="0.688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691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-0.953cm" fo:margin-right="0cm" fo:text-indent="0.953cm" style:auto-text-indent="false"/>
    </style:style>
    <style:style style:name="P19" style:family="paragraph" style:parent-style-name="Standard">
      <style:paragraph-properties fo:margin-left="-0.953cm" fo:margin-right="0cm" fo:text-indent="0.95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953cm" fo:margin-right="-1.542cm" fo:text-indent="0.953cm" style:auto-text-indent="false"/>
    </style:style>
    <style:style style:name="P21" style:family="paragraph" style:parent-style-name="Standard">
      <style:paragraph-properties fo:margin-left="-0.953cm" fo:margin-right="0cm" fo:text-indent="1.032cm" style:auto-text-indent="false"/>
    </style:style>
    <style:style style:name="P22" style:family="paragraph" style:parent-style-name="Standard">
      <style:paragraph-properties fo:margin-left="-0.953cm" fo:margin-right="0cm" fo:text-indent="1.03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-0.953cm" fo:margin-right="0cm" fo:text-indent="1.032cm" style:auto-text-indent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6.033cm" svg:y="-0.635cm" svg:width="3.175cm" svg:height="2.858cm" draw:z-index="0"><draw:text-box><text:list xml:id="list2398158372" text:style-name="WW8Num1"><text:list-item><text:p text:style-name="P10">結 <text:s text:c="3"/>婚</text:p></text:list-item><text:list-item><text:p text:style-name="P10">生 <text:s text:c="3"/>育</text:p></text:list-item><text:list-item><text:p text:style-name="P10">喪 <text:s text:c="3"/>葬</text:p></text:list-item><text:list-item><text:p text:style-name="P10">重大傷病</text:p></text:list-item></text:list></draw:text-box></draw:frame><text:span text:style-name="T1">佛光大學</text:span><text:span text:style-name="T2"> <text:s text:c="13"/></text:span><text:span text:style-name="T1">福利金補助申請表</text:span></text:p>
      <text:p text:style-name="P1"/>
      <text:p text:style-name="P2"/>
      <text:p text:style-name="P12">申請日期：民國 <text:s text:c="3"/>年 <text:s text:c="2"/>月 <text:s text:c="2"/>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E" table:number-columns-repeated="2"/>
        <table:table-column table:style-name="表格1.D"/>
        <table:table-column table:style-name="表格1.E" table:number-columns-repeated="3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4">申請人姓名</text:p>
          </table:table-cell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身分證字號</text:p>
          </table:table-cell>
          <table:table-cell table:style-name="表格1.O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單 <text:s text:c="5"/>位</text:p>
          </table:table-cell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職 <text:s text:c="5"/>稱</text:p>
          </table:table-cell>
          <table:table-cell table:style-name="表格1.O1" office:value-type="string">
            <text:p text:style-name="P5"/>
          </table:table-cell>
        </table:table-row>
        <table:table-row table:style-name="表格1.1">
          <table:table-cell table:style-name="表格1.A3" table:number-rows-spanned="6" office:value-type="string">
            <text:p text:style-name="P13">發 生 事 實</text:p>
          </table:table-cell>
          <table:table-cell table:style-name="表格1.A1" office:value-type="string">
            <text:p text:style-name="P4">結婚</text:p>
          </table:table-cell>
          <table:table-cell table:style-name="表格1.A1" office:value-type="string">
            <text:p text:style-name="P4">配偶姓名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結婚日期</text:p>
          </table:table-cell>
          <table:table-cell table:style-name="表格1.O1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rows-spanned="3" office:value-type="string">
            <text:p text:style-name="P4">喪葬</text:p>
          </table:table-cell>
          <table:table-cell table:style-name="表格1.A1" table:number-rows-spanned="2" office:value-type="string">
            <text:p text:style-name="P7">死亡者姓 <text:s/>名及身分證字號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與申請人之關 <text:s text:c="5"/>係</text:p>
          </table:table-cell>
          <table:table-cell table:style-name="表格1.O1" table:number-rows-spanned="2" office:value-type="string">
            <text:p text:style-name="P3">係申請人之</text:p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死亡日期</text:p>
          </table:table-cell>
          <table:table-cell table:style-name="表格1.A1" table:number-columns-spanned="10" office:value-type="string">
            <text:p text:style-name="P9"><text:span text:style-name="T5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死亡地點</text:p>
          </table:table-cell>
          <table:table-cell table:style-name="表格1.O1" office:value-type="string">
            <text:p text:style-name="P3">□國內 □大陸地區</text:p>
            <text:p text:style-name="P3">□國外 □港澳地區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生育</text:p>
          </table:table-cell>
          <table:table-cell table:style-name="表格1.A1" office:value-type="string">
            <text:p text:style-name="P4">子女姓名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生育日期</text:p>
          </table:table-cell>
          <table:table-cell table:style-name="表格1.O1" office:value-type="string">
            <text:p text:style-name="P15"><text:span text:style-name="T5">年 <text:s text:c="2"/>月 <text:s text:c="2"/>日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重大</text:p>
            <text:p text:style-name="P4">傷病</text:p>
          </table:table-cell>
          <table:table-cell table:style-name="表格1.A1" office:value-type="string">
            <text:p text:style-name="P4">傷病事實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發生日期</text:p>
          </table:table-cell>
          <table:table-cell table:style-name="表格1.O1" office:value-type="string">
            <text:p text:style-name="P15"><text:span text:style-name="T5">年 <text:s text:c="2"/>月 <text:s text:c="2"/>日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6">申 請 補 助 金 額</text:p>
          </table:table-cell>
          <table:covered-table-cell/>
          <table:covered-table-cell/>
          <table:table-cell table:style-name="表格1.O1" table:number-columns-spanned="12" office:value-type="string">
            <text:p text:style-name="P17">新台幣 <text:s text:c="4"/>萬 <text:s text:c="4"/>仟 <text:s text:c="4"/>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備註：一、申請結婚賀禮者，請</text:span><text:span text:style-name="T3">檢附喜柬或結婚證書</text:span><text:span text:style-name="T3">。</text:span></text:p>
      <text:p text:style-name="P19"><text:s text:c="6"/>二、申請生育賀禮者，請檢附出生證明。</text:p>
      <text:p text:style-name="P20"><text:span text:style-name="T3"><text:s text:c="6"/>三、申請喪葬慰問者，請</text:span><text:span text:style-name="T3">檢附具本人列名之訃聞（直系血親喪亡者，得以死亡證明書附繳）</text:span><text:span text:style-name="T3">。</text:span></text:p>
      <text:p text:style-name="P18"><text:span text:style-name="T3"><text:s text:c="6"/>四、申請重大傷病慰問者，請</text:span><text:span text:style-name="T3">檢附醫師診斷證明</text:span><text:span text:style-name="T3">。</text:span></text:p>
      <text:p text:style-name="P22"/>
      <text:p text:style-name="P22"/>
      <text:p text:style-name="P22">申請人簽章： <text:s text:c="28"/>人 <text:s/>事 <text:s/>室：</text:p>
      <text:p text:style-name="P22"><text:soft-page-break/></text:p>
      <text:p text:style-name="P22"/>
      <text:p text:style-name="P21"><text:span text:style-name="T5">福委會財務組： <text:s text:c="26"/>福委會主委：</text:span></text:p>
      <text:p text:style-name="P23"><draw:frame draw:style-name="fr1" draw:name="訊框2" text:anchor-type="char" svg:x="9.208cm" svg:y="0.132cm" svg:width="3.81cm" svg:height="0.953cm" draw:z-index="1"><draw:text-box><text:p text:style-name="P8">(或由總幹事代理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2.54cm" fo:margin-left="1.588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               福利金補助申請表</dc:title>
    <meta:initial-creator>fgu</meta:initial-creator>
    <meta:creation-date>2013-10-04T14:46:00</meta:creation-date>
    <dc:creator>IESuck</dc:creator>
    <dc:date>2013-10-04T14:46:00</dc:date>
    <meta:print-date>2005-01-12T14:14:00</meta:print-date>
    <meta:editing-cycles>2</meta:editing-cycles>
    <meta:document-statistic meta:table-count="1" meta:image-count="0" meta:object-count="0" meta:page-count="2" meta:paragraph-count="41" meta:word-count="295" meta:character-count="474" meta:non-whitespace-character-count="295"/>
    <meta:generator>LibreOffice/5.4.0.1$Windows_x86 LibreOffice_project/962a9c4e2f56d1dbdd354b1becda28edd471f4f2</meta:generator>
  </office:meta>
</office:document-meta>
</file>