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少女文字W5(P)" svg:font-family="華康少女文字W5(P)" style:font-family-generic="decorative" style:font-pitch="variable" svg:panose-1="4 15 5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0.048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0881in"/>
    </style:style>
    <style:style style:name="TableColumn11" style:family="table-column">
      <style:table-column-properties style:column-width="0.502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7055in"/>
    </style:style>
    <style:style style:name="Table1" style:family="table" style:master-page-name="MP0">
      <style:table-properties style:width="6.8486in" fo:margin-left="0in" table:align="left"/>
    </style:style>
    <style:style style:name="TableRow14" style:family="table-row">
      <style:table-row-properties style:min-row-height="0.531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" style:parent-style-name="內文" style:list-style-name="LFO5" style:family="paragraph">
      <style:paragraph-properties fo:widows="2" fo:orphans="2" style:line-height-at-least="0in" fo:margin-left="0.1972in" fo:text-indent="0.295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" style:parent-style-name="內文" style:list-style-name="LFO5" style:family="paragraph">
      <style:paragraph-properties fo:widows="2" fo:orphans="2" style:line-height-at-least="0in" fo:margin-left="0.1972in" fo:text-indent="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" style:family="table-row">
      <style:table-row-properties style:min-row-height="0.426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2888in" fo:keep-together="always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line-height-at-least="0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-complex="新細明體"/>
    </style:style>
    <style:style style:name="TableRow39" style:family="table-row">
      <style:table-row-properties style:min-row-height="1.180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6" style:parent-style-name="預設段落字型" style:family="text"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.1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margin-top="0.1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437in" fo:keep-together="always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34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343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109" style:family="table-row">
      <style:table-row-properties style:min-row-height="0.34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130" style:family="table-row">
      <style:table-row-properties style:min-row-height="0.343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151" style:family="table-row">
      <style:table-row-properties style:min-row-height="0.343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172" style:family="table-row">
      <style:table-row-properties style:min-row-height="0.343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193" style:family="table-row">
      <style:table-row-properties style:min-row-height="0.3437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214" style:family="table-row">
      <style:table-row-properties style:min-row-height="0.3437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235" style:family="table-row">
      <style:table-row-properties style:min-row-height="0.34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256" style:family="table-row">
      <style:table-row-properties style:min-row-height="0.343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277" style:family="table-row">
      <style:table-row-properties style:min-row-height="0.3437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298" style:family="table-row">
      <style:table-row-properties style:min-row-height="0.3437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311" style:family="table-row">
      <style:table-row-properties style:min-row-height="0.3437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326" style:family="table-row">
      <style:table-row-properties style:min-row-height="0.3444in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5506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40" style:family="table-row">
      <style:table-row-properties style:min-row-height="0.5437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1" style:family="table-row">
      <style:table-row-properties style:min-row-height="0.4826in" fo:keep-together="always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華康少女文字W5(P)" style:font-name-asian="華康少女文字W5(P)"/>
    </style:style>
    <style:style style:name="T369" style:parent-style-name="預設段落字型" style:family="text">
      <style:text-properties style:font-name="華康少女文字W5(P)" style:font-name-asian="華康少女文字W5(P)"/>
    </style:style>
    <style:style style:name="T370" style:parent-style-name="預設段落字型" style:family="text">
      <style:text-properties style:font-name="華康少女文字W5(P)" style:font-name-asian="華康少女文字W5(P)"/>
    </style:style>
    <style:style style:name="T371" style:parent-style-name="預設段落字型" style:family="text">
      <style:text-properties style:font-name="華康少女文字W5(P)" style:font-name-asian="華康少女文字W5(P)"/>
    </style:style>
    <style:style style:name="T372" style:parent-style-name="預設段落字型" style:family="text">
      <style:text-properties style:font-name="華康少女文字W5(P)" style:font-name-asian="華康少女文字W5(P)"/>
    </style:style>
    <style:style style:name="TableColumn374" style:family="table-column">
      <style:table-column-properties style:column-width="0.3937in"/>
    </style:style>
    <style:style style:name="TableColumn375" style:family="table-column">
      <style:table-column-properties style:column-width="4.8229in"/>
    </style:style>
    <style:style style:name="TableColumn376" style:family="table-column">
      <style:table-column-properties style:column-width="0.4937in"/>
    </style:style>
    <style:style style:name="TableColumn377" style:family="table-column">
      <style:table-column-properties style:column-width="1.2791in"/>
    </style:style>
    <style:style style:name="Table373" style:family="table">
      <style:table-properties style:width="6.9895in" style:rel-width="118.02%" fo:margin-left="-0.4173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Wingdings" style:font-name-asian="Wingdings" style:font-name-complex="Wingding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5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3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TableCell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DFKaiShu-SB-Estd-BF" style:letter-kerning="false"/>
    </style:style>
    <style:style style:name="P410" style:parent-style-name="內文" style:family="paragraph">
      <style:text-properties style:font-name="標楷體" style:font-name-asian="標楷體" style:language-asian="zh" style:country-asian="HK"/>
    </style:style>
    <style:style style:name="TableRow411" style:family="table-row">
      <style:table-row-properties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language-asian="zh" style:country-asian="HK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 style:language-asian="zh" style:country-asian="HK"/>
    </style:style>
    <style:style style:name="TableRow421" style:family="table-row">
      <style:table-row-properties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Row442" style:family="table-row">
      <style:table-row-properties style:min-row-height="0.2326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777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 style:min-row-height="0.335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0.2909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/>
    </style:style>
    <style:style style:name="T465" style:parent-style-name="預設段落字型" style:family="text">
      <style:text-properties style:font-name="標楷體" style:font-name-asian="標楷體" style:language-asian="zh" style:country-asian="HK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Row484" style:family="table-row">
      <style:table-row-properties style:min-row-height="0.371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text-align="justify"/>
    </style:style>
    <style:style style:name="T499" style:parent-style-name="預設段落字型" style:family="text">
      <style:text-properties fo:font-weight="bold" style:font-weight-asian="bold" style:letter-kerning="true"/>
    </style:style>
    <style:style style:name="T500" style:parent-style-name="預設段落字型" style:family="text">
      <style:text-properties style:letter-kerning="true"/>
    </style:style>
    <style:style style:name="T501" style:parent-style-name="預設段落字型" style:family="text">
      <style:text-properties style:letter-kerning="true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Row506" style:family="table-row">
      <style:table-row-properties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3097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language-asian="zh" style:country-asian="HK"/>
    </style:style>
    <style:style style:name="T53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Row541" style:family="table-row">
      <style:table-row-properties style:min-row-height="0.3798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 style:min-row-height="0.2868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5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Row564" style:family="table-row">
      <style:table-row-properties style:min-row-height="0.2916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5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74" style:parent-style-name="預設段落字型" style:family="text">
      <style:text-properties style:font-name="標楷體" style:font-name-asian="標楷體" style:font-weight-complex="bold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Row579" style:family="table-row">
      <style:table-row-properties style:min-row-height="0.285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Row591" style:family="table-row">
      <style:table-row-properties style:min-row-height="0.2812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language-asian="zh" style:country-asian="HK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P617" style:parent-style-name="清單段落" style:list-style-name="LFO4" style:family="paragraph">
      <style:paragraph-properties fo:margin-left="0.2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1C1C1C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620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6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22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623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P624" style:parent-style-name="清單段落" style:list-style-name="LFO4" style:family="paragraph">
      <style:paragraph-properties fo:margin-left="0.2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1C1C1C" style:letter-kerning="false" style:font-size-complex="12pt"/>
    </style:style>
    <style:style style:name="P626" style:parent-style-name="清單段落" style:list-style-name="LFO4" style:family="paragraph">
      <style:paragraph-properties fo:margin-left="0.2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1C1C1C" style:letter-kerning="false" style:font-size-complex="12pt"/>
    </style:style>
    <style:style style:name="T628" style:parent-style-name="預設段落字型" style:family="text">
      <style:text-properties style:font-name="標楷體" style:font-name-asian="標楷體" fo:color="#1C1C1C" style:letter-kerning="false" style:font-size-complex="12pt" style:language-asian="zh" style:country-asian="HK"/>
    </style:style>
    <style:style style:name="T629" style:parent-style-name="預設段落字型" style:family="text">
      <style:text-properties style:font-name="標楷體" style:font-name-asian="標楷體" style:font-name-complex="新細明體" fo:color="#1C1C1C" style:letter-kerning="false" style:font-size-complex="12pt" style:language-asian="zh" style:country-asian="HK"/>
    </style:style>
    <style:style style:name="T630" style:parent-style-name="預設段落字型" style:family="text">
      <style:text-properties style:font-name="標楷體" style:font-name-asian="標楷體" fo:color="#1C1C1C" style:letter-kerning="false" fo:font-size="11pt" style:font-size-asian="11pt" style:language-asian="zh" style:country-asian="HK"/>
    </style:style>
    <style:style style:name="T631" style:parent-style-name="預設段落字型" style:family="text">
      <style:text-properties style:font-name="標楷體" style:font-name-asian="標楷體" fo:color="#1C1C1C" style:letter-kerning="false" fo:font-size="11pt" style:font-size-asian="11pt" style:language-asian="zh" style:country-asian="HK"/>
    </style:style>
    <style:style style:name="T632" style:parent-style-name="預設段落字型" style:family="text">
      <style:text-properties style:font-name="標楷體" style:font-name-asian="標楷體" fo:color="#1C1C1C" style:letter-kerning="false" fo:font-size="11pt" style:font-size-asian="11pt" style:language-asian="zh" style:country-asian="HK"/>
    </style:style>
    <style:style style:name="TableCell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佛光大學員工福利互助委員會年度旅遊補助申請單</text:p>
            <text:p text:style-name="P17">說明：旅遊補助經費來源有二部分（各佔補助金額50%）：</text:p>
            <text:list text:style-name="LFO5" text:continue-numbering="true">
              <text:list-item>
                <text:p text:style-name="P18">本校教職員工自繳之福利金；</text:p>
              </text:list-item>
              <text:list-item>
                <text:p text:style-name="P19"><text:span text:style-name="T20">人事室年度編列之增進員工福利項目</text:span><text:span text:style-name="T21">經費（學校經費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參加人員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委辦代表人</text:p>
            <text:p text:style-name="P30">（1人參加者免填）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12">
            <text:p text:style-name="P35"><text:span text:style-name="T36">旅遊</text:span><text:span text:style-name="T37">行程說明</text:span><text:span text:style-name="T38">(請詳細說明各日行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□</text:span><text:span text:style-name="T43">國內</text:span></text:p>
            <text:p text:style-name="P44"><text:span text:style-name="T45">□</text:span><text:span text:style-name="T46">國外</text:span></text:p>
          </table:table-cell>
          <table:table-cell table:style-name="TableCell47" table:number-columns-spanned="11">
            <text:p text:style-name="P48"><text:span text:style-name="T49">1.</text:span><text:span text:style-name="T50">旅遊期間：</text:span><text:span text:style-name="T51"><text:s/></text:span><text:span text:style-name="T52"><text:s text:c="9"/></text:span><text:span text:style-name="T53"><text:s text:c="6"/></text:span><text:span text:style-name="T54"><text:s text:c="2"/></text:span><text:span text:style-name="T55"><text:s/></text:span><text:span text:style-name="T56">；</text:span><text:span text:style-name="T57"><text:s/></text:span><text:span text:style-name="T58">2.</text:span><text:span text:style-name="T59">主要國家/縣市：</text:span><text:span text:style-name="T60"><text:s/></text:span><text:span text:style-name="T61"><text:s text:c="5"/></text:span><text:span text:style-name="T62"><text:s text:c="2"/></text:span><text:span text:style-name="T63"><text:s text:c="12"/></text:span></text:p>
            <text:p text:style-name="P64"><text:span text:style-name="T65">3.</text:span><text:span text:style-name="T66">行程描述：</text:span><text:span text:style-name="T67"><text:s/></text:span><text:span text:style-name="T68"><text:s text:c="63"/></text:span></text:p>
            <text:p text:style-name="內文"><text:s/><text:span text:style-name="T69"><text:s text:c="70"/></text:span></text:p>
            <text:p text:style-name="P70"><text:s/><text:s/><text:s/><text:s text:c="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消費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消費項目</text:p>
          </table:table-cell>
          <table:covered-table-cell/>
          <table:table-cell table:style-name="TableCell77" table:number-columns-spanned="3">
            <text:p text:style-name="P78">單據日期</text:p>
          </table:table-cell>
          <table:covered-table-cell/>
          <table:covered-table-cell/>
          <table:table-cell table:style-name="TableCell79">
            <text:p text:style-name="P80">單據金額</text:p>
          </table:table-cell>
          <table:table-cell table:style-name="TableCell81" table:number-columns-spanned="2">
            <text:p text:style-name="P82">申請金額</text:p>
          </table:table-cell>
          <table:covered-table-cell/>
          <table:table-cell table:style-name="TableCell83" table:number-columns-spanned="3">
            <text:p text:style-name="P84"><text:span text:style-name="T85">說明</text:span></text:p>
          </table:table-cell>
          <table:covered-table-cell/>
          <table:covered-table-cell/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□</text:span><text:span text:style-name="T92">餐飲</text:span><text:span text:style-name="T93">□</text:span><text:span text:style-name="T94">交通</text:span><text:span text:style-name="T95">□</text:span><text:span text:style-name="T96">住宿</text:span><text:span text:style-name="T97">□</text:span><text:span text:style-name="T98">門票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□</text:span><text:span text:style-name="T113">餐飲</text:span><text:span text:style-name="T114">□</text:span><text:span text:style-name="T115">交通</text:span><text:span text:style-name="T116">□</text:span><text:span text:style-name="T117">住宿</text:span><text:span text:style-name="T118">□</text:span><text:span text:style-name="T119">門票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□</text:span><text:span text:style-name="T134">餐飲</text:span><text:span text:style-name="T135">□</text:span><text:span text:style-name="T136">交通</text:span><text:span text:style-name="T137">□</text:span><text:span text:style-name="T138">住宿</text:span><text:span text:style-name="T139">□</text:span><text:span text:style-name="T140">門票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□</text:span><text:span text:style-name="T155">餐飲</text:span><text:span text:style-name="T156">□</text:span><text:span text:style-name="T157">交通</text:span><text:span text:style-name="T158">□</text:span><text:span text:style-name="T159">住宿</text:span><text:span text:style-name="T160">□</text:span><text:span text:style-name="T161">門票</text:span>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□</text:span><text:span text:style-name="T176">餐飲</text:span><text:span text:style-name="T177">□</text:span><text:span text:style-name="T178">交通</text:span><text:span text:style-name="T179">□</text:span><text:span text:style-name="T180">住宿</text:span><text:span text:style-name="T181">□</text:span><text:span text:style-name="T182">門票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□</text:span><text:span text:style-name="T197">餐飲</text:span><text:span text:style-name="T198">□</text:span><text:span text:style-name="T199">交通</text:span><text:span text:style-name="T200">□</text:span><text:span text:style-name="T201">住宿</text:span><text:span text:style-name="T202">□</text:span><text:span text:style-name="T203">門票</text:span>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□</text:span><text:span text:style-name="T218">餐飲</text:span><text:span text:style-name="T219">□</text:span><text:span text:style-name="T220">交通</text:span><text:span text:style-name="T221">□</text:span><text:span text:style-name="T222">住宿</text:span><text:span text:style-name="T223">□</text:span><text:span text:style-name="T224">門票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□</text:span><text:span text:style-name="T239">餐飲</text:span><text:span text:style-name="T240">□</text:span><text:span text:style-name="T241">交通</text:span><text:span text:style-name="T242">□</text:span><text:span text:style-name="T243">住宿</text:span><text:span text:style-name="T244">□</text:span><text:span text:style-name="T245">門票</text:span>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□</text:span><text:span text:style-name="T260">餐飲</text:span><text:span text:style-name="T261">□</text:span><text:span text:style-name="T262">交通</text:span><text:span text:style-name="T263">□</text:span><text:span text:style-name="T264">住宿</text:span><text:span text:style-name="T265">□</text:span><text:span text:style-name="T266">門票</text:span>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□</text:span><text:span text:style-name="T281">餐飲</text:span><text:span text:style-name="T282">□</text:span><text:span text:style-name="T283">交通</text:span><text:span text:style-name="T284">□</text:span><text:span text:style-name="T285">住宿</text:span><text:span text:style-name="T286">□</text:span><text:span text:style-name="T287">門票</text:span>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□旅遊平安保險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□</text:span><text:span text:style-name="T315">旅行社代收轉付單</text:span>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收據</text:span></text:p>
          </table:table-cell>
          <table:table-cell table:style-name="TableCell330" table:number-columns-spanned="2">
            <text:p text:style-name="P331">檢附收據 <text:s text:c="3"/>張</text:p>
          </table:table-cell>
          <table:covered-table-cell/>
          <table:table-cell table:style-name="TableCell332" table:number-columns-spanned="9">
            <text:p text:style-name="內文"><text:span text:style-name="T333">合計(新台幣大寫): <text:s text:c="4"/>萬 <text:s text:c="5"/>仟 <text:s text:c="5"/>佰 <text:s text:c="5"/>拾 <text:s text:c="4"/>元</text:span><text:span text:style-name="T33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參加人<text:line-break/>員簽章</text:p>
          </table:table-cell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簽章</text:p>
          </table:table-cell>
          <table:table-cell table:style-name="TableCell343" table:number-columns-spanned="3">
            <text:p text:style-name="P344"><text:span text:style-name="T345">福委會審核人:</text:span></text:p>
          </table:table-cell>
          <table:covered-table-cell/>
          <table:covered-table-cell/>
          <table:table-cell table:style-name="TableCell346" table:number-columns-spanned="5">
            <text:p text:style-name="P347">人事室承辦人: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會計室承辦人: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<text:span text:style-name="T355">福委會主委:</text:span></text:p>
          </table:table-cell>
          <table:covered-table-cell/>
          <table:covered-table-cell/>
          <table:table-cell table:style-name="TableCell356" table:number-columns-spanned="5">
            <text:p text:style-name="P357">人事室主任: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會計室主任:</text:span></text:p>
          </table:table-cell>
          <table:covered-table-cell/>
          <table:covered-table-cell/>
        </table:table-row>
      </table:table>
      <text:p text:style-name="P361">注意事項：</text:p>
      <text:p text:style-name="P362">1.本旅遊補助以本校教職員工本人為限，報支收據請勿加入非補助對象之姓名。<text:line-break/>2.消費地點需與旅遊行程配合。</text:p>
      <text:p text:style-name="P363"/>
      <text:p text:style-name="P364"><text:span text:style-name="T365">福利金</text:span><text:span text:style-name="T366">經費核銷--檢核表</text:span></text:p>
      <text:p text:style-name="P367"><text:span text:style-name="T368">（</text:span><text:span text:style-name="T369">本頁</text:span><text:span text:style-name="T370">由福委會審核人勾</text:span><text:span text:style-name="T371">稽</text:span><text:span text:style-name="T372">，請申請人務必詳閱）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<text:span text:style-name="T381">憑證</text:span><text:span text:style-name="T382">黏</text:span><text:span text:style-name="T383">存單送出前，請檢查確認已符合以下項目。</text:span></text:p>
          </table:table-cell>
          <table:covered-table-cell/>
          <table:table-cell table:style-name="TableCell384">
            <text:p text:style-name="P385"><text:span text:style-name="T386"></text:span></text:p>
          </table:table-cell>
          <table:table-cell table:style-name="TableCell387">
            <text:p text:style-name="P388">備<text:s/><text:s/>註</text:p>
          </table:table-cell>
        </table:table-row>
        <table:table-row table:style-name="TableRow389">
          <table:table-cell table:style-name="TableCell390" table:number-rows-spanned="4">
            <text:p text:style-name="P391">一般通則</text:p>
          </table:table-cell>
          <table:table-cell table:style-name="TableCell392">
            <text:p text:style-name="P393"><text:span text:style-name="T394">是否有兩</text:span><text:span text:style-name="T395">類</text:span><text:span text:style-name="T396">以上憑證</text:span></text:p>
          </table:table-cell>
          <table:table-cell table:style-name="TableCell397">
            <text:p text:style-name="P398"/>
          </table:table-cell>
          <table:table-cell table:style-name="TableCell399" table:number-rows-spanned="3">
            <text:p text:style-name="內文"><text:span text:style-name="T400">依本校</text:span><text:span text:style-name="T401">員工福利互助委員會年度旅遊補助準則</text:span><text:span text:style-name="T402">(第4條一、(一)(四)</text:span></text:p>
            <text:p text:style-name="P403">(補助規範)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旅遊地點:<text:s/>不分國內外，但於國內旅遊時，除不得在礁溪鄉、宜蘭市，應以鼓勵赴外縣市旅遊為原則。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可核銷項目</text:span><text:span text:style-name="T416">:</text:span><text:span text:style-name="T417"><text:s/>為住宿、交通（含機票）、旅遊平安保險、餐飲、門票入場券（存根）、旅行社之費用單據（發票或收據）</text:span></text:p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與親友出遊，經費請</text:span><text:span text:style-name="T426">除以參加人數</text:span><text:span text:style-name="T427">，只補助校內教職員工。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準則第2條 一、(補助對象)及第3條(經費來源)<text:s/></text:span></text:p>
          </table:table-cell>
        </table:table-row>
        <table:table-row table:style-name="TableRow433">
          <table:table-cell table:style-name="TableCell434" table:number-rows-spanned="15">
            <text:p text:style-name="P435">發票或收據</text:p>
          </table:table-cell>
          <table:table-cell table:style-name="TableCell436">
            <text:p text:style-name="P437">若為三聯聯發票則「收執聯」及「扣抵聯」一併附上。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買受人為「佛光大學</text:span><text:span text:style-name="T447">」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本校統一編號(87786870)。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收據日期應填寫完整</text:span><text:span text:style-name="T466">。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發票如</text:span><text:span text:style-name="T476">漏打</text:span><text:span text:style-name="T477">本校統一編號，請於發票</text:span><text:span text:style-name="T478">上</text:span><text:span text:style-name="T479">加蓋商家店章、內容含統一編號及負責人姓名後，填上本校統一編號。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發票物品內容為代號者</text:span><text:span text:style-name="T489">，</text:span><text:span text:style-name="T490">請寫明內容並簽章‧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發票遺失</text:span><text:span text:style-name="T500">，請廠商影印存根聯再加蓋發票章負責人章，證明與原正本相符。</text:span><text:span text:style-name="T501"><text:s/>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收據</text:span><text:span text:style-name="T511">上的免用統一發票專用章無負責人，請加蓋負責人章。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大小寫金額是否相符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外</text:span><text:span text:style-name="T529">文</text:span><text:span text:style-name="T530">單據</text:span><text:span text:style-name="T531">應由經手人擇要譯註中文並簽章</text:span><text:span text:style-name="T532">，同時附</text:span><text:span text:style-name="T533">歷史</text:span><text:span text:style-name="T534">匯率</text:span><text:span text:style-name="T535">表（出國前一日匯率）</text:span><text:span text:style-name="T536">。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電子發票</text:span><text:span text:style-name="T546">，避免熱感紙模糊，請再影印一份。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網路下載之單據，</text:span><text:span text:style-name="T556">印出後</text:span><text:span text:style-name="T557">，</text:span><text:span text:style-name="T558">請簽章</text:span><text:span text:style-name="T559">。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網路訂房</text:span><text:span text:style-name="T569">，</text:span><text:span text:style-name="T570">目前只有</text:span><text:span text:style-name="T571">a</text:span><text:span text:style-name="T572">goda</text:span><text:span text:style-name="T573">之單據可核銷</text:span><text:span text:style-name="T574">。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民宿請找合法登記之民宿</text:span><text:span text:style-name="T584">，</text:span><text:span text:style-name="T585">並檢附合法單據</text:span><text:span text:style-name="T586">。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加油單之日期為旅遊期間或前後一天日期</text:span><text:span text:style-name="T596">。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保險</text:p>
          </table:table-cell>
          <table:table-cell table:style-name="TableCell604">
            <text:p text:style-name="P605">保險單上之要保人應為學校，不可為個人。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國外旅費</text:span></text:p>
          </table:table-cell>
          <table:table-cell table:style-name="TableCell614">
            <text:p text:style-name="內文"><text:span text:style-name="T615">以下</text:span><text:span text:style-name="T616">三者缺一不可</text:span></text:p>
            <text:list text:style-name="LFO4" text:continue-numbering="true">
              <text:list-item>
                <text:p text:style-name="P617"><text:span text:style-name="T618">旅行社代收轉付收據/航空公司購票證明</text:span><text:span text:style-name="T619">(</text:span><text:span text:style-name="T620">本項可</text:span><text:span text:style-name="T621">二</text:span><text:span text:style-name="T622">擇</text:span><text:span text:style-name="T623">一)</text:span></text:p>
              </text:list-item>
              <text:list-item>
                <text:p text:style-name="P624"><text:span text:style-name="T625">電子機票</text:span></text:p>
              </text:list-item>
              <text:list-item>
                <text:p text:style-name="P626"><text:span text:style-name="T627">登機證存根/</text:span><text:span text:style-name="T628">護照出入境資料影本/外交</text:span><text:span text:style-name="T629">部出入境紀錄</text:span><text:span text:style-name="T630">(</text:span><text:span text:style-name="T631">本項可</text:span><text:span text:style-name="T632">三擇一)</text:span></text:p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少女文字W5(P)" svg:font-family="華康少女文字W5(P)" style:font-family-generic="decorative" style:font-pitch="variable" svg:panose-1="4 15 5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員工福利互助委員會年度旅遊補助申請單</dc:title>
    <dc:subject/>
    <meta:initial-creator>sjfung</meta:initial-creator>
    <dc:creator>admin</dc:creator>
    <meta:creation-date>2018-11-19T04:01:00Z</meta:creation-date>
    <dc:date>2018-11-19T04:01:00Z</dc:date>
    <meta:print-date>2018-10-04T08:2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8" meta:character-count="1665" meta:row-count="11" meta:non-whitespace-character-count="1420"/>
  </office:meta>
</office:document-meta>
</file>