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656cm"/>
    </style:style>
    <style:style style:name="表格1.L" style:family="table-column">
      <style:table-column-properties style:column-width="0.988cm"/>
    </style:style>
    <style:style style:name="表格1.O" style:family="table-column">
      <style:table-column-properties style:column-width="2.752cm"/>
    </style:style>
    <style:style style:name="表格1.P" style:family="table-column">
      <style:table-column-properties style:column-width="1.746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56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0.656cm"/>
    </style:style>
    <style:style style:name="表格2.L" style:family="table-column">
      <style:table-column-properties style:column-width="0.917cm"/>
    </style:style>
    <style:style style:name="表格2.O" style:family="table-column">
      <style:table-column-properties style:column-width="0.953cm"/>
    </style:style>
    <style:style style:name="表格2.Q" style:family="table-column">
      <style:table-column-properties style:column-width="2.117cm"/>
    </style:style>
    <style:style style:name="表格2.R" style:family="table-column">
      <style:table-column-properties style:column-width="2.17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4" style:family="table-row">
      <style:table-row-properties fo:keep-together="always"/>
    </style:style>
    <style:style style:name="表格2.7" style:family="table-row">
      <style:table-row-properties style:min-row-height="0.676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R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0cm" fo:text-indent="1.058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佛光大學教職員工健保退保(轉出)申請表</text:span></text:p>
      <text:p text:style-name="Standard"><text:span text:style-name="T2">單位：</text:span><text:span text:style-name="T3"> <text:s text:c="19"/></text:span><text:span text:style-name="T4"><text:s text:c="23"/></text:span><text:span text:style-name="T6">填表日期： <text:s text:c="2"/>年 <text:s text:c="2"/>月 <text:s text:c="2"/>日</text:span></text:p>
      <text:list xml:id="list3694821592" text:style-name="WW8Num2">
        <text:list-item>
          <text:p text:style-name="P2"><text:span text:style-name="T2">被保險人</text:span><text:span text:style-name="T6">（□只辦理眷屬退保轉出時，請於□內打ˇ，且須同時填寫被保險人的基本資料及</text:span></text:p>
        </text:list-item>
      </text:list>
      <text:p text:style-name="P17">眷屬資料。）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 table:number-columns-repeated="3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1" table:number-rows-spanned="2" table:number-columns-spanned="10" office:value-type="string">
            <text:p text:style-name="P7">國民身分證統一編號</text:p>
            <text:p text:style-name="P7">(填寫居留證號碼者</text:p>
            <text:p text:style-name="P7">最後一格註明性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O1" table:number-columns-spanned="2" office:value-type="string">
            <text:p text:style-name="P4">合於退保(轉出)</text:p>
            <text:p text:style-name="P4">條 <text:s text:c="9"/>件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>年</text:p>
          </table:table-cell>
          <table:table-cell table:style-name="表格1.L2" office:value-type="string">
            <text:p text:style-name="P4">月</text:p>
          </table:table-cell>
          <table:table-cell table:style-name="表格1.L2" office:value-type="string">
            <text:p text:style-name="P4">日</text:p>
          </table:table-cell>
          <table:table-cell table:style-name="表格1.L2" office:value-type="string">
            <text:p text:style-name="P4">原因</text:p>
          </table:table-cell>
          <table:table-cell table:style-name="表格1.P2" office:value-type="string">
            <text:p text:style-name="P4">日期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P3" office:value-type="string">
            <text:p text:style-name="P10"/>
          </table:table-cell>
        </table:table-row>
      </table:table>
      <text:p text:style-name="Standard">貳、眷屬</text:p>
      <table:table table:name="表格2" table:style-name="表格2">
        <table:table-column table:style-name="表格2.A"/>
        <table:table-column table:style-name="表格2.B" table:number-columns-repeated="10"/>
        <table:table-column table:style-name="表格2.L" table:number-columns-repeated="3"/>
        <table:table-column table:style-name="表格2.O" table:number-columns-repeated="2"/>
        <table:table-column table:style-name="表格2.Q"/>
        <table:table-column table:style-name="表格2.R"/>
        <table:table-row table:style-name="表格2.1">
          <table:table-cell table:style-name="表格2.A1" table:number-rows-spanned="2" office:value-type="string">
            <text:p text:style-name="P4">姓名</text:p>
          </table:table-cell>
          <table:table-cell table:style-name="表格2.B1" table:number-rows-spanned="2" table:number-columns-spanned="10" office:value-type="string">
            <text:p text:style-name="P7">國民身分證統一編號</text:p>
            <text:p text:style-name="P7">(填寫居留證號碼者</text:p>
            <text:p text:style-name="P1"><text:span text:style-name="T8"><text:s/></text:span><text:span text:style-name="T7">最後一格註明性別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4">稱謂</text:p>
          </table:table-cell>
          <table:table-cell table:style-name="表格2.B1" table:number-rows-spanned="2" office:value-type="string">
            <text:p text:style-name="P4">代</text:p>
            <text:p text:style-name="P4">號</text:p>
          </table:table-cell>
          <table:table-cell table:style-name="表格2.B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2.Q1" table:number-columns-spanned="2" office:value-type="string">
            <text:p text:style-name="P4">合於退保(轉出)</text:p>
            <text:p text:style-name="P4">條 <text:s text:c="9"/>件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4">年</text:p>
          </table:table-cell>
          <table:table-cell table:style-name="表格2.N2" office:value-type="string">
            <text:p text:style-name="P4">月</text:p>
          </table:table-cell>
          <table:table-cell table:style-name="表格2.N2" office:value-type="string">
            <text:p text:style-name="P4">日</text:p>
          </table:table-cell>
          <table:table-cell table:style-name="表格2.N2" office:value-type="string">
            <text:p text:style-name="P4">原因</text:p>
          </table:table-cell>
          <table:table-cell table:style-name="表格2.R2" office:value-type="string">
            <text:p text:style-name="P4">日期</text:p>
          </table:table-cell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R2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R2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R2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N2" office:value-type="string">
            <text:p text:style-name="P14"/>
          </table:table-cell>
          <table:table-cell table:style-name="表格2.R2" office:value-type="string">
            <text:p text:style-name="P10"/>
          </table:table-cell>
        </table:table-row>
        <table:table-row table:style-name="表格2.7">
          <table:table-cell table:style-name="表格2.A7" office:value-type="string">
            <text:p text:style-name="P13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R7" office:value-type="string">
            <text:p text:style-name="P10"/>
          </table:table-cell>
        </table:table-row>
      </table:table>
      <text:p text:style-name="P12"><text:s text:c="56"/></text:p>
      <text:p text:style-name="Standard"><text:span text:style-name="T2">參、申請人簽章：</text:span><text:span text:style-name="T3"> <text:s text:c="18"/></text:span><text:span text:style-name="T2"><text:s text:c="4"/></text:span></text:p>
      <text:p text:style-name="P3">肆、填表說明： </text:p>
      <text:list xml:id="list1892109988" text:style-name="WW8Num1">
        <text:list-item>
          <text:p text:style-name="P16"><text:span text:style-name="T6">退保僅限下列原因，請依所列英文符號填寫：</text:span><text:span text:style-name="T9">M</text:span><text:span text:style-name="T9">－死亡、</text:span><text:span text:style-name="T9">O</text:span><text:span text:style-name="T9">－軍人、軍中聘雇人員、</text:span><text:span text:style-name="T9">I</text:span><text:span text:style-name="T9">－監所受刑</text:span></text:p>
        </text:list-item>
      </text:list>
      <text:p text:style-name="P18"><text:span text:style-name="T9">處分二個月以上、</text:span><text:span text:style-name="T9">E</text:span><text:span text:style-name="T9">－失蹤滿六個月、</text:span><text:span text:style-name="T9">U</text:span><text:span text:style-name="T9">－喪失全民健康保險法第十條資格者</text:span><text:span text:style-name="T6">。</text:span></text:p>
      <text:list xml:id="list155935525513650" text:continue-numbering="true" text:style-name="WW8Num1">
        <text:list-item>
          <text:p text:style-name="P16"><text:soft-page-break/><text:span text:style-name="T6">轉出(轉換投保單位或改變投保身分)者：指被保險人離職、退休等，被保險人或眷屬轉換為其他類保險對象；眷屬終止收養關係、離婚、卑親屬年滿</text:span><text:span text:style-name="T9">二十歲未具續保資格、年滿二十歲卑親屬喪失續保資格等</text:span><text:span text:style-name="T6">。</text:span></text:p>
        </text:list-item>
      </text:list>
      <text:p text:style-name="P8"><text:span text:style-name="T11"><text:s text:c="2"/></text:span>三.眷屬的稱謂及代號請依下列規定填寫：配偶-1、父母-2、子女-3、祖父母-4、孫子女-5、</text:p>
      <text:p text:style-name="P8"><text:span text:style-name="T11"><text:s text:c="5"/></text:span>外祖父母-6、外孫子女-7、曾祖父母-8、外曾祖父母-9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05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專任教職員加保（轉入）全民健康保險申請表</dc:title>
    <meta:initial-creator>FUJEN</meta:initial-creator>
    <meta:creation-date>2013-10-04T14:57:00</meta:creation-date>
    <dc:creator>IESuck</dc:creator>
    <dc:date>2013-10-04T14:57:00</dc:date>
    <meta:print-date>2010-12-22T16:46:00</meta:print-date>
    <meta:editing-cycles>2</meta:editing-cycles>
    <meta:document-statistic meta:table-count="2" meta:image-count="0" meta:object-count="0" meta:page-count="2" meta:paragraph-count="40" meta:word-count="441" meta:character-count="610" meta:non-whitespace-character-count="450"/>
    <meta:generator>LibreOffice/5.4.0.1$Windows_x86 LibreOffice_project/962a9c4e2f56d1dbdd354b1becda28edd471f4f2</meta:generator>
  </office:meta>
</office:document-meta>
</file>