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4.445cm"/>
    </style:style>
    <style:style style:name="表格1.H" style:family="table-column">
      <style:table-column-properties style:column-width="5.733cm"/>
    </style:style>
    <style:style style:name="表格1.1" style:family="table-row">
      <style:table-row-properties style:min-row-height="0.69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68cm" fo:keep-together="always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1.4" style:family="table-row">
      <style:table-row-properties style:min-row-height="2.17cm" fo:keep-together="always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pt fine-dashed #000000" fo:border-bottom="0.5pt solid #000000" style:writing-mode="lr-tb"/>
    </style:style>
    <style:style style:name="表格1.5" style:family="table-row">
      <style:table-row-properties style:min-row-height="1.217cm" fo:keep-together="always"/>
    </style:style>
    <style:style style:name="表格1.6" style:family="table-row">
      <style:table-row-properties style:min-row-height="1.531cm" fo:keep-together="always"/>
    </style:style>
    <style:style style:name="表格1.7" style:family="table-row">
      <style:table-row-properties style:min-row-height="1.73cm" fo:keep-together="always"/>
    </style:style>
    <style:style style:name="表格1.8" style:family="table-row">
      <style:table-row-properties style:min-row-height="0.991cm" fo:keep-together="auto"/>
    </style:style>
    <style:style style:name="表格1.9" style:family="table-row">
      <style:table-row-properties style:min-row-height="0.97cm" fo:keep-together="auto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2.277cm" table:align="center" style:writing-mode="lr-tb"/>
    </style:style>
    <style:style style:name="表格2.A" style:family="table-column">
      <style:table-column-properties style:column-width="2.385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845cm"/>
    </style:style>
    <style:style style:name="表格2.E" style:family="table-column">
      <style:table-column-properties style:column-width="2.189cm"/>
    </style:style>
    <style:style style:name="表格2.1" style:family="table-row">
      <style:table-row-properties style:min-row-height="0.51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36pt" style:font-size-asian="36pt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style:line-height-at-least="0cm"/>
      <style:text-properties fo:font-size="11pt" style:font-name-asian="標楷體" style:font-size-asian="11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6pt" style:font-name-asian="標楷體" style:font-size-asian="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3.5pt" fo:letter-spacing="-0.035cm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line-height="0.706cm" style:snap-to-layout-grid="false"/>
    </style:style>
    <style:style style:name="P21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fo:font-size="16pt" style:font-size-asian="16pt"/>
    </style:style>
    <style:style style:name="P22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1.482cm" fo:margin-right="0cm" fo:text-align="center" style:justify-single-word="false" fo:text-indent="0cm" style:auto-text-indent="false"/>
      <style:text-properties fo:font-size="20pt" style:font-size-asian="20pt" style:font-size-complex="20pt"/>
    </style:style>
    <style:style style:name="P25" style:family="paragraph" style:parent-style-name="Standard">
      <style:paragraph-properties fo:margin-left="1.411cm" fo:margin-right="0cm" fo:line-height="0.706cm" fo:text-align="justify" style:justify-single-word="false" fo:text-indent="-1.411cm" style:auto-text-indent="false"/>
    </style:style>
    <style:style style:name="P26" style:family="paragraph" style:parent-style-name="Standard">
      <style:paragraph-properties style:line-height-at-least="0cm" fo:text-align="center" style:justify-single-word="false" fo:break-before="page"/>
    </style:style>
    <style:style style:name="P27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3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3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000000" style:font-name="標楷體" fo:letter-spacing="-0.035cm" style:font-name-asian="標楷體" style:font-name-complex="標楷體" style:font-weight-complex="bold"/>
    </style:style>
    <style:style style:name="P38" style:family="paragraph" style:parent-style-name="Standard">
      <style:paragraph-properties fo:margin-left="0.423cm" fo:margin-right="0cm" fo:line-height="0.529cm" fo:text-indent="-0.423cm" style:auto-text-indent="false"/>
    </style:style>
    <style:style style:name="P39" style:family="paragraph" style:parent-style-name="Standard">
      <style:paragraph-properties fo:margin-left="0.423cm" fo:margin-right="0cm" fo:line-height="0.529cm" fo:text-indent="0cm" style:auto-text-indent="false"/>
    </style:style>
    <style:style style:name="P40" style:family="paragraph" style:parent-style-name="Standard">
      <style:paragraph-properties fo:margin-left="0.353cm" fo:margin-right="0cm" fo:line-height="0.529cm" fo:text-indent="-0.353cm" style:auto-text-indent="false"/>
    </style:style>
    <style:style style:name="P41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</style:style>
    <style:style style:name="P42" style:family="paragraph" style:parent-style-name="Standard">
      <style:paragraph-properties fo:margin-left="0.811cm" fo:margin-right="0cm" fo:line-height="0.529cm" fo:text-indent="-0.811cm" style:auto-text-indent="false"/>
    </style:style>
    <style:style style:name="P43" style:family="paragraph" style:parent-style-name="Standard">
      <style:paragraph-properties fo:margin-left="0.811cm" fo:margin-right="0cm" fo:line-height="0.529cm" fo:text-indent="-0.811cm" style:auto-text-indent="false"/>
    </style:style>
    <style:style style:name="P44" style:family="paragraph" style:parent-style-name="Standard">
      <style:paragraph-properties fo:margin-left="0cm" fo:margin-right="0cm" fo:line-height="0.706cm" fo:text-indent="3.387cm" style:auto-text-indent="false"/>
    </style:style>
    <style:style style:name="P45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36pt" style:font-name-asian="標楷體" style:font-size-asian="36pt"/>
    </style:style>
    <style:style style:name="P46" style:family="paragraph" style:parent-style-name="Standard">
      <style:paragraph-properties fo:margin-top="0.318cm" fo:margin-bottom="0.318cm" loext:contextual-spacing="false">
        <style:tab-stops>
          <style:tab-stop style:position="0.953cm"/>
        </style:tab-stops>
      </style:paragraph-properties>
    </style:style>
    <style:style style:name="P47" style:family="paragraph" style:parent-style-name="Text_20_body_20_indent">
      <style:paragraph-properties fo:margin-left="0cm" fo:margin-right="0cm" fo:line-height="1.341cm" fo:text-indent="1.411cm" style:auto-text-indent="false"/>
    </style:style>
    <style:style style:name="P48" style:family="paragraph" style:parent-style-name="樣式1">
      <style:paragraph-properties fo:margin-left="1.27cm" fo:margin-right="0cm" fo:margin-top="0cm" fo:margin-bottom="0cm" loext:contextual-spacing="false" fo:line-height="0.529cm" fo:text-indent="-1.27cm" style:auto-text-indent="false"/>
    </style:style>
    <style:style style:name="P49" style:family="paragraph" style:parent-style-name="樣式1">
      <style:paragraph-properties fo:margin-left="1.27cm" fo:margin-right="0cm" fo:margin-top="0cm" fo:margin-bottom="0cm" loext:contextual-spacing="false" fo:line-height="0.529cm" fo:text-indent="-1.27cm" style:auto-text-indent="false"/>
      <style:text-properties fo:color="#000000"/>
    </style:style>
    <style:style style:name="P50" style:family="paragraph" style:parent-style-name="樣式1">
      <style:paragraph-properties fo:margin-left="0cm" fo:margin-right="0cm" fo:margin-top="0cm" fo:margin-bottom="0cm" loext:contextual-spacing="false" fo:line-height="0.529cm" fo:text-indent="0cm" style:auto-text-indent="false"/>
    </style:style>
    <style:style style:name="P51" style:family="paragraph" style:parent-style-name="樣式1">
      <style:paragraph-properties fo:margin-left="0.445cm" fo:margin-right="0cm" fo:margin-top="0cm" fo:margin-bottom="0cm" loext:contextual-spacing="false" fo:line-height="0.635cm" fo:text-indent="0cm" style:auto-text-indent="false"/>
      <style:text-properties fo:color="#000000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size-asian="20pt"/>
    </style:style>
    <style:style style:name="T5" style:family="text">
      <style:text-properties fo:font-size="20pt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14" style:family="text">
      <style:text-properties style:font-name="標楷體" fo:font-size="8pt" style:font-name-asian="標楷體" style:font-size-asian="8pt" style:font-name-complex="標楷體" style:font-size-complex="16pt"/>
    </style:style>
    <style:style style:name="T15" style:family="text">
      <style:text-properties style:font-name="標楷體" fo:font-size="8pt" style:font-name-asian="標楷體" style:font-size-asian="8pt" style:font-name-complex="標楷體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-0.035cm" fo:background-color="#ffffff" loext:char-shading-value="0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etter-spacing="-0.035cm" fo:background-color="#ffffff" loext:char-shading-value="0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letter-spacing="-0.035cm" fo:font-weight="bold" fo:background-color="#ffffff" loext:char-shading-value="0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fo:letter-spacing="-0.035cm" style:font-name-asian="標楷體" style:font-name-complex="標楷體"/>
    </style:style>
    <style:style style:name="T34" style:family="text">
      <style:text-properties style:font-name="標楷體" fo:letter-spacing="-0.035cm" style:font-name-asian="標楷體" style:font-name-complex="標楷體"/>
    </style:style>
    <style:style style:name="T35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T37" style:family="text">
      <style:text-properties style:font-name="標楷體" fo:font-size="13.5pt" fo:letter-spacing="-0.035cm" style:font-name-asian="標楷體" style:font-size-asian="13.5pt" style:font-name-complex="標楷體" style:font-size-complex="13.5pt"/>
    </style:style>
    <style:style style:name="T38" style:family="text">
      <style:text-properties style:font-name="標楷體" fo:font-size="13.5pt" fo:letter-spacing="-0.035cm" style:font-name-asian="標楷體" style:font-size-asian="13.5pt" style:font-name-complex="標楷體" style:font-size-complex="13.5pt"/>
    </style:style>
    <style:style style:name="T39" style:family="text">
      <style:text-properties style:font-name="標楷體" fo:font-size="13.5pt" fo:letter-spacing="-0.035cm" style:font-name-asian="標楷體" style:font-size-asian="13.5pt" style:font-name-complex="標楷體" style:font-size-complex="13.5pt"/>
    </style:style>
    <style:style style:name="T40" style:family="text">
      <style:text-properties style:font-name="標楷體" fo:font-size="13.5pt" fo:letter-spacing="-0.035cm" style:font-name-asian="標楷體" style:font-size-asian="13.5pt" style:font-name-complex="標楷體" style:font-size-complex="13.5pt"/>
    </style:style>
    <style:style style:name="T41" style:family="text">
      <style:text-properties style:font-name="標楷體" fo:font-size="13.5pt" fo:letter-spacing="-0.035cm" fo:font-weight="bold" style:font-name-asian="標楷體" style:font-size-asian="13.5pt" style:font-weight-asian="bold" style:font-name-complex="標楷體" style:font-size-complex="13.5pt"/>
    </style:style>
    <style:style style:name="T42" style:family="text">
      <style:text-properties style:font-name="標楷體" fo:font-size="13.5pt" fo:letter-spacing="-0.035cm" fo:font-weight="bold" style:font-name-asian="標楷體" style:font-size-asian="13.5pt" style:font-weight-asian="bold" style:font-name-complex="標楷體" style:font-size-complex="13.5pt"/>
    </style:style>
    <style:style style:name="T43" style:family="text">
      <style:text-properties style:font-name="標楷體" fo:font-size="13.5pt" fo:letter-spacing="-0.035cm" fo:font-weight="bold" style:font-name-asian="標楷體" style:font-size-asian="13.5pt" style:font-weight-asian="bold" style:font-name-complex="標楷體" style:font-size-complex="13.5pt"/>
    </style:style>
    <style:style style:name="T44" style:family="text">
      <style:text-properties style:font-name="標楷體" fo:font-size="13.5pt" fo:letter-spacing="-0.035cm" fo:font-weight="bold" style:font-name-asian="標楷體" style:font-size-asian="13.5pt" style:font-weight-asian="bold" style:font-name-complex="標楷體" style:font-size-complex="13.5pt"/>
    </style:style>
    <style:style style:name="T45" style:family="text">
      <style:text-properties style:font-name="標楷體" fo:font-size="13.5pt" fo:letter-spacing="-0.035cm" fo:background-color="#ffffff" loext:char-shading-value="0" style:font-name-asian="標楷體" style:font-size-asian="13.5pt" style:font-name-complex="標楷體" style:font-size-complex="13.5pt"/>
    </style:style>
    <style:style style:name="T46" style:family="text">
      <style:text-properties style:font-name="標楷體" fo:font-size="13.5pt" fo:letter-spacing="-0.035cm" fo:background-color="#ffffff" loext:char-shading-value="0" style:font-name-asian="標楷體" style:font-size-asian="13.5pt" style:font-name-complex="標楷體" style:font-size-complex="13.5pt"/>
    </style:style>
    <style:style style:name="T47" style:family="text">
      <style:text-properties style:font-name="標楷體" fo:font-size="13.5pt" fo:letter-spacing="-0.035cm" fo:background-color="#ffffff" loext:char-shading-value="0" style:font-name-asian="標楷體" style:font-size-asian="13.5pt" style:font-name-complex="標楷體" style:font-size-complex="13.5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font-name="新細明體" style:font-name-complex="新細明體"/>
    </style:style>
    <style:style style:name="T50" style:family="text">
      <style:text-properties fo:color="#000000"/>
    </style:style>
    <style:style style:name="T51" style:family="text">
      <style:text-properties fo:color="#000000"/>
    </style:style>
    <style:style style:name="T52" style:family="text">
      <style:text-properties fo:color="#000000" fo:letter-spacing="-0.035cm"/>
    </style:style>
    <style:style style:name="T53" style:family="text">
      <style:text-properties fo:color="#000000" fo:letter-spacing="-0.035cm" style:font-weight-complex="normal"/>
    </style:style>
    <style:style style:name="T54" style:family="text">
      <style:text-properties fo:color="#000000" fo:letter-spacing="-0.035cm" style:font-weight-complex="normal"/>
    </style:style>
    <style:style style:name="T55" style:family="text">
      <style:text-properties fo:color="#000000" fo:letter-spacing="-0.035cm"/>
    </style:style>
    <style:style style:name="T56" style:family="text">
      <style:text-properties fo:color="#000000" fo:letter-spacing="-0.035cm" fo:font-weight="bold" style:font-weight-asian="bold"/>
    </style:style>
    <style:style style:name="T57" style:family="text">
      <style:text-properties fo:color="#000000" fo:letter-spacing="-0.035cm" fo:font-weight="bold" style:font-weight-asian="bold"/>
    </style:style>
    <style:style style:name="T58" style:family="text">
      <style:text-properties fo:color="#000000" fo:font-size="14pt" fo:font-weight="bold" style:font-size-asian="14pt" style:font-weight-asian="bold" style:font-size-complex="14pt"/>
    </style:style>
    <style:style style:name="T59" style:family="text">
      <style:text-properties fo:letter-spacing="-0.035cm"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"><text:span text:style-name="T2">應</text:span><text:span text:style-name="T3"> <text:s/></text:span><text:span text:style-name="T2">聘</text:span><text:span text:style-name="T3"> <text:s/></text:span><text:span text:style-name="T2">書</text:span></text:p>
      <text:p text:style-name="P3"/>
      <text:p text:style-name="P2"/>
      <text:p text:style-name="P47"><text:span text:style-name="T4"><text:database-display text:table-name="" text:table-type="table" text:column-name="姓名">«姓名»</text:database-display></text:span><text:span text:style-name="T6"><text:s/></text:span><text:span text:style-name="T4">茲應佛光大學聘為</text:span><text:span text:style-name="T6"> </text:span><text:span text:style-name="T4"><text:database-display text:table-name="" text:table-type="table" text:column-name="單位">«單位»</text:database-display></text:span><text:span text:style-name="T6"><text:s/></text:span><text:span text:style-name="T4">兼任教師，同意履行專</text:span><text:span text:style-name="T4">科以上</text:span><text:span text:style-name="T4">學</text:span><text:span text:style-name="T4">校兼</text:span><text:span text:style-name="T4">任</text:span><text:span text:style-name="T4">教師聘任辦法、本校</text:span><text:span text:style-name="T4">教師聘任服務規則及聘約所載之約定。</text:span></text:p>
      <text:p text:style-name="P4"/>
      <text:p text:style-name="P22">應聘人簽名：</text:p>
      <text:p text:style-name="P23"/>
      <text:p text:style-name="P23"/>
      <text:p text:style-name="P21"><text:span text:style-name="T2">蓋</text:span><text:span text:style-name="T3"> <text:s text:c="5"/></text:span><text:span text:style-name="T2">章：</text:span></text:p>
      <text:p text:style-name="P23"/>
      <text:p text:style-name="P23"/>
      <text:p text:style-name="P22">身分證字號：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24"><text:span text:style-name="T2">中華民國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<text:p text:style-name="Standard"><text:span text:style-name="T7">------------------------------------------------------------</text:span><text:span text:style-name="T7">--------</text:span></text:p>
      <text:p text:style-name="P25"><text:span text:style-name="T9">備</text:span><text:span text:style-name="T9">註</text:span><text:span text:style-name="T9">:簽</text:span><text:span text:style-name="T9">訂本應聘書時應詳</text:span><text:span text:style-name="T9">閱並</text:span><text:span text:style-name="T9">填列附件「佛光</text:span><text:span text:style-name="T9">大</text:span><text:span text:style-name="T9">學兼任教師保險調查表」</text:span><text:span text:style-name="T9">，即</text:span><text:span text:style-name="T9">同意本校依此辦理相關作業</text:span><text:span text:style-name="T9">。聘</text:span><text:span text:style-name="T9">約期間</text:span><text:span text:style-name="T9">保</text:span><text:span text:style-name="T9">險</text:span><text:span text:style-name="T9">情</text:span><text:span text:style-name="T9">況若有</text:span><text:span text:style-name="T9">變</text:span><text:span text:style-name="T9">動時</text:span><text:span text:style-name="T9">，</text:span><text:span text:style-name="T9">應及時通知本校，以</text:span><text:span text:style-name="T9">維</text:span><text:span text:style-name="T9">護雙方權益。</text:span></text:p>
      <text:p text:style-name="P26"><text:span text:style-name="T11"><text:s text:c="11"/></text:span><text:span text:style-name="T12">佛光大學兼任教師保</text:span><text:span text:style-name="T12">險</text:span><text:span text:style-name="T12">調查表 <text:s text:c="2"/></text:span><text:span text:style-name="T12"><text:s text:c="2"/></text:span><text:span text:style-name="T12"><text:s text:c="2"/></text:span><text:span text:style-name="T14">10</text:span><text:span text:style-name="T14">7</text:span><text:span text:style-name="T14">.1</text:span></text:p>
      <text:p text:style-name="P7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2" office:value-type="string">
            <text:p text:style-name="P27"><text:span text:style-name="T16">應聘</text:span><text:span text:style-name="T16"><text:line-break/></text:span><text:span text:style-name="T16">單位</text:span></text:p>
          </table:table-cell>
          <table:covered-table-cell/>
          <table:table-cell table:style-name="表格1.C1" table:number-columns-spanned="2" office:value-type="string">
            <text:p text:style-name="P28"><text:database-display text:table-name="" text:table-type="table" text:column-name="單位">«單位»</text:database-display></text:p>
          </table:table-cell>
          <table:covered-table-cell/>
          <table:table-cell table:style-name="表格1.C1" office:value-type="string">
            <text:p text:style-name="P15"><text:span text:style-name="T16">姓</text:span><text:span text:style-name="T16"><text:line-break/></text:span><text:span text:style-name="T16">名</text:span></text:p>
          </table:table-cell>
          <table:table-cell table:style-name="表格1.C1" office:value-type="string">
            <text:p text:style-name="P28"><text:database-display text:table-name="" text:table-type="table" text:column-name="姓名">«姓名»</text:database-display></text:p>
          </table:table-cell>
          <table:table-cell table:style-name="表格1.C1" office:value-type="string">
            <text:p text:style-name="P15"><text:span text:style-name="T16">兼</text:span><text:span text:style-name="T16">任</text:span><text:span text:style-name="T16">職稱</text:span>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29">出生年月日</text:p>
          </table:table-cell>
          <table:covered-table-cell/>
          <table:table-cell table:style-name="表格1.C2" table:number-columns-spanned="2" office:value-type="string">
            <text:p text:style-name="P30"><text:span text:style-name="T16"><text:s text:c="2"/></text:span><text:span text:style-name="T16">年</text:span><text:span text:style-name="T16"> <text:s text:c="2"/></text:span><text:span text:style-name="T16">月 </text:span><text:span text:style-name="T16"><text:s text:c="3"/></text:span><text:span text:style-name="T16">日</text:span></text:p>
          </table:table-cell>
          <table:covered-table-cell/>
          <table:table-cell table:style-name="表格1.C2" office:value-type="string">
            <text:p text:style-name="P29">身份證字號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9">授課鐘點數</text:p>
          </table:table-cell>
          <table:table-cell table:style-name="表格1.H2" office:value-type="string">
            <text:p text:style-name="P16"><text:span text:style-name="T16">每</text:span><text:span text:style-name="T16">週授課</text:span><text:span text:style-name="T29"> </text:span><text:span text:style-name="T29"><text:s text:c="3"/></text:span><text:span text:style-name="T16">小</text:span><text:span text:style-name="T16">時</text:span></text:p>
            <text:p text:style-name="P16"><text:span text:style-name="T16">每</text:span><text:span text:style-name="T16">週鐘點費合計</text:span><text:span text:style-name="T29"> </text:span><text:span text:style-name="T29"><text:s text:c="6"/></text:span><text:span text:style-name="T16">元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31">加 <text:s/>保 <text:s/>情 <text:s/>形</text:p>
          </table:table-cell>
          <table:table-cell table:style-name="表格1.B3" table:number-rows-spanned="3" office:value-type="string">
            <text:p text:style-name="P33">勞工保險</text:p>
          </table:table-cell>
          <table:table-cell table:style-name="表格1.C3" table:number-columns-spanned="6" office:value-type="string">
            <text:p text:style-name="P38"><text:span text:style-name="T16">□本</text:span><text:span text:style-name="T16">人</text:span><text:span text:style-name="T16">目前已參加</text:span><text:span text:style-name="T31">公教人員保險</text:span><text:span text:style-name="T16">、</text:span><text:span text:style-name="T31">軍人保險</text:span><text:span text:style-name="T16">或</text:span><text:span text:style-name="T31">私立學校教職員保險</text:span><text:span text:style-name="T16">，</text:span></text:p>
            <text:p text:style-name="P39"><text:span text:style-name="T16">不符合參加勞工保險</text:span><text:span text:style-name="T31">。</text:span><text:span text:style-name="T16">任</text:span><text:span text:style-name="T16">職</text:span><text:span text:style-name="T16">單位：</text:span><text:span text:style-name="T29"> <text:s text:c="13"/></text:span><text:span text:style-name="T29"><text:s text:c="11"/></text:span><text:span text:style-name="T2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6" office:value-type="string">
            <text:p text:style-name="P17"><text:span text:style-name="T16">□本</text:span><text:span text:style-name="T16">人有</text:span><text:span text:style-name="T31">專職</text:span><text:span text:style-name="T16">工作已參加勞工保險，投保單位：</text:span><text:span text:style-name="T29"> <text:s text:c="16"/></text:span></text:p>
            <text:p text:style-name="P17"><text:span text:style-name="T16">□本人</text:span><text:span text:style-name="T16">有</text:span><text:span text:style-name="T31">兼職</text:span><text:span text:style-name="T16">工作已參加勞工保險，投保單位：</text:span><text:span text:style-name="T29"> <text:s text:c="16"/></text:span></text:p>
            <text:p text:style-name="P17"><text:span text:style-name="T16">□本</text:span><text:span text:style-name="T16">人無</text:span><text:span text:style-name="T16">其他專、兼職工</text:span><text:span text:style-name="T16">作</text:span><text:span text:style-name="T16">，且未加入勞工保險。</text:span></text:p>
            <text:p text:style-name="P17"><text:span text:style-name="T16">□本</text:span><text:span text:style-name="T16">人</text:span><text:span text:style-name="T16">已於</text:span><text:span text:style-name="T31">職業工會</text:span><text:span text:style-name="T16">參加勞工保險，工</text:span><text:span text:style-name="T16">會名稱</text:span><text:span text:style-name="T16">：</text:span><text:span text:style-name="T29"> <text:s text:c="16"/></text:span></text:p>
            <text:p text:style-name="P10">（請另附投保或繳費證明，以茲證明免除扣繳二代健保補充保費身份）</text:p>
            <text:p text:style-name="P17"><text:span text:style-name="T49">□</text:span><text:span text:style-name="T16">本人</text:span><text:span text:style-name="T16">另</text:span><text:span text:style-name="T16">有其他保</text:span><text:span text:style-name="T16">險</text:span><text:span text:style-name="T16">（□</text:span><text:span text:style-name="T31">農</text:span><text:span text:style-name="T16">保/□</text:span><text:span text:style-name="T31">漁</text:span><text:span text:style-name="T16">保/□</text:span><text:span text:style-name="T31">榮</text:span><text:span text:style-name="T16">保），投保單位：</text:span><text:span text:style-name="T29"> <text:s text:c="18"/></text:span></text:p>
            <text:p text:style-name="P17"><text:span text:style-name="T31">（農保人員請注意是否涉及農保退保，一年內參加勞保不得逾越180天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4" table:number-columns-spanned="6" office:value-type="string">
            <text:p text:style-name="P49">□本人已領取勞工保險老年給付。</text:p>
            <text:p text:style-name="P48"><text:span text:style-name="T50">□本</text:span><text:span text:style-name="T50">人</text:span><text:span text:style-name="T50">已領取其他社會保險養老給付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33">勞退金</text:p>
          </table:table-cell>
          <table:table-cell table:style-name="表格1.H2" table:number-columns-spanned="6" office:value-type="string">
            <text:p text:style-name="P41"><text:span text:style-name="T33">□本</text:span><text:span text:style-name="T33">人</text:span><text:span text:style-name="T33">有專職身份或已領取相關退休給付或符合勞工保險最高投保級距者，不符合提撥勞工退休金。</text:span></text:p>
            <text:p text:style-name="P50"><text:span text:style-name="T53">□本</text:span><text:span text:style-name="T53">人</text:span><text:span text:style-name="T53">符合參加勞工保險且未具本職身份，擬以兼任教師提撥勞工退休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33">健保</text:p>
          </table:table-cell>
          <table:table-cell table:style-name="表格1.H2" table:number-columns-spanned="6" office:value-type="string">
            <text:p text:style-name="P17"><text:span text:style-name="T33">□本</text:span><text:span text:style-name="T33">人</text:span><text:span text:style-name="T33">已在其他單位加保，不加入全民健康保險。</text:span></text:p>
            <text:p text:style-name="P40"><text:span text:style-name="T33">□本</text:span><text:span text:style-name="T33">人</text:span><text:span text:style-name="T33">於本校兼任之收入為最高薪且未在其他單位加保，欲以『佛光大學』為加保單位。□眷屬同時加保，眷屬姓名</text:span><text:span text:style-name="T59"> <text:s text:c="16"/></text:span><text:span text:style-name="T35">（</text:span><text:span text:style-name="T36">眷屬加保限被保險人之直系尊、卑親屬及配偶，請附戶口名簿影本等相關證明</text:span><text:span text:style-name="T3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51">其他身份</text:p>
          </table:table-cell>
          <table:covered-table-cell/>
          <table:covered-table-cell/>
          <table:table-cell table:style-name="表格1.H2" table:number-columns-spanned="5" office:value-type="string">
            <text:p text:style-name="P50"><text:span text:style-name="T52">□身心障礙人士</text:span><text:span text:style-name="T56">(具有減免身分</text:span><text:span text:style-name="T56">時</text:span><text:span text:style-name="T56">請檢附相關資料) <text:s/></text:span><text:span text:style-name="T52"><text:s/></text:span></text:p>
            <text:p text:style-name="P50"><text:span text:style-name="T52">□外籍人士</text:span><text:span text:style-name="T56">(需</text:span><text:span text:style-name="T56">辦理工作證者</text:span><text:span text:style-name="T56">報</text:span><text:span text:style-name="T56">到時請檢附相關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7"><text:span text:style-name="T37">說</text:span><text:span text:style-name="T37">明</text:span><text:span text:style-name="T37">:</text:span></text:p>
            <text:p text:style-name="P42"><text:span text:style-name="T37">一</text:span><text:span text:style-name="T37">、</text:span><text:span text:style-name="T37">本調查資料及</text:span><text:span text:style-name="T37">佐證資料</text:span><text:span text:style-name="T37">請應</text:span><text:span text:style-name="T37">聘學</text:span><text:span text:style-name="T37">期前</text:span><text:span text:style-name="T37">，</text:span><text:span text:style-name="T41">第一學</text:span><text:span text:style-name="T41">期</text:span><text:span text:style-name="T41">為</text:span><text:span text:style-name="T41">每</text:span><text:span text:style-name="T41">年</text:span><text:span text:style-name="T41">7月2</text:span><text:span text:style-name="T41">5</text:span><text:span text:style-name="T41">日，</text:span><text:span text:style-name="T41">第二學</text:span><text:span text:style-name="T41">期</text:span><text:span text:style-name="T41">為每年</text:span><text:span text:style-name="T41">1月2</text:span><text:span text:style-name="T41">5</text:span><text:span text:style-name="T41">日前連</text:span><text:span text:style-name="T41">同應聘書</text:span><text:span text:style-name="T41">繳送人事室</text:span><text:span text:style-name="T37">。</text:span></text:p>
            <text:p text:style-name="P42"><text:span text:style-name="T37">二</text:span><text:span text:style-name="T37">、</text:span><text:span text:style-name="T37">本</text:span><text:span text:style-name="T37">校兼任</text:span><text:span text:style-name="T37">教</text:span><text:span text:style-name="T37">師係</text:span><text:span text:style-name="T37">依</text:span><text:span text:style-name="T37">據</text:span><text:a xlink:type="simple" xlink:href="http://edu.law.moe.gov.tw/LawContent.aspx?id=GL001330" text:style-name="Internet_20_link" text:visited-style-name="Visited_20_Internet_20_Link"><text:span text:style-name="T37">專科以上學校兼任教師聘任辦法</text:span></text:a><text:span text:style-name="T37">規</text:span><text:span text:style-name="T37">定</text:span><text:span text:style-name="T37">、</text:span><text:span text:style-name="T45">教育部函轉行政院勞工委員會函、</text:span><text:span text:style-name="T37">全民健康保險法</text:span><text:span text:style-name="T45">等規定</text:span><text:span text:style-name="T37">辦</text:span><text:span text:style-name="T37">理</text:span><text:span text:style-name="T37">。</text:span><text:span text:style-name="T37">上述未</text:span><text:span text:style-name="T37">具</text:span><text:span text:style-name="T37">本職之定義</text:span><text:span text:style-name="T37">，係</text:span><text:span text:style-name="T37">依據</text:span><text:a xlink:type="simple" xlink:href="http://edu.law.moe.gov.tw/LawContent.aspx?id=GL001330" text:style-name="Internet_20_link" text:visited-style-name="Visited_20_Internet_20_Link"><text:span text:style-name="T37">專科以上學校兼任教師聘任辦法</text:span></text:a><text:span text:style-name="T37">第1</text:span><text:span text:style-name="T37">2</text:span><text:span text:style-name="T37">條</text:span><text:span text:style-name="T37">為準。</text:span></text:p>
            <text:p text:style-name="P42"><text:span text:style-name="T45">三</text:span><text:span text:style-name="T45">、</text:span><text:span text:style-name="T37">聘用期間被</text:span><text:span text:style-name="T37">保</text:span><text:span text:style-name="T37">險</text:span><text:span text:style-name="T37">人</text:span><text:span text:style-name="T37">如辭聘、開課人</text:span><text:span text:style-name="T37">數不足未開課</text:span><text:span text:style-name="T37">、中途離職等情事，</text:span><text:span text:style-name="T41">請主動通</text:span><text:span text:style-name="T41">知</text:span><text:span text:style-name="T41">聘</text:span><text:span text:style-name="T41">任單位或人事室</text:span><text:span text:style-name="T41">辦理退保</text:span><text:span text:style-name="T37">，倘未即時辦理退保，將繼續扣繳保費，</text:span><text:span text:style-name="T45">致本校溢繳保費或有損害本校利益者，願負擔損害賠償或補償責任。</text:span></text:p>
            <text:p text:style-name="P42"><text:span text:style-name="T37">四</text:span><text:span text:style-name="T37">、</text:span><text:span text:style-name="T37">投</text:span><text:span text:style-name="T37">保薪資以</text:span><text:span text:style-name="T37">每</text:span><text:span text:style-name="T37">月授課鐘</text:span><text:span text:style-name="T37">點</text:span><text:span text:style-name="T37">費</text:span><text:span text:style-name="T37">辦</text:span><text:span text:style-name="T37">理</text:span><text:span text:style-name="T37">，</text:span><text:span text:style-name="T37">請務必確實填寫</text:span><text:span text:style-name="T37">職</text:span><text:span text:style-name="T37">稱、</text:span><text:span text:style-name="T37">每</text:span><text:span text:style-name="T37">週授</text:span><text:span text:style-name="T37">課</text:span><text:span text:style-name="T37">鐘</text:span><text:span text:style-name="T37">點</text:span><text:span text:style-name="T37">數</text:span><text:span text:style-name="T37">與</text:span><text:span text:style-name="T37">鐘點</text:span><text:span text:style-name="T37">費</text:span><text:span text:style-name="T37">。</text:span><text:span text:style-name="T37">本</text:span><text:span text:style-name="T37">校兼任</text:span><text:span text:style-name="T37">教</text:span><text:span text:style-name="T37">師</text:span><text:span text:style-name="T37">鐘</text:span><text:span text:style-name="T37">點費支付</text:span><text:span text:style-name="T37">標</text:span><text:span text:style-name="T37">準表</text:span><text:span text:style-name="T37">: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9"><text:span text:style-name="T37">類</text:span><text:span text:style-name="T37">別</text:span></text:p>
                </table:table-cell>
                <table:table-cell table:style-name="表格2.A1" office:value-type="string">
                  <text:p text:style-name="P17"><text:span text:style-name="T37">兼</text:span><text:span text:style-name="T37">任</text:span><text:span text:style-name="T37">教</text:span><text:span text:style-name="T37">授</text:span></text:p>
                </table:table-cell>
                <table:table-cell table:style-name="表格2.A1" office:value-type="string">
                  <text:p text:style-name="P17"><text:span text:style-name="T37">兼</text:span><text:span text:style-name="T37">任</text:span><text:span text:style-name="T37">副</text:span><text:span text:style-name="T37">教授</text:span></text:p>
                </table:table-cell>
                <table:table-cell table:style-name="表格2.A1" office:value-type="string">
                  <text:p text:style-name="P17"><text:span text:style-name="T37">兼</text:span><text:span text:style-name="T37">任</text:span><text:span text:style-name="T37">助</text:span><text:span text:style-name="T37">理教授</text:span></text:p>
                </table:table-cell>
                <table:table-cell table:style-name="表格2.E1" office:value-type="string">
                  <text:p text:style-name="P17"><text:span text:style-name="T37">兼</text:span><text:span text:style-name="T37">任</text:span><text:span text:style-name="T37">講</text:span><text:span text:style-name="T37">師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9"><text:span text:style-name="T37">日</text:span><text:span text:style-name="T37">間</text:span><text:span text:style-name="T37">授</text:span><text:span text:style-name="T37">課</text:span></text:p>
                </table:table-cell>
                <table:table-cell table:style-name="表格2.A1" office:value-type="string">
                  <text:p text:style-name="P11">925</text:p>
                </table:table-cell>
                <table:table-cell table:style-name="表格2.A1" office:value-type="string">
                  <text:p text:style-name="P11">795</text:p>
                </table:table-cell>
                <table:table-cell table:style-name="表格2.A1" office:value-type="string">
                  <text:p text:style-name="P11">735</text:p>
                </table:table-cell>
                <table:table-cell table:style-name="表格2.E1" office:value-type="string">
                  <text:p text:style-name="P11">670</text:p>
                </table:table-cell>
              </table:table-row>
              <table:table-row table:style-name="表格2.2">
                <table:table-cell table:style-name="表格2.A1" office:value-type="string">
                  <text:p text:style-name="P19"><text:span text:style-name="T37">夜間</text:span><text:span text:style-name="T37">授課</text:span></text:p>
                </table:table-cell>
                <table:table-cell table:style-name="表格2.A1" office:value-type="string">
                  <text:p text:style-name="P11">965</text:p>
                </table:table-cell>
                <table:table-cell table:style-name="表格2.A1" office:value-type="string">
                  <text:p text:style-name="P11">825</text:p>
                </table:table-cell>
                <table:table-cell table:style-name="表格2.A1" office:value-type="string">
                  <text:p text:style-name="P11">775</text:p>
                </table:table-cell>
                <table:table-cell table:style-name="表格2.E1" office:value-type="string">
                  <text:p text:style-name="P11">715</text:p>
                </table:table-cell>
              </table:table-row>
              <table:table-row table:style-name="表格2.2">
                <table:table-cell table:style-name="表格2.A1" office:value-type="string">
                  <text:p text:style-name="P19"><text:span text:style-name="T37">備</text:span><text:span text:style-name="T37">註</text:span></text:p>
                </table:table-cell>
                <table:table-cell table:style-name="表格2.E1" table:number-columns-spanned="4" office:value-type="string">
                  <text:p text:style-name="P17"><text:span text:style-name="T37">日夜</text:span><text:span text:style-name="T37">間係依本校開排課</text:span><text:span text:style-name="T37">辦</text:span><text:span text:style-name="T37">法認訂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7"><text:soft-page-break/><text:span text:style-name="T37">五</text:span><text:span text:style-name="T37">、</text:span><text:span text:style-name="T37">如有任何疑異，請洽人事室承辦人員，保</text:span><text:span text:style-name="T37">險業</text:span><text:span text:style-name="T37">務洽</text:span><text:span text:style-name="T37">詢</text:span><text:span text:style-name="T37">分機11621戴</text:span><text:span text:style-name="T37">小姐</text:span><text:span text:style-name="T37">，</text:span><text:span text:style-name="T37">聘任</text:span><text:span text:style-name="T37">業務洽</text:span><text:span text:style-name="T37">詢分機</text:span><text:span text:style-name="T37">1</text:span><text:span text:style-name="T37">1611</text:span><text:span text:style-name="T37">楊</text:span><text:span text:style-name="T37">先生</text:span><text:span text:style-name="T37">。</text:span></text:p>
            <text:p text:style-name="P12"/>
            <text:p text:style-name="P20"><text:span text:style-name="T20">前述勾</text:span><text:span text:style-name="T20">選條件</text:span><text:span text:style-name="T20">經</text:span><text:span text:style-name="T20">本人檢覈並確認完畢，所附之</text:span><text:span text:style-name="T20">佐</text:span><text:span text:style-name="T20">證資料確實符合規定。</text:span></text:p>
            <text:p text:style-name="P13"/>
            <text:p text:style-name="P14"/>
            <text:p text:style-name="P44"><text:span text:style-name="T24"><text:s/></text:span><text:span text:style-name="T26">(被保險人)本人：</text:span><text:span text:style-name="T24"> <text:s text:c="16"/></text:span><text:span text:style-name="T24"><text:s text:c="11"/></text:span><text:span text:style-name="T24"><text:s/>(請簽章) </text:span><text:span text:style-name="T22"><text:s text:c="4"/></text:span><text:span text:style-name="T2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3" style:default-outline-level="" style:list-style-name="">
      <style:paragraph-properties fo:margin-left="2.032cm" fo:margin-right="0cm" fo:margin-top="0.318cm" fo:margin-bottom="0.318cm" loext:contextual-spacing="false" fo:line-height="0.423cm" fo:text-indent="-1.27cm" style:auto-text-indent="false" fo:keep-with-next="auto"/>
      <style:text-properties fo:color="#ff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align="justify" style:justify-single-word="false" fo:text-indent="1.27cm" style:auto-text-indent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8pt" style:letter-kerning="true" style:font-name-asian="標楷體" style:font-family-asian="標楷體" style:font-family-generic-asian="script" style:font-size-asian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8.8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兼任教師勞健保加保調查表</dc:title>
    <meta:initial-creator>tangcg_唐坤正</meta:initial-creator>
    <meta:creation-date>2017-12-21T17:27:00</meta:creation-date>
    <dc:creator>root</dc:creator>
    <dc:date>2018-02-22T13:02:00</dc:date>
    <meta:print-date>2018-01-11T08:29:00</meta:print-date>
    <meta:editing-cycles>29</meta:editing-cycles>
    <meta:editing-duration>PT5H48M</meta:editing-duration>
    <meta:document-statistic meta:table-count="2" meta:image-count="0" meta:object-count="0" meta:page-count="3" meta:paragraph-count="67" meta:word-count="1171" meta:character-count="1507" meta:non-whitespace-character-count="1273"/>
    <meta:generator>LibreOffice/5.4.0.1$Windows_x86 LibreOffice_project/962a9c4e2f56d1dbdd354b1becda28edd471f4f2</meta:generator>
  </office:meta>
</office:document-meta>
</file>