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961cm" table:align="left" style:writing-mode="lr-tb"/>
    </style:style>
    <style:style style:name="表格1.A" style:family="table-column">
      <style:table-column-properties style:column-width="0.63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4.445cm"/>
    </style:style>
    <style:style style:name="表格1.G" style:family="table-column">
      <style:table-column-properties style:column-width="5.733cm"/>
    </style:style>
    <style:style style:name="表格1.1" style:family="table-row">
      <style:table-row-properties style:min-row-height="0.695cm" fo:keep-together="auto"/>
    </style:style>
    <style:style style:name="表格1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middle" fo:background-color="#ffffff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591cm" fo:keep-together="auto"/>
    </style:style>
    <style:style style:name="表格1.A5" style:family="table-cell">
      <style:table-cell-properties style:vertical-align="middle"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.138cm" fo:keep-together="always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C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tb-rl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C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3.729cm" fo:keep-together="always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tb-rl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C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732cm" fo:keep-together="always"/>
    </style:style>
    <style:style style:name="表格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C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2.088cm" fo:keep-together="always"/>
    </style:style>
    <style:style style:name="表格1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tb-rl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C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0.123cm" fo:keep-together="auto"/>
    </style:style>
    <style:style style:name="表格1.A12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0.624cm" fo:keep-together="auto"/>
    </style:style>
    <style:style style:name="表格1.A1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6pt" style:font-name-asian="標楷體" style:font-size-asian="6pt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>
      <style:paragraph-properties fo:margin-left="-0.191cm" fo:margin-right="0cm" style:line-height-at-leas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191cm" fo:margin-right="0cm" style:line-height-at-least="0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cm" fo:margin-right="0cm" style:line-height-at-least="0cm" fo:text-indent="0.212cm" style:auto-text-indent="false"/>
    </style:style>
    <style:style style:name="P1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23cm" fo:margin-right="0cm" fo:line-height="0.494cm" fo:text-indent="-0.423cm" style:auto-text-indent="false"/>
    </style:style>
    <style:style style:name="P20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cm" fo:margin-right="0cm" fo:text-indent="15.169cm" style:auto-text-indent="false"/>
      <style:text-properties style:font-name="標楷體" fo:letter-spacing="-0.035cm" style:font-name-asian="標楷體" style:font-name-complex="標楷體"/>
    </style:style>
    <style:style style:name="P22" style:family="paragraph" style:parent-style-name="Standard">
      <style:paragraph-properties fo:margin-left="0cm" fo:margin-right="0cm" fo:text-indent="14.993cm" style:auto-text-indent="false"/>
      <style:text-properties style:font-name="標楷體" fo:letter-spacing="-0.035cm" style:font-name-asian="標楷體" style:font-name-complex="標楷體"/>
    </style:style>
    <style:style style:name="P23" style:family="paragraph" style:parent-style-name="Standard">
      <style:paragraph-properties fo:margin-top="0.318cm" fo:margin-bottom="0.318cm" loext:contextual-spacing="false">
        <style:tab-stops>
          <style:tab-stop style:position="0.953cm"/>
        </style:tab-stops>
      </style:paragraph-properties>
    </style:style>
    <style:style style:name="P24" style:family="paragraph" style:parent-style-name="Standard">
      <style:paragraph-properties fo:margin-top="0.318cm" fo:margin-bottom="0.318cm" loext:contextual-spacing="false" fo:text-align="center" style:justify-single-word="false">
        <style:tab-stops>
          <style:tab-stop style:position="0.953cm"/>
        </style:tab-stops>
      </style:paragraph-properties>
    </style:style>
    <style:style style:name="P25" style:family="paragraph" style:parent-style-name="Standard">
      <style:paragraph-properties fo:margin-top="0.318cm" fo:margin-bottom="0.318cm" loext:contextual-spacing="false">
        <style:tab-stops>
          <style:tab-stop style:position="0.953cm"/>
        </style:tab-stops>
      </style:paragraph-properties>
      <style:text-properties fo:font-size="8pt" style:font-size-asian="8pt" style:font-size-complex="8pt"/>
    </style:style>
    <style:style style:name="P26" style:family="paragraph" style:parent-style-name="Standard">
      <style:paragraph-properties fo:margin-top="0.318cm" fo:margin-bottom="0.318cm" loext:contextual-spacing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318cm" fo:margin-bottom="0.318cm" loext:contextual-spacing="false" fo:break-before="page">
        <style:tab-stops>
          <style:tab-stop style:position="0.953cm"/>
        </style:tab-stops>
      </style:paragraph-properties>
      <style:text-properties fo:font-size="8pt" style:font-size-asian="8pt" style:font-size-complex="8pt"/>
    </style:style>
    <style:style style:name="P28" style:family="paragraph" style:parent-style-name="Standard">
      <style:paragraph-properties fo:margin-left="0.847cm" fo:margin-right="0cm" fo:margin-top="0.318cm" fo:margin-bottom="0.318cm" loext:contextual-spacing="false" fo:text-indent="-0.847cm" style:auto-text-indent="false">
        <style:tab-stops>
          <style:tab-stop style:position="0.953cm"/>
        </style:tab-stops>
      </style:paragraph-properties>
    </style:style>
    <style:style style:name="P29" style:family="paragraph" style:parent-style-name="Standard" style:master-page-name="Standard">
      <style:paragraph-properties style:line-height-at-least="0.423cm" fo:text-align="end" style:justify-single-word="false" style:page-number="auto"/>
      <style:text-properties fo:font-size="36pt" style:font-name-asian="標楷體" style:font-size-asian="36pt"/>
    </style:style>
    <style:style style:name="P30" style:family="paragraph" style:parent-style-name="樣式1">
      <style:paragraph-properties fo:line-height="0.706cm" fo:text-align="start" style:justify-single-word="false"/>
    </style:style>
    <style:style style:name="P31" style:family="paragraph" style:parent-style-name="樣式1">
      <style:paragraph-properties fo:text-align="start" style:justify-single-word="false"/>
    </style:style>
    <style:style style:name="P32" style:family="paragraph" style:parent-style-name="樣式1">
      <style:paragraph-properties fo:text-align="start" style:justify-single-word="false"/>
    </style:style>
    <style:style style:name="T1" style:family="text">
      <style:text-properties fo:font-size="36pt" style:font-name-asian="標楷體" style:font-size-asian="3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16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16pt"/>
    </style:style>
    <style:style style:name="T4" style:family="text">
      <style:text-properties style:font-name="標楷體" fo:font-size="8pt" style:font-name-asian="標楷體" style:font-size-asian="8pt" style:font-name-complex="標楷體" style:font-size-complex="16pt"/>
    </style:style>
    <style:style style:name="T5" style:family="text">
      <style:text-properties style:font-name="標楷體" fo:font-size="8pt" style:font-name-asian="標楷體" style:font-size-asian="8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letter-spacing="-0.035cm" style:font-name-asian="標楷體" style:font-name-complex="標楷體"/>
    </style:style>
    <style:style style:name="T18" style:family="text">
      <style:text-properties style:font-name="標楷體" fo:letter-spacing="-0.035cm" style:font-name-asian="標楷體" style:font-name-complex="標楷體"/>
    </style:style>
    <style:style style:name="T19" style:family="text">
      <style:text-properties style:font-name="標楷體" fo:letter-spacing="-0.035cm" style:font-name-asian="標楷體" style:font-name-complex="標楷體"/>
    </style:style>
    <style:style style:name="T20" style:family="text">
      <style:text-properties style:font-name="標楷體" fo:letter-spacing="-0.035cm" fo:background-color="#f2f2f2" loext:char-shading-value="0" style:font-name-asian="標楷體" style:font-name-complex="標楷體" style:font-weight-complex="bold"/>
    </style:style>
    <style:style style:name="T21" style:family="text">
      <style:text-properties style:font-name="標楷體" fo:letter-spacing="-0.035cm" fo:background-color="#f2f2f2" loext:char-shading-value="0" style:font-name-asian="標楷體" style:font-name-complex="標楷體"/>
    </style:style>
    <style:style style:name="T22" style:family="text">
      <style:text-properties style:font-name="標楷體" fo:letter-spacing="-0.035cm" fo:background-color="#f2f2f2" loext:char-shading-value="0" style:font-name-asian="標楷體" style:font-name-complex="標楷體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font-name-asian="Times New Roman"/>
    </style:style>
    <style:style style:name="T28" style:family="text">
      <style:text-properties fo:background-color="#ffff00"/>
    </style:style>
    <style:style style:name="T29" style:family="text">
      <style:text-properties fo:background-color="#d8d8d8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><text:span text:style-name="T2"><text:s text:c="3"/>佛光大學兼任教師學</text:span><text:span text:style-name="T2">期間</text:span><text:span text:style-name="T2">保</text:span><text:span text:style-name="T2">險</text:span><text:span text:style-name="T2">身</text:span><text:span text:style-name="T2">份異動</text:span><text:span text:style-name="T2">表 <text:s text:c="2"/></text:span><text:span text:style-name="T4">10</text:span><text:span text:style-name="T4">7</text:span><text:span text:style-name="T4">.</text:span><text:span text:style-name="T4">1</text:span><text:span text:style-name="T4">.10</text:span></text:p>
      <text:p text:style-name="P3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6">本</text:span><text:span text:style-name="T6">表</text:span><text:span text:style-name="T6">請由</text:span><text:span text:style-name="T6">兼任教師本</text:span><text:span text:style-name="T6">人</text:span><text:span text:style-name="T6">或聘任單位填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8">應聘</text:span><text:span text:style-name="T8"><text:line-break/></text:span><text:span text:style-name="T8">單位</text:span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1"><text:span text:style-name="T8">姓</text:span><text:span text:style-name="T8"><text:line-break/></text:span><text:span text:style-name="T8">名</text:span></text:p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1"><text:span text:style-name="T8">兼</text:span><text:span text:style-name="T8">任</text:span><text:span text:style-name="T8">職稱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11">出生年月日</text:p>
          </table:table-cell>
          <table:covered-table-cell/>
          <table:table-cell table:style-name="表格1.C3" office:value-type="string">
            <text:p text:style-name="P12"><text:span text:style-name="T8"><text:s text:c="2"/></text:span><text:span text:style-name="T8">年</text:span><text:span text:style-name="T8"> <text:s text:c="2"/></text:span><text:span text:style-name="T8">月 </text:span><text:span text:style-name="T8"><text:s text:c="3"/></text:span><text:span text:style-name="T8">日</text:span></text:p>
          </table:table-cell>
          <table:table-cell table:style-name="表格1.D3" office:value-type="string">
            <text:p text:style-name="P11">身份證字號</text:p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11">授課鐘點數</text:p>
          </table:table-cell>
          <table:table-cell table:style-name="表格1.G3" office:value-type="string">
            <text:p text:style-name="P2"><text:span text:style-name="T8">每</text:span><text:span text:style-name="T8">週授課</text:span><text:span text:style-name="T11"> </text:span><text:span text:style-name="T11"><text:s text:c="3"/></text:span><text:span text:style-name="T8">小</text:span><text:span text:style-name="T8">時</text:span></text:p>
            <text:p text:style-name="P2"><text:span text:style-name="T8">每</text:span><text:span text:style-name="T8">週鐘點費合計</text:span><text:span text:style-name="T11"> </text:span><text:span text:style-name="T11"><text:s text:c="6"/></text:span><text:span text:style-name="T8">元</text:span></text:p>
          </table:table-cell>
        </table:table-row>
        <table:table-row table:style-name="表格1.3">
          <table:table-cell table:style-name="表格1.A4" table:number-columns-spanned="7" office:value-type="string">
            <text:p text:style-name="P30"><text:span text:style-name="T24">擬自 </text:span><text:span text:style-name="T24"><text:s text:c="2"/></text:span><text:span text:style-name="T24">年 </text:span><text:span text:style-name="T24"><text:s text:c="3"/></text:span><text:span text:style-name="T24">月 </text:span><text:span text:style-name="T24"><text:s text:c="2"/></text:span><text:span text:style-name="T24">日</text:span><text:span text:style-name="T24">起更</text:span><text:span text:style-name="T24">動</text:span><text:span text:style-name="T24">為以下情況</text:span><text:span text:style-name="T24">:</text:span></text:p>
            <text:p text:style-name="P30"><text:span text:style-name="T24">(</text:span><text:span text:style-name="T24">保</text:span><text:span text:style-name="T24">險</text:span><text:span text:style-name="T24">加</text:span><text:span text:style-name="T24">退</text:span><text:span text:style-name="T24">選</text:span><text:span text:style-name="T24">業無法</text:span><text:span text:style-name="T24">追</text:span><text:span text:style-name="T24">溯日期，請務</text:span><text:span text:style-name="T24">必及</text:span><text:span text:style-name="T24">早提出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樣式1">以下請填列調整後情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0" table:number-rows-spanned="5" office:value-type="string">
            <text:p text:style-name="P13"><text:span text:style-name="T8">異</text:span><text:span text:style-name="T8">動</text:span><text:span text:style-name="T8">情形</text:span></text:p>
          </table:table-cell>
          <table:table-cell table:style-name="表格1.B6" office:value-type="string">
            <text:p text:style-name="P15"/>
          </table:table-cell>
          <table:table-cell table:style-name="表格1.C6" table:number-columns-spanned="5" office:value-type="string">
            <text:p text:style-name="P31">□兼任教師無開課或其他因素已退回聘書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8" table:number-rows-spanned="2" office:value-type="string">
            <text:p text:style-name="P14">勞工保險</text:p>
          </table:table-cell>
          <table:table-cell table:style-name="表格1.C7" table:number-columns-spanned="5" office:value-type="string">
            <text:p text:style-name="P19"><text:span text:style-name="T8">□參加</text:span><text:span text:style-name="T15">公教人員保險</text:span><text:span text:style-name="T8">身分、</text:span><text:span text:style-name="T15">軍人保險</text:span><text:span text:style-name="T8">人員或</text:span><text:span text:style-name="T15">私立學校教職員保險</text:span><text:span text:style-name="T8">，不符合參加勞工保險</text:span><text:span text:style-name="T15">。</text:span><text:span text:style-name="T8">任職投保單位：</text:span><text:span text:style-name="T11"> <text:s text:c="13"/></text:span><text:span text:style-name="T11"><text:s text:c="11"/></text:span><text:span text:style-name="T11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5" office:value-type="string">
            <text:p text:style-name="樣式1">□參加勞保，為<text:span text:style-name="T28">專職</text:span>工作，投保單位：<text:span text:style-name="T26"> <text:s text:c="16"/></text:span></text:p>
            <text:p text:style-name="樣式1">□參加勞保，為<text:span text:style-name="T28">兼職</text:span>工作，投保單位： <text:s text:c="16"/></text:p>
            <text:p text:style-name="樣式1">□參加勞保，於職業工會加保，投保單位：<text:span text:style-name="T26"> <text:s text:c="16"/><text:line-break/></text:span>（請另附投保或繳費證明，以茲證明免除扣繳二代健保補充保費身份）</text:p>
            <text:p text:style-name="樣式1">□其他（農保/漁保/榮保） 種類及投保單位：<text:span text:style-name="T26"> <text:s text:c="18"/></text:span><text:line-break/>（農保人員請注意是否涉及農保退保，<text:span text:style-name="T29">一年內參加勞保不得逾越180天</text:span>）</text:p>
            <text:p text:style-name="樣式1">□已領取□勞工保險老年給付或□其他社會保險養老給付。</text:p>
            <text:p text:style-name="樣式1">□無其他專職、兼職，且未加入勞工保險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4">勞退金</text:p>
          </table:table-cell>
          <table:table-cell table:style-name="表格1.C9" table:number-columns-spanned="5" office:value-type="string">
            <text:p text:style-name="P20"><text:span text:style-name="T8">□</text:span><text:span text:style-name="T15">專職身份或已領取相關退休給付或符合勞工保險最高投保級距者，不符合提撥勞工退休金。</text:span></text:p>
            <text:p text:style-name="P31">□符合參加勞工保險且未具本職身份，擬以兼任教師提撥勞工退休金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14">健保</text:p>
          </table:table-cell>
          <table:table-cell table:style-name="表格1.C10" table:number-columns-spanned="5" office:value-type="string">
            <text:p text:style-name="P7">□在其他單位加保，不加入全民健康保險。</text:p>
            <text:p text:style-name="P9"><text:span text:style-name="T8">□於本校兼任之收入為最高薪且未在其他單位加保，欲以『佛光大學』為加保單位。</text:span></text:p>
            <text:p text:style-name="P9"><text:span text:style-name="T8">□ 眷屬同時加保，眷屬姓名</text:span><text:span text:style-name="T27"> <text:s text:c="16"/></text:span><text:span text:style-name="T8">（</text:span><text:span text:style-name="T15">眷屬加保限被保險人之直系尊、卑親屬及配偶，請附戶口名簿影本等相關證明</text:span><text:span text:style-name="T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7" office:value-type="string">
            <text:p text:style-name="樣式1">申請人(擇一簽核即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7" office:value-type="string">
            <text:p text:style-name="Standard"><text:span text:style-name="T20">(被保險人)本人：</text:span><text:span text:style-name="T21"> <text:s text:c="16"/></text:span><text:span text:style-name="T21"><text:s text:c="11"/></text:span><text:span text:style-name="T21"><text:s/>(請簽章)</text:span><text:span text:style-name="T17"> </text:span></text:p>
            <text:p text:style-name="P21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Standard"><text:span text:style-name="T8">聘</text:span><text:span text:style-name="T8">任單位</text:span><text:span text:style-name="T8">承</text:span><text:span text:style-name="T8">辦人</text:span><text:span text:style-name="T8">:</text:span><text:span text:style-name="T8"> </text:span></text:p>
            <text:p text:style-name="P22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7"/>
      <text:p text:style-name="P24"><text:span text:style-name="T2">佛光大</text:span><text:span text:style-name="T2">學</text:span><text:span text:style-name="T2">兼任教師保</text:span><text:span text:style-name="T2">險</text:span><text:span text:style-name="T2">調查作</text:span><text:span text:style-name="T2">業流程</text:span></text:p>
      <text:p text:style-name="P23"><text:span text:style-name="T8">一</text:span><text:span text:style-name="T8">、</text:span><text:span text:style-name="T8">通過</text:span><text:span text:style-name="T8">三級教</text:span><text:span text:style-name="T8">評</text:span><text:span text:style-name="T8">會</text:span><text:span text:style-name="T8">後</text:span><text:span text:style-name="T8">…</text:span></text:p>
      <text:p text:style-name="P23"><text:span text:style-name="T8">人</text:span><text:span text:style-name="T8">事室</text:span><text:span text:style-name="T8">發</text:span><text:span text:style-name="T8">送聘書</text:span><text:span text:style-name="T8">(含)</text:span><text:span text:style-name="T8">發</text:span><text:span text:style-name="T8">送→</text:span><text:span text:style-name="T8">經</text:span><text:span text:style-name="T13">兼</text:span><text:span text:style-name="T13">任</text:span><text:span text:style-name="T13">教</text:span><text:span text:style-name="T13">師</text:span><text:span text:style-name="T13">填</text:span><text:span text:style-name="T13">寫</text:span><text:span text:style-name="T8">「</text:span><text:span text:style-name="T8">應聘書</text:span><text:span text:style-name="T8">/兼任教師保險調查表」→</text:span><text:span text:style-name="T13">聘任單位</text:span><text:span text:style-name="T13">匯</text:span><text:span text:style-name="T13">整</text:span><text:span text:style-name="T8">後</text:span><text:span text:style-name="T8">→人</text:span><text:span text:style-name="T8">事室</text:span><text:span text:style-name="T8">辦</text:span><text:span text:style-name="T8">理保險作業</text:span><text:span text:style-name="T8">至</text:span><text:span text:style-name="T8">學期結</text:span><text:span text:style-name="T8">束→結</text:span><text:span text:style-name="T8">案</text:span></text:p>
      <text:p text:style-name="P23"><text:span text:style-name="T8">二</text:span><text:span text:style-name="T8">、</text:span><text:span text:style-name="T8">兼</text:span><text:span text:style-name="T8">任教師身份</text:span><text:span text:style-name="T8">改</text:span><text:span text:style-name="T8">變</text:span><text:span text:style-name="T8">時</text:span><text:span text:style-name="T8">…</text:span></text:p>
      <text:p text:style-name="P28"><text:span text:style-name="T8">(</text:span><text:span text:style-name="T8">一)</text:span><text:span text:style-name="T13">兼</text:span><text:span text:style-name="T13">任教師或</text:span><text:span text:style-name="T13">聘</text:span><text:span text:style-name="T13">任</text:span><text:span text:style-name="T13">單</text:span><text:span text:style-name="T13">位填寫</text:span><text:span text:style-name="T8">「兼任教師學期間保險身份異動表」</text:span><text:span text:style-name="T8">勾選</text:span><text:span text:style-name="T8">變</text:span><text:span text:style-name="T8">動情況</text:span><text:span text:style-name="T8">→人</text:span><text:span text:style-name="T8">事室</text:span><text:span text:style-name="T8">處</text:span><text:span text:style-name="T8">理</text:span><text:span text:style-name="T8">變</text:span><text:span text:style-name="T8">動後的</text:span><text:span text:style-name="T8">保</text:span><text:span text:style-name="T8">險作業</text:span><text:span text:style-name="T8">→結</text:span><text:span text:style-name="T8">案</text:span></text:p>
      <text:p text:style-name="P28"><text:span text:style-name="T8">(</text:span><text:span text:style-name="T8">二)</text:span><text:span text:style-name="T13">兼</text:span><text:span text:style-name="T13">任教師或</text:span><text:span text:style-name="T13">聘</text:span><text:span text:style-name="T13">任</text:span><text:span text:style-name="T13">單</text:span><text:span text:style-name="T13">位填寫</text:span><text:span text:style-name="T8">「兼任教師學期間保險身份異動表」</text:span><text:span text:style-name="T8">勾選</text:span><text:span text:style-name="T8">「兼任</text:span><text:span text:style-name="T8">教師無開課</text:span><text:span text:style-name="T8">或</text:span><text:span text:style-name="T8">其他因素已退回聘書</text:span><text:span text:style-name="T8">」且</text:span><text:span text:style-name="T8">退回聘書</text:span><text:span text:style-name="T8">→人</text:span><text:span text:style-name="T8">事室</text:span><text:span text:style-name="T8">處</text:span><text:span text:style-name="T8">理</text:span><text:span text:style-name="T8">保</text:span><text:span text:style-name="T8">險</text:span><text:span text:style-name="T8">變</text:span><text:span text:style-name="T8">更作業</text:span><text:span text:style-name="T8">且</text:span><text:span text:style-name="T8">結清費用</text:span><text:span text:style-name="T8">→結</text:span><text:span text:style-name="T8">案</text:span></text:p>
      <text:p text:style-name="P26">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樣式1" style:family="paragraph" style:parent-style-name="Heading_20_3" style:default-outline-level="" style:list-style-name="">
      <style:paragraph-properties fo:line-height="0.494cm" fo:text-align="center" style:justify-single-word="false" fo:keep-with-next="auto"/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06cm" fo:text-align="justify" style:justify-single-word="false" fo:text-indent="1.27cm" style:auto-text-indent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8pt" style:letter-kerning="true" style:font-name-asian="標楷體" style:font-family-asian="標楷體" style:font-family-generic-asian="script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8.8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兼任教師勞健保加保調查表</dc:title>
    <meta:initial-creator>tangcg_唐坤正</meta:initial-creator>
    <meta:creation-date>2018-02-22T13:24:00</meta:creation-date>
    <dc:creator>root</dc:creator>
    <dc:date>2018-02-22T13:24:00</dc:date>
    <meta:print-date>2017-12-22T13:41:00</meta:print-date>
    <meta:editing-cycles>2</meta:editing-cycles>
    <meta:document-statistic meta:table-count="1" meta:image-count="0" meta:object-count="0" meta:page-count="2" meta:paragraph-count="43" meta:word-count="827" meta:character-count="1112" meta:non-whitespace-character-count="909"/>
    <meta:generator>LibreOffice/5.4.0.1$Windows_x86 LibreOffice_project/962a9c4e2f56d1dbdd354b1becda28edd471f4f2</meta:generator>
  </office:meta>
</office:document-meta>
</file>