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85cm" fo:margin-left="-0.058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4.747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4.764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094cm" fo:keep-together="auto"/>
    </style:style>
    <style:style style:name="表格1.4" style:family="table-row">
      <style:table-row-properties style:min-row-height="3.454cm" fo:keep-together="auto"/>
    </style:style>
    <style:style style:name="表格1.6" style:family="table-row">
      <style:table-row-properties style:min-row-height="1.76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cm" fo:margin-bottom="0.318cm" loext:contextual-spacing="false" fo:line-height="0.706cm" fo:text-align="end" style:justify-single-word="false"/>
    </style:style>
    <style:style style:name="P9" style:family="paragraph" style:parent-style-name="Standard">
      <style:paragraph-properties fo:margin-left="2.117cm" fo:margin-right="0cm" fo:text-indent="-2.11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indent="1.27cm" style:auto-text-indent="false"/>
    </style:style>
    <style:style style:name="P12" style:family="paragraph" style:parent-style-name="Text_20_body_20_indent">
      <style:paragraph-properties fo:margin-top="0.318cm" fo:margin-bottom="0cm" loext:contextual-spacing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佛光大學教職員工離職申請表</text:span></text:p>
      <text:p text:style-name="P8"><text:span text:style-name="T2">填表日： <text:s text:c="2"/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姓</text:span><text:span text:style-name="T5"> <text:s text:c="3"/></text:span><text:span text:style-name="T2">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出生日期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服務單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6"><text:span text:style-name="T2">職</text:span><text:span text:style-name="T5"> <text:s text:c="3"/></text:span><text:span text:style-name="T2">稱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離職原因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聯絡方式</text:p>
          </table:table-cell>
          <table:table-cell table:style-name="表格1.D1" table:number-columns-spanned="3" office:value-type="string">
            <text:p text:style-name="P3">住家地址：</text:p>
            <text:p text:style-name="P3">電話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離職生效日</text:p>
          </table:table-cell>
          <table:table-cell table:style-name="表格1.D1" table:number-columns-spanned="3" office:value-type="string">
            <text:p text:style-name="P7"><text:span text:style-name="T2">中</text:span><text:span text:style-name="T5"> <text:s text:c="2"/></text:span><text:span text:style-name="T2">華</text:span><text:span text:style-name="T5"> <text:s text:c="2"/></text:span><text:span text:style-name="T2">民</text:span><text:span text:style-name="T5"> <text:s text:c="2"/></text:span><text:span text:style-name="T2">國</text:span><text:span text:style-name="T5"> <text:s text:c="6"/></text:span><text:span text:style-name="T2">年</text:span><text:span text:style-name="T5"> <text:s text:c="6"/></text:span><text:span text:style-name="T2">月</text:span><text:span text:style-name="T5"> <text:s text:c="5"/></text:span><text:span text:style-name="T2">日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6"><text:span text:style-name="T2">申</text:span><text:span text:style-name="T5"> <text:s/></text:span><text:span text:style-name="T2">請</text:span><text:span text:style-name="T5"> <text:s/></text:span><text:span text:style-name="T2">人</text:span>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1">單位主管</text:p>
          </table:table-cell>
          <table:table-cell table:style-name="表格1.D1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">一級主管</text:p>
          </table:table-cell>
          <table:table-cell table:style-name="表格1.D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5">人事室</text:p>
          </table:table-cell>
          <table:table-cell table:style-name="表格1.A1" office:value-type="string">
            <text:p text:style-name="P2"/>
            <text:p text:style-name="P1"/>
          </table:table-cell>
          <table:table-cell table:style-name="表格1.A1" table:number-rows-spanned="2" office:value-type="string">
            <text:p text:style-name="P6"><text:span text:style-name="T2">校</text:span><text:span text:style-name="T5"> <text:s text:c="3"/></text:span><text:span text:style-name="T2">長</text:span></text:p>
          </table:table-cell>
          <table:table-cell table:style-name="表格1.D1" table:number-rows-spanned="2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人事室主任</text:p>
          </table:table-cell>
          <table:table-cell table:style-name="表格1.A1" office:value-type="string">
            <text:p text:style-name="P2"/>
          </table:table-cell>
          <table:covered-table-cell/>
          <table:covered-table-cell/>
        </table:table-row>
      </table:table>
      <text:p text:style-name="P12">備註：一、本表格僅為申請離職之教職員工適用，涉及人事遞補事宜，請另案辦理。</text:p>
      <text:p text:style-name="P9"><text:span text:style-name="T5"><text:s text:c="6"/></text:span><text:span text:style-name="T2">二、</text:span><text:span text:style-name="T4">教師擬於聘約期滿後，不再應聘時，應於聘約屆滿前二個月以書面通知學校。如欲於聘約期間內辭職者，須於辭職前三個月提出，經學校同意後，於學期終了時方可解除職務。</text:span></text:p>
      <text:p text:style-name="P11"><text:span text:style-name="T2">三、職工離職申請請於離職前一個月提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教職員工離職申請表</dc:title>
    <meta:initial-creator>佛光人文社會學院</meta:initial-creator>
    <meta:creation-date>2016-11-30T16:03:00</meta:creation-date>
    <dc:creator>fgu</dc:creator>
    <dc:date>2016-11-30T16:03:00</dc:date>
    <meta:print-date>2016-11-30T16:02:00</meta:print-date>
    <meta:editing-cycles>2</meta:editing-cycles>
    <meta:document-statistic meta:table-count="1" meta:image-count="0" meta:object-count="0" meta:page-count="1" meta:paragraph-count="21" meta:word-count="216" meta:character-count="278" meta:non-whitespace-character-count="216"/>
    <meta:generator>LibreOffice/5.4.0.1$Windows_x86 LibreOffice_project/962a9c4e2f56d1dbdd354b1becda28edd471f4f2</meta:generator>
  </office:meta>
</office:document-meta>
</file>