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_20_2">
      <style:paragraph-properties fo:line-height="0.529cm" fo:text-align="justify" style:justify-single-word="false"/>
      <style:text-properties style:font-name="標楷體" fo:font-size="14pt" style:font-size-asian="14pt" style:font-name-complex="標楷體" style:font-size-complex="14pt"/>
    </style:style>
    <style:style style:name="P2" style:family="paragraph" style:parent-style-name="本文_20_2">
      <style:paragraph-properties fo:margin-left="0.633cm" fo:margin-right="0cm" fo:line-height="0.917cm" fo:text-align="justify" style:justify-single-word="false" fo:text-indent="-1.057cm" style:auto-text-indent="false">
        <style:tab-stops>
          <style:tab-stop style:position="0cm"/>
        </style:tab-stops>
      </style:paragraph-properties>
    </style:style>
    <style:style style:name="P3" style:family="paragraph" style:parent-style-name="本文_20_2">
      <style:paragraph-properties fo:margin-left="0.63cm" fo:margin-right="0cm" fo:line-height="0.176cm" fo:text-align="justify" style:justify-single-word="false" fo:text-indent="0cm" style:auto-text-indent="false"/>
      <style:text-properties style:font-name="標楷體" fo:font-size="14pt" style:font-size-asian="14pt" style:font-name-complex="標楷體" style:font-size-complex="14pt"/>
    </style:style>
    <style:style style:name="P4" style:family="paragraph" style:parent-style-name="本文_20_2">
      <style:paragraph-properties fo:margin-left="0.635cm" fo:margin-right="0cm" fo:line-height="0.917cm" fo:text-align="justify" style:justify-single-word="false" fo:text-indent="0cm" style:auto-text-indent="false"/>
    </style:style>
    <style:style style:name="P5" style:family="paragraph" style:parent-style-name="本文_20_2">
      <style:paragraph-properties fo:margin-left="1.623cm" fo:margin-right="0cm" fo:line-height="0.917cm" fo:text-align="justify" style:justify-single-word="false" fo:text-indent="-0.988cm" style:auto-text-indent="false"/>
    </style:style>
    <style:style style:name="P6" style:family="paragraph" style:parent-style-name="Standard">
      <style:paragraph-properties fo:line-height="0.176cm" fo:text-align="center" style:justify-single-word="false"/>
      <style:text-properties fo:font-size="10pt" fo:font-weight="bold" style:font-name-asian="標楷體" style:font-size-asian="10pt" style:font-weight-asian="bold" style:font-size-complex="10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line-height="1.094cm" fo:text-align="justify" style:justify-single-word="false"/>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text-properties fo:font-size="20pt" style:font-name-asian="標楷體" style:font-size-asian="20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776cm" fo:text-align="justify" style:justify-single-word="false">
        <style:tab-stops>
          <style:tab-stop style:position="0.847cm"/>
        </style:tab-stops>
      </style:paragraph-properties>
    </style:style>
    <style:style style:name="P13" style:family="paragraph" style:parent-style-name="Standard">
      <style:paragraph-properties fo:text-align="end" style:justify-single-word="false"/>
    </style:style>
    <style:style style:name="P14" style:family="paragraph" style:parent-style-name="Standard">
      <style:paragraph-properties fo:margin-left="1.016cm" fo:margin-right="0cm" fo:line-height="1.094cm" fo:text-align="justify" style:justify-single-word="false" fo:text-indent="-1.016cm" style:auto-text-indent="false"/>
    </style:style>
    <style:style style:name="P15" style:family="paragraph" style:parent-style-name="Standard">
      <style:paragraph-properties fo:margin-left="0.889cm" fo:margin-right="0cm" fo:line-height="0.776cm" fo:text-align="justify" style:justify-single-word="false" fo:text-indent="-0.889cm" style:auto-text-indent="false">
        <style:tab-stops>
          <style:tab-stop style:position="0.847cm"/>
        </style:tab-stops>
      </style:paragraph-properties>
    </style:style>
    <style:style style:name="P16" style:family="paragraph" style:parent-style-name="Standard">
      <style:paragraph-properties fo:margin-left="0.998cm" fo:margin-right="0cm" fo:line-height="0.776cm" fo:text-indent="-0.995cm" style:auto-text-indent="false"/>
    </style:style>
    <style:style style:name="P17" style:family="paragraph" style:parent-style-name="Standard" style:master-page-name="Standard">
      <style:paragraph-properties fo:line-height="1.058cm" style:page-number="auto"/>
    </style:style>
    <style:style style:name="T1" style:family="text">
      <style:text-properties fo:font-size="17.5pt" fo:font-weight="bold" style:font-name-asian="標楷體" style:font-size-asian="17.5pt" style:font-weight-asian="bold" style:font-size-complex="17.5pt" style:font-weight-complex="bold"/>
    </style:style>
    <style:style style:name="T2" style:family="text">
      <style:text-properties style:font-name-asian="標楷體" loext:padding="0cm" loext:border="0.51pt solid #000000"/>
    </style:style>
    <style:style style:name="T3" style:family="text">
      <style:text-properties fo:font-size="10pt" style:font-name-asian="標楷體" style:font-size-asian="10pt" style:font-size-complex="10pt"/>
    </style:style>
    <style:style style:name="T4" style:family="text">
      <style:text-properties fo:font-size="20pt" style:text-underline-style="solid" style:text-underline-width="auto" style:text-underline-color="font-color" style:font-name-asian="標楷體" style:font-size-asian="20pt" style:font-size-complex="20pt"/>
    </style:style>
    <style:style style:name="T5" style:family="text">
      <style:text-properties fo:font-size="20pt" style:text-underline-style="solid" style:text-underline-width="auto" style:text-underline-color="font-color" style:font-name-asian="Times New Roman" style:font-size-asian="20pt" style:font-size-complex="20pt"/>
    </style:style>
    <style:style style:name="T6" style:family="text">
      <style:text-properties fo:font-size="20pt" style:font-name-asian="標楷體" style:font-size-asian="20pt"/>
    </style:style>
    <style:style style:name="T7" style:family="text">
      <style:text-properties fo:font-size="20pt" fo:font-weight="bold" style:font-name-asian="標楷體" style:font-size-asian="20pt" style:font-weight-asian="bold" style:font-size-complex="20pt"/>
    </style:style>
    <style:style style:name="T8" style:family="text">
      <style:text-properties fo:font-size="20pt" fo:font-weight="bold" style:font-name-asian="Times New Roman" style:font-size-asian="20pt" style:font-weight-asian="bold" style:font-size-complex="20pt"/>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6pt" style:font-size-asian="16pt" style:font-name-complex="標楷體" style:font-size-complex="16pt"/>
    </style:style>
    <style:style style:name="T16" style:family="text">
      <style:text-properties style:font-name="標楷體" fo:font-size="16pt" style:font-size-asian="16pt" style:font-name-complex="標楷體" style:font-size-complex="16pt"/>
    </style:style>
    <style:style style:name="T17" style:family="text">
      <style:text-properties style:font-name="標楷體" fo:font-size="12pt" style:font-size-asian="12pt" style:font-name-complex="標楷體"/>
    </style:style>
    <style:style style:name="T18" style:family="text">
      <style:text-properties style:font-name="標楷體" fo:font-size="8pt" style:font-name-asian="標楷體" style:font-size-asian="8pt" style:font-name-complex="標楷體" style:font-size-complex="8pt"/>
    </style:style>
    <style:style style:name="T19" style:family="text">
      <style:text-properties style:font-name="標楷體" fo:font-size="8pt" style:font-name-asian="標楷體" style:font-size-asian="8pt" style:font-name-complex="標楷體" style:font-size-complex="8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Wingdings" fo:font-size="14pt" style:font-name-asian="Wingdings" style:font-size-asian="14pt" style:font-name-complex="Wingding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財團法人中華民國私立學校教職員退休撫卹離職資遣儲金管理委員會</text:span></text:p>
      <text:p text:style-name="P6"/>
      <text:p text:style-name="P7"><text:span text:style-name="T4">離</text:span><text:span text:style-name="T5"> </text:span><text:span text:style-name="T4">職</text:span><text:span text:style-name="T5"> </text:span><text:span text:style-name="T4">給</text:span><text:span text:style-name="T5"> </text:span><text:span text:style-name="T4">與</text:span><text:span text:style-name="T5"> </text:span><text:span text:style-name="T4">選</text:span><text:span text:style-name="T5"> </text:span><text:span text:style-name="T4">擇</text:span><text:span text:style-name="T5"> </text:span><text:span text:style-name="T4">書</text:span></text:p>
      <text:p text:style-name="P2"><text:span text:style-name="T9"><text:s text:c="4"/>本人於</text:span><text:span text:style-name="T11"> <text:s text:c="5"/></text:span><text:span text:style-name="T9">年</text:span><text:span text:style-name="T11"> <text:s text:c="5"/></text:span><text:span text:style-name="T9">月</text:span><text:span text:style-name="T11"> <text:s text:c="5"/></text:span><text:span text:style-name="T9">日離職生效(例如1月31日離職，生效日為2月1日)，已詳閱本選擇書之填寫注意事項，並知悉相關規定，爰作以下選擇（請務必擇一勾選 </text:span><text:span text:style-name="T22"></text:span><text:span text:style-name="T9"> ）：</text:span></text:p>
      <text:p text:style-name="P3"/>
      <text:p text:style-name="P4"><text:span text:style-name="T9"><text:s/>□ </text:span><text:span text:style-name="T15">領取個人退撫儲金專戶累計之本金及孳息。</text:span></text:p>
      <text:p text:style-name="P5"><text:span text:style-name="T9"><text:s/>□ </text:span><text:span text:style-name="T15">暫不領取，於年滿60歲再領取個人退撫儲金專戶累計之本金及孳息或辦理年金保險。</text:span><text:span text:style-name="T17">【請詳閱注意事項二】</text:span></text:p>
      <text:p text:style-name="P1"/>
      <text:p text:style-name="P14"><text:span text:style-name="T14"><text:s text:c="2"/>立選擇書人：</text:span><text:span text:style-name="T12"> <text:s text:c="17"/></text:span><text:span text:style-name="T18">（簽名或蓋章</text:span><text:span text:style-name="T18">）</text:span></text:p>
      <text:p text:style-name="P9"/>
      <text:p text:style-name="P8"><text:span text:style-name="T14"><text:s text:c="2"/>身分證統一編號：</text:span><text:span text:style-name="T12">　　　 <text:s text:c="3"/>　　 <text:s text:c="4"/></text:span><text:span text:style-name="T12"><text:s/></text:span></text:p>
      <text:p text:style-name="P10"/>
      <text:p text:style-name="P11"><text:span text:style-name="T14"><text:s text:c="2"/>最後服務私立學校：</text:span><text:span text:style-name="T12"> <text:s text:c="40"/></text:span></text:p>
      <text:p text:style-name="P11"><text:span text:style-name="T20">填寫注意事項：(立書人填寫上開選擇書前，請先詳閱以下規定)</text:span></text:p>
      <text:p text:style-name="P12"><text:span text:style-name="T20">一、選擇領取個人退撫儲金專戶累計之本金及孳息者，不得以任何理由請求變更；嗣後再任公、私立學</text:span><text:span text:style-name="T20"><text:line-break/></text:span><text:span text:style-name="T20"> <text:s text:c="3"/>校時，該部分年資不得再行併計為退撫年資，亦不得申請補繳已發回之費用。</text:span></text:p>
      <text:p text:style-name="P15"><text:span text:style-name="T20">二、選擇暫不領取個人退撫儲金專戶之累計本金及孳息者，不得以任何理由請求變更。於年滿60歲之日起，本會將函請最後服務學校，通知教職員領回未領取之離職給與本息，或得準用相關規定辦理年金保險，或於辦理退休撫卹資遣時一併領取。離職教職員若需變更聯絡方式，可請原任職學校或個人，自私校儲金會網頁下載「個人資料申請表」並檢附雙證件影本，填寫完後掛號寄至私校儲金會。</text:span></text:p>
      <text:p text:style-name="P16"><text:span text:style-name="T20">三、為保障教職員老年退休生活，已開放選擇暫不領取離職給與者得參加自主投資，可於「私校儲金管理委員會自主投資平台」進行相關投資選擇。</text:span></text:p>
      <text:p text:style-name="P12"><text:span text:style-name="T20">四、學校法人及其所屬私立學校教職員退休撫卹離職資遣條例第13條規定：「已領退休金、離職退費或</text:span><text:span text:style-name="T20"><text:line-break/></text:span><text:span text:style-name="T20"> <text:s text:c="3"/>資遣給與人員再任私立學校教職員時，無須繳回已領之給與；其重行退休、撫卹、離職及資遣時，</text:span><text:span text:style-name="T20"><text:line-break/></text:span><text:span text:style-name="T20"> <text:s text:c="3"/>應自再任之月起計算其任職年資」。</text:span></text:p>
      <text:p text:style-name="P16"><text:span text:style-name="T20">五、「參加增額提撥學校」請於教職員離職時，依增額提撥金辦法及委託保管契約規定，應將領回清冊及檔案函送本會辦理結清。</text:span></text:p>
      <text:p text:style-name="P13"><text:span text:style-name="T7">中</text:span><text:span text:style-name="T8"> <text:s/></text:span><text:span text:style-name="T7">華</text:span><text:span text:style-name="T8"> <text:s/></text:span><text:span text:style-name="T7">民</text:span><text:span text:style-name="T8"> <text:s/></text:span><text:span text:style-name="T7">國</text:span><text:span text:style-name="T8"> <text:s text:c="6"/></text:span><text:span text:style-name="T7">年</text:span><text:span text:style-name="T8"> <text:s text:c="6"/></text:span><text:span text:style-name="T7">月</text:span><text:span text:style-name="T8"> <text:s text:c="7"/></text:span><text:span text:style-name="T7">日</text:span><text:span text:style-name="T2">107年3月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_20_2" style:display-name="本文 2" style:family="paragraph" style:parent-style-name="Standard">
      <style:paragraph-properties fo:line-height="150%"/>
      <style:text-properties fo:font-size="20pt" style:font-name-asian="標楷體" style:font-family-asian="標楷體" style:font-family-generic-asian="script" style:font-size-asian="2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訂定" style:family="paragraph" style:parent-style-name="Standard">
      <style:paragraph-properties fo:margin-top="0.212cm" fo:margin-bottom="0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text-properties fo:color="#000000" style:font-name-complex="Arial" style:font-family-complex="Arial"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91cm" fo:margin-bottom="1.9cm" fo:margin-left="0.95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華民國私立學校教職員退休撫卹離職儲金管理委員會</dc:title>
    <meta:initial-creator>退撫會員工電腦</meta:initial-creator>
    <meta:creation-date>2018-03-29T11:48:00</meta:creation-date>
    <dc:creator>Windows 使用者</dc:creator>
    <dc:date>2018-03-29T11:48:00</dc:date>
    <meta:print-date>2018-03-15T11:48:00</meta:print-date>
    <meta:editing-cycles>2</meta:editing-cycles>
    <meta:document-statistic meta:table-count="0" meta:image-count="0" meta:object-count="0" meta:page-count="1" meta:paragraph-count="15" meta:word-count="726" meta:character-count="889" meta:non-whitespace-character-count="732"/>
    <meta:generator>LibreOffice/5.4.0.1$Windows_x86 LibreOffice_project/962a9c4e2f56d1dbdd354b1becda28edd471f4f2</meta:generator>
  </office:meta>
</office:document-meta>
</file>