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cm" fo:margin-left="-0.296cm" style:page-number="auto" table:align="left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4.89cm"/>
    </style:style>
    <style:style style:name="表格1.1" style:family="table-row">
      <style:table-row-properties style:min-row-height="1.5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佛光大學圖書館</text:span></text:p>
            <text:p text:style-name="P1"><text:span text:style-name="T1">新進教職人員借書申請表</text:span></text:p>
            <text:p text:style-name="P2"><text:span text:style-name="T2"><text:s text:c="46"/>　 <text:s text:c="2"/></text:span><text:span text:style-name="T6">申請日期：　　年　　月　　日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教職員證號：　　　　　　　　　　　　　　　　　　　　（由人事室填上證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系所、單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申請人姓名：</text:p>
          </table:table-cell>
          <table:covered-table-cell/>
          <table:covered-table-cell/>
          <table:table-cell table:style-name="表格1.D4" table:number-columns-spanned="2" office:value-type="string">
            <text:p text:style-name="P6">性　別：</text:p>
          </table:table-cell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身分證字號：</text:p>
          </table:table-cell>
          <table:covered-table-cell/>
          <table:covered-table-cell/>
          <table:table-cell table:style-name="表格1.D4" table:number-columns-spanned="2" office:value-type="string">
            <text:p text:style-name="P6">出生年月日：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6">聯絡電話：</text:p>
          </table:table-cell>
          <table:table-cell table:style-name="表格1.B6" office:value-type="string">
            <text:p text:style-name="P3"><text:span text:style-name="T4">（宅）</text:span></text:p>
            <text:p text:style-name="P6"/>
          </table:table-cell>
          <table:table-cell table:style-name="表格1.B6" table:number-columns-spanned="2" office:value-type="string">
            <text:p text:style-name="P3"><text:span text:style-name="T4">（公）</text:span></text:p>
            <text:p text:style-name="P6"/>
          </table:table-cell>
          <table:covered-table-cell/>
          <table:table-cell table:style-name="表格1.D4" office:value-type="string">
            <text:p text:style-name="P3"><text:span text:style-name="T4">（手機）</text:span></text:p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4">　聯絡住址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戶籍地址：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5" office:value-type="string">
            <text:p text:style-name="P4">　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5" office:value-type="string">
            <text:p text:style-name="P3"><text:span text:style-name="T6">　　　　（尚未取得者，請於取得後，自行至圖書館首頁「個人資料查詢」補登，以利寄送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備　註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1089333909" text:style-name="WW8Num1">
        <text:list-item>
          <text:p text:style-name="P5"><text:span text:style-name="T3">填寫完畢請交至「參考／流通服務台」（分機：11803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POP1體W5" fo:font-family="華康POP1體W5, 'Arial Unicode MS'" style:font-family-generic="decorative" fo:font-size="13pt" style:font-name-asian="華康POP1體W5" style:font-family-asian="華康POP1體W5, 'Arial Unicode MS'" style:font-family-generic-asian="decorativ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POP1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新進教職人員借書申請表</dc:title>
    <meta:initial-creator>user</meta:initial-creator>
    <meta:creation-date>2013-10-04T15:08:00</meta:creation-date>
    <dc:creator>IESuck</dc:creator>
    <dc:date>2013-10-04T15:08:00</dc:date>
    <meta:editing-cycles>2</meta:editing-cycles>
    <meta:document-statistic meta:table-count="1" meta:image-count="0" meta:object-count="0" meta:page-count="1" meta:paragraph-count="19" meta:word-count="164" meta:character-count="267" meta:non-whitespace-character-count="173"/>
    <meta:generator>LibreOffice/5.4.0.1$Windows_x86 LibreOffice_project/962a9c4e2f56d1dbdd354b1becda28edd471f4f2</meta:generator>
    <meta:user-defined meta:name="_AdHocReviewCycleID" meta:value-type="float">-1946119004</meta:user-defined>
    <meta:user-defined meta:name="_AuthorEmail">bysan.yusan@msa.hinet.net</meta:user-defined>
    <meta:user-defined meta:name="_AuthorEmailDisplayName">百昇傳播</meta:user-defined>
    <meta:user-defined meta:name="_EmailSubject">佛光表單下載</meta:user-defined>
    <meta:user-defined meta:name="_ReviewingToolsShownOnce" meta:value-type="string"/>
  </office:meta>
</office:document-meta>
</file>