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9.208cm"/>
    </style:style>
    <style:style style:name="表格1.E" style:family="table-column">
      <style:table-column-properties style:column-width="10.0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top="0.254cm" fo:margin-bottom="0.254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top="0.254cm" fo:margin-bottom="0.254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54cm" fo:margin-bottom="0.254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54cm" fo:margin-bottom="0.254cm" loext:contextual-spacing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佛光大學</text:span>名片製作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英文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英文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英文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英文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傳真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英文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英文</text:p>
          </table:table-cell>
          <table:table-cell table:style-name="表格1.E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e-mail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  <text:p text:style-name="Standard"><text:span text:style-name="T4"><text:s text:c="30"/></text:span><text:span text:style-name="T3"><text:s text:c="7"/></text:span><text:span text:style-name="T2">申請人： <text:s text:c="29"/>人事室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名片製作申請單</dc:title>
    <meta:initial-creator>佛光人文社會學院</meta:initial-creator>
    <meta:creation-date>2013-10-04T15:09:00</meta:creation-date>
    <dc:creator>IESuck</dc:creator>
    <dc:date>2013-10-04T15:09:00</dc:date>
    <meta:editing-cycles>2</meta:editing-cycles>
    <meta:document-statistic meta:table-count="1" meta:image-count="0" meta:object-count="0" meta:page-count="1" meta:paragraph-count="21" meta:word-count="56" meta:character-count="128" meta:non-whitespace-character-count="61"/>
    <meta:generator>LibreOffice/5.4.0.1$Windows_x86 LibreOffice_project/962a9c4e2f56d1dbdd354b1becda28edd471f4f2</meta:generator>
  </office:meta>
</office:document-meta>
</file>