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768cm"/>
    </style:style>
    <style:style style:name="表格1.E" style:family="table-column">
      <style:table-column-properties style:column-width="4.822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lways"/>
    </style:style>
    <style:style style:name="表格1.3" style:family="table-row">
      <style:table-row-properties style:min-row-height="2.819cm" fo:keep-together="always"/>
    </style:style>
    <style:style style:name="表格1.4" style:family="table-row">
      <style:table-row-properties style:min-row-height="4.18cm" fo:keep-together="always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2.028cm" fo:keep-together="always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318cm" loext:contextual-spacing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佛光大學 <text:s/>職章、單位代理人章補換發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申請單位</text:p>
          </table:table-cell>
          <table:table-cell table:style-name="表格1.A1" table:number-rows-spanned="2" office:value-type="string">
            <text:p text:style-name="P5">申請類別</text:p>
          </table:table-cell>
          <table:table-cell table:style-name="表格1.C1" table:number-columns-spanned="3" office:value-type="string">
            <text:p text:style-name="P5">職名章使用者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5">職　稱</text:p>
          </table:table-cell>
          <table:covered-table-cell/>
          <table:table-cell table:style-name="表格1.C1" office:value-type="string">
            <text:p text:style-name="P5">姓　名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8">□</text:span><text:span text:style-name="T4">職章</text:span></text:p>
            <text:p text:style-name="P10"><text:span text:style-name="T8">□</text:span><text:span text:style-name="T4">單位代理人章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申</text:p>
            <text:p text:style-name="P5">請</text:p>
            <text:p text:style-name="P5">事</text:p>
            <text:p text:style-name="P5">由</text:p>
          </table:table-cell>
          <table:table-cell table:style-name="表格1.C1" table:number-columns-spanned="4" office:value-type="string">
            <text:p text:style-name="P7"><text:span text:style-name="T10">□</text:span>原印章破損不堪使用。</text:p>
            <text:p text:style-name="P9"><text:span text:style-name="T9">□</text:span><text:span text:style-name="T3">遺失(需自付金額)。</text:span></text:p>
            <text:p text:style-name="P9"><text:span text:style-name="T9">□</text:span><text:span text:style-name="T3">其他：</text:span><text:span text:style-name="T6"> <text:s text:c="28"/></text:span></text:p>
            <text:p text:style-name="P1"/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申</text:span><text:span text:style-name="T2"> </text:span><text:span text:style-name="T1">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C1" table:number-columns-spanned="4" office:value-type="string">
            <text:p text:style-name="P8">中華民國　　年　　月　　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C1" table:number-columns-spanned="2" office:value-type="string">
            <text:p text:style-name="P2"><text:span text:style-name="T3">申請單位主管</text:span>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ext:p text:style-name="P11"/>
      <text:p text:style-name="P11"/>
      <text:p text:style-name="P11"/>
      <text:p text:style-name="Standard"><text:span text:style-name="T8">人事室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 職名章、單位章申請書</dc:title>
    <meta:initial-creator>User</meta:initial-creator>
    <meta:creation-date>2013-12-16T11:20:00</meta:creation-date>
    <dc:creator>pcroom18</dc:creator>
    <dc:date>2013-12-16T11:23:00</dc:date>
    <meta:print-date>2013-12-16T11:23:00</meta:print-date>
    <meta:editing-cycles>4</meta:editing-cycles>
    <meta:editing-duration>PT6M</meta:editing-duration>
    <meta:document-statistic meta:table-count="1" meta:image-count="0" meta:object-count="0" meta:page-count="1" meta:paragraph-count="20" meta:word-count="101" meta:character-count="143" meta:non-whitespace-character-count="101"/>
    <meta:generator>LibreOffice/5.4.0.1$Windows_x86 LibreOffice_project/962a9c4e2f56d1dbdd354b1becda28edd471f4f2</meta:generator>
  </office:meta>
</office:document-meta>
</file>