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line-height-at-least="0.071cm"/>
      <style:text-properties style:font-name="標楷體" style:font-name-asian="標楷體"/>
    </style:style>
    <style:style style:name="P5" style:family="paragraph" style:parent-style-name="Standard">
      <style:paragraph-properties style:line-height-at-least="0.071cm"/>
      <style:text-properties style:font-name="標楷體" fo:font-size="10pt" fo:letter-spacing="0.035cm" style:font-name-asian="標楷體" style:font-size-asian="10pt"/>
    </style:style>
    <style:style style:name="P6" style:family="paragraph" style:parent-style-name="Standard">
      <style:paragraph-properties fo:margin-left="0.635cm" fo:margin-right="0cm" style:line-height-at-least="0.423cm" fo:text-indent="-0.635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35cm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6pt" style:font-name-asian="標楷體" style:font-size-asian="6pt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fo:letter-spacing="0.035cm" style:text-underline-style="solid" style:text-underline-width="auto" style:text-underline-color="font-color" style:font-name-asian="標楷體"/>
    </style:style>
    <style:style style:name="T9" style:family="text">
      <style:text-properties fo:font-size="10pt" fo:letter-spacing="0.035cm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佛光大學</text:span></text:p>
      <text:p text:style-name="P1"><text:span text:style-name="T1">在職（離職）證明書申請單</text:span><text:span text:style-name="T2"><text:tab/>　</text:span><text:span text:style-name="T5">申請日期：民國ˍˍ年ˍˍ月ˍˍ日</text:span></text:p>
      <text:p text:style-name="Standard"><text:span text:style-name="T2"><text:tab/><text:tab/><text:tab/><text:tab/><text:tab/><text:tab/><text:tab/><text:tab/><text:tab/><text:tab/><text:tab/><text:tab/></text:span><text:span text:style-name="T2"> <text:s text:c="2"/></text:span><text:span text:style-name="T6"><text:s/></text:span></text:p>
      <text:p text:style-name="Standard"><text:span text:style-name="T7">本人因辦理 </text:span><text:span text:style-name="T8"><text:s text:c="20"/></text:span><text:span text:style-name="T7">請發給□在職證明書</text:span><text:span text:style-name="T8"> <text:s text:c="2"/></text:span><text:span text:style-name="T2">份</text:span></text:p>
      <text:p text:style-name="Standard"><text:span text:style-name="T4"><text:s text:c="47"/>□</text:span><text:span text:style-name="T7">離職證明書</text:span><text:span text:style-name="T8"> <text:s text:c="2"/></text:span><text:span text:style-name="T2">份</text:span></text:p>
      <text:p text:style-name="P2"><text:tab/><text:tab/><text:tab/><text:tab/><text:tab/><text:tab/><text:tab/><text:tab/><text:tab/><text:tab/><text:tab/><text:tab/><text:tab/>　　　<text:tab/><text:tab/><text:tab/></text:p>
      <text:p text:style-name="P4">姓名：ˍˍˍˍˍˍˍˍˍˍˍ　 <text:s/>性別：□男　□女<text:tab/>　　</text:p>
      <text:p text:style-name="P5">　</text:p>
      <text:p text:style-name="P2">出生年月日：民國ˍˍ年ˍˍ月ˍˍ日。身分證統一編號（護照號碼）：ˍˍˍˍˍˍˍˍˍ</text:p>
      <text:p text:style-name="P2"/>
      <text:p text:style-name="P2">到職日期：民國ˍˍ年ˍˍ月ˍˍ日。　服務單位及職稱：ˍˍˍˍˍˍˍˍˍˍˍˍˍˍ</text:p>
      <text:p text:style-name="P2"/>
      <text:p text:style-name="Standard"><text:span text:style-name="T7">其他需證明事項</text:span><text:span text:style-name="T2">：ˍˍˍˍˍˍˍˍˍˍˍˍˍˍˍˍˍˍˍˍˍˍˍˍˍˍˍˍˍˍˍ</text:span></text:p>
      <text:p text:style-name="P2"/>
      <text:p text:style-name="P6">註:本證明需申請學校印信，請申請人提早二個工作日申請（當日十二時前申請者算第一個工作日，十二時後則以隔日為第一個工作日）。</text:p>
      <text:p text:style-name="P2"/>
      <text:p text:style-name="P7"/>
      <text:p text:style-name="P8"><text:span text:style-name="T2">申請人：</text:span><text:span text:style-name="T2">________________ <text:s/></text:span><text:span text:style-name="T2">審</text:span><text:span text:style-name="T2"> </text:span><text:span text:style-name="T2"><text:s/>核:</text:span><text:span text:style-name="T2">________________</text:span><text:span text:style-name="T2"> </text:span><text:span text:style-name="T2"><text:s text:c="3"/></text:span><text:span text:style-name="T2">人事室主管:</text:span><text:span text:style-name="T2">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93cm" fo:margin-left="1.693cm" fo:margin-right="1.951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meta:initial-creator>佛光人文社會學院</meta:initial-creator>
    <meta:creation-date>2013-10-04T15:14:00</meta:creation-date>
    <dc:creator>IESuck</dc:creator>
    <dc:date>2013-10-04T15:14:00</dc:date>
    <meta:print-date>2003-05-05T08:36:00</meta:print-date>
    <meta:editing-cycles>2</meta:editing-cycles>
    <meta:document-statistic meta:table-count="0" meta:image-count="0" meta:object-count="0" meta:page-count="1" meta:paragraph-count="13" meta:word-count="199" meta:character-count="444" meta:non-whitespace-character-count="316"/>
    <meta:generator>LibreOffice/5.4.0.1$Windows_x86 LibreOffice_project/962a9c4e2f56d1dbdd354b1becda28edd471f4f2</meta:generator>
  </office:meta>
</office:document-meta>
</file>