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5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聘書製作說明</text:span></text:p>
      <text:p text:style-name="Standard">各位好!</text:p>
      <text:p text:style-name="Standard">聘書製作有幾點請配合辦理。</text:p>
      <text:list xml:id="list1524037804" text:style-name="WWNum1">
        <text:list-item>
          <text:p text:style-name="P1">聘書內容，必提供資料項目如下:</text:p>
        </text:list-item>
      </text:list>
      <text:list xml:id="list2852908292" text:style-name="WWNum2">
        <text:list-item>
          <text:p text:style-name="P2">人名</text:p>
        </text:list-item>
        <text:list-item>
          <text:p text:style-name="P2">性別(註1) <text:s/></text:p>
        </text:list-item>
        <text:list-item>
          <text:p text:style-name="P2">委員會名稱 <text:s/></text:p>
        </text:list-item>
        <text:list-item>
          <text:p text:style-name="P2">委員職稱(註2) <text:s text:c="2"/></text:p>
        </text:list-item>
        <text:list-item>
          <text:p text:style-name="P2">委員會設置之依據(註3) </text:p>
        </text:list-item>
        <text:list-item>
          <text:p text:style-name="P2"><text:s/>聘期</text:p>
        </text:list-item>
        <text:list-item>
          <text:p text:style-name="P2">其他特殊稱謂(註4)</text:p>
        </text:list-item>
        <text:list-item>
          <text:p text:style-name="P2">簽呈影本</text:p>
        </text:list-item>
        <text:list-item>
          <text:p text:style-name="P2">擬完成製作的時間</text:p>
        </text:list-item>
        <text:list-item>
          <text:p text:style-name="P2">提出製作單位</text:p>
        </text:list-item>
      </text:list>
      <text:p text:style-name="Standard">註1: 除校內教職員外，為本校學生、校外人者務必提供「性別」資料。</text:p>
      <text:p text:style-name="Standard">註2:部份委員會委員職稱有分為主任委員、執行秘書等，遇有此情況務必告知。</text:p>
      <text:p text:style-name="Standard">註3: 委員會設置之依據若無，則免填。</text:p>
      <text:p text:style-name="Standard">註4:本學年起製作之聘書，受聘人之職級一律以先生/女士/法師為稱謂，如果各單位擬製作之聘書需有其他稱謂，請告知。 </text:p>
      <text:p text:style-name="Standard"/>
      <text:list xml:id="list160216585865074" text:continue-list="list1524037804" text:style-name="WWNum1">
        <text:list-item>
          <text:p text:style-name="P1">提供資料的格式如下文，若未能填列下表，請務必在簽呈資料上標記清楚，並配合上述原則辦理。謝謝</text:p>
        </text:list-item>
      </text:list>
      <text:p text:style-name="P3"/>
      <text:p text:style-name="P5"/>
      <text:p text:style-name="P6"><text:span text:style-name="T2">佛光大學聘書製作表</text:span></text:p>
      <text:p text:style-name="Standard">聘書製作單位:</text:p>
      <text:p text:style-name="Standard">聘書委員會名稱:</text:p>
      <text:p text:style-name="Standard">聘書委員會依據:</text:p>
      <text:p text:style-name="Standard">擬完成時間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人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委員職稱</text:p>
          </table:table-cell>
          <table:table-cell table:style-name="表格1.A1" office:value-type="string">
            <text:p text:style-name="P4">聘期</text:p>
          </table:table-cell>
          <table:table-cell table:style-name="表格1.A1" office:value-type="string">
            <text:p text:style-name="P4">其他特殊稱謂</text:p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簽呈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room18</meta:initial-creator>
    <dc:creator>pcroom18</dc:creator>
    <meta:editing-cycles>4</meta:editing-cycles>
    <meta:creation-date>2014-10-27T00:44:00</meta:creation-date>
    <dc:date>2014-10-27T01:16:00</dc:date>
    <meta:editing-duration>PT32M</meta:editing-duration>
    <meta:generator>LibreOffice/5.4.0.1$Windows_x86 LibreOffice_project/962a9c4e2f56d1dbdd354b1becda28edd471f4f2</meta:generator>
    <meta:document-statistic meta:table-count="1" meta:image-count="0" meta:object-count="0" meta:page-count="2" meta:paragraph-count="30" meta:word-count="353" meta:character-count="394" meta:non-whitespace-character-count="382"/>
    <meta:user-defined meta:name="AppVersion">12.0000</meta:user-defined>
    <meta:user-defined meta:name="Company">f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