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132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82cm"/>
    </style:style>
    <style:style style:name="表格1.T" style:family="table-column">
      <style:table-column-properties style:column-width="3.859cm"/>
    </style:style>
    <style:style style:name="表格1.1" style:family="table-row">
      <style:table-row-properties style:row-height="1.6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T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.836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8.521cm" table:align="center" style:writing-mode="lr-tb"/>
    </style:style>
    <style:style style:name="表格3.A" style:family="table-column">
      <style:table-column-properties style:column-width="18.521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bottom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4" style:family="table">
      <style:table-properties style:width="18.165cm" fo:margin-left="-0.058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621cm"/>
    </style:style>
    <style:style style:name="表格4.H" style:family="table-column">
      <style:table-column-properties style:column-width="0.579cm"/>
    </style:style>
    <style:style style:name="表格4.I" style:family="table-column">
      <style:table-column-properties style:column-width="0.042cm"/>
    </style:style>
    <style:style style:name="表格4.M" style:family="table-column">
      <style:table-column-properties style:column-width="1.905cm"/>
    </style:style>
    <style:style style:name="表格4.N" style:family="table-column">
      <style:table-column-properties style:column-width="3.874cm"/>
    </style:style>
    <style:style style:name="表格4.O" style:family="table-column">
      <style:table-column-properties style:column-width="4.39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O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4.2" style:family="table-row">
      <style:table-row-properties style:min-row-height="1.616cm" fo:keep-together="always"/>
    </style:style>
    <style:style style:name="表格4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4" style:family="table-row">
      <style:table-row-properties style:min-row-height="1.755cm" fo:keep-together="always"/>
    </style:style>
    <style:style style:name="表格4.A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4.C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1.058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line-height="0.282cm" fo:text-align="center" style:justify-single-word="false"/>
      <style:text-properties fo:font-size="8pt" fo:font-weight="bold" style:font-name-asian="標楷體" style:font-size-asian="8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.058cm" fo:text-align="center" style:justify-single-word="false" fo:text-indent="-0.101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1.058cm" fo:text-align="center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6" style:family="paragraph" style:parent-style-name="Standard">
      <style:paragraph-properties fo:margin-left="1cm" fo:margin-right="0cm" fo:text-indent="0cm" style:auto-text-indent="false"/>
    </style:style>
    <style:style style:name="P27" style:family="paragraph" style:parent-style-name="Standard">
      <style:paragraph-properties fo:margin-left="11.31cm" fo:margin-right="0cm" fo:text-indent="0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weight-complex="bold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佛光大學</text:span></text:p>
      <text:p text:style-name="P1"><text:span text:style-name="T2">教職員證智慧卡申請書</text:span></text:p>
      <text:p text:style-name="P4">一、基本資料：<text:tab/><text:tab/><text:tab/><text:tab/><text:tab/><text:tab/><text:tab/><text:tab/><text:tab/><text:tab/><text:tab/><text:tab/><text:tab/><text:tab/>(請於粗框內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E"/>
        <table:table-column table:style-name="表格1.D"/>
        <table:table-column table:style-name="表格1.T"/>
        <table:table-row table:style-name="表格1.1">
          <table:table-cell table:style-name="表格1.A1" office:value-type="string">
            <text:p text:style-name="P15"><text:span text:style-name="T6">中文姓名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12">身分證號</text:p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T1" table:number-rows-spanned="4" office:value-type="string">
            <text:p text:style-name="P17">相片貼處</text:p>
            <text:p text:style-name="P17">(請貼兩吋半身</text:p>
            <text:p text:style-name="P17">彩色相片)</text:p>
          </table:table-cell>
        </table:table-row>
        <table:table-row table:style-name="表格1.2">
          <table:table-cell table:style-name="表格1.A2" office:value-type="string">
            <text:p text:style-name="P15"><text:span text:style-name="T6">英文姓名</text:span>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16"><text:span text:style-name="T6">單位名稱</text:span></text:p>
          </table:table-cell>
          <table:table-cell table:style-name="表格1.B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性別</text:p>
          </table:table-cell>
          <table:table-cell table:style-name="表格1.B2" office:value-type="string">
            <text:p text:style-name="P25"><text:span text:style-name="T12">□</text:span><text:span text:style-name="T6">男</text:span><text:span text:style-name="T11"> <text:s/></text:span><text:span text:style-name="T12">□</text:span><text:span text:style-name="T15">女</text:span></text:p>
          </table:table-cell>
          <table:table-cell table:style-name="表格1.B2" office:value-type="string">
            <text:p text:style-name="P5"><text:span text:style-name="T3">職</text:span><text:span text:style-name="T19"> <text:s/></text:span><text:span text:style-name="T3">級</text:span></text:p>
          </table:table-cell>
          <table:table-cell table:style-name="表格1.B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2">電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9">教職員證號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4"/>
      <text:p text:style-name="Standard">二、申請原因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12">□</text:span><text:span text:style-name="T18">a.</text:span><text:span text:style-name="T3">第一次辦卡</text:span><text:span text:style-name="T19"> </text:span><text:span text:style-name="T12">□</text:span><text:span text:style-name="T18">b.舊卡門禁碼失效</text:span><text:span text:style-name="T19"> </text:span><text:span text:style-name="T12">□</text:span><text:span text:style-name="T18">c.</text:span><text:span text:style-name="T3">舊卡遺失</text:span><text:span text:style-name="T19"> </text:span><text:span text:style-name="T12">□</text:span><text:span text:style-name="T18">d.變更姓名</text:span><text:span text:style-name="T19"> </text:span><text:span text:style-name="T12">□</text:span><text:span text:style-name="T18">e.</text:span><text:span text:style-name="T3">職級變更</text:span><text:span text:style-name="T19"> </text:span><text:span text:style-name="T12">□</text:span><text:span text:style-name="T18">f.</text:span><text:span text:style-name="T3">其他</text:span></text:p>
            <text:p text:style-name="P27"><text:span text:style-name="T12">其他說明：</text:span><text:span text:style-name="T14"> <text:s text:c="18"/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T15">申請人簽章：</text:span><text:span text:style-name="T15">___________________</text:span><text:span text:style-name="T15"> <text:s/></text:span><text:span text:style-name="T15"><text:s text:c="10"/></text:span><text:span text:style-name="T15">申請日期：　</text:span><text:span text:style-name="T17"> </text:span><text:span text:style-name="T15">年　</text:span><text:span text:style-name="T17"> <text:s/></text:span><text:span text:style-name="T15">月　</text:span><text:span text:style-name="T17"> <text:s/></text:span><text:span text:style-name="T15">日</text:span></text:p>
          </table:table-cell>
        </table:table-row>
      </table:table>
      <text:p text:style-name="P4"/>
      <text:p text:style-name="P28">說明：</text:p>
      <text:list xml:id="list1364190578" text:style-name="WW8Num3">
        <text:list-item>
          <text:p text:style-name="P21"><text:span text:style-name="T3">申請原因為</text:span><text:span text:style-name="T7">b</text:span><text:span text:style-name="T3">,</text:span><text:span text:style-name="T7">d</text:span><text:span text:style-name="T3">,</text:span><text:span text:style-name="T7">e</text:span><text:span text:style-name="T3">,</text:span><text:span text:style-name="T7">f</text:span><text:span text:style-name="T3">者，領卡時請持舊卡換取新卡。</text:span></text:p>
        </text:list-item>
        <text:list-item>
          <text:p text:style-name="P21"><text:span text:style-name="T3">申請原因為</text:span><text:span text:style-name="T7">a</text:span><text:span text:style-name="T3">,</text:span><text:span text:style-name="T7">c</text:span><text:span text:style-name="T3">者，領卡時請持身分證(或證明身分之證件)領取新卡。</text:span></text:p>
        </text:list-item>
        <text:list-item>
          <text:p text:style-name="P21"><text:span text:style-name="T3">新卡號與舊卡號不同，包括借書條碼和門禁碼，若無法使用，請洽圖資處。</text:span></text:p>
        </text:list-item>
      </text:list>
      <text:p text:style-name="P4"/>
      <text:p text:style-name="P22"/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B" table:number-columns-repeated="3"/>
        <table:table-column table:style-name="表格4.M"/>
        <table:table-column table:style-name="表格4.N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9">申請</text:p>
            <text:p text:style-name="P9">程序</text:p>
          </table:table-cell>
          <table:table-cell table:style-name="表格4.B1" table:number-columns-spanned="7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總務處出納組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9">圖書暨資訊處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2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office:value-type="string">
            <text:p text:style-name="P7"/>
          </table:table-cell>
        </table:table-row>
        <table:table-row table:style-name="表格4.1">
          <table:table-cell table:style-name="表格4.A1" table:number-rows-spanned="2" office:value-type="string">
            <text:p text:style-name="P1"><text:span text:style-name="T6">發卡</text:span></text:p>
            <text:p text:style-name="P9">程序</text:p>
          </table:table-cell>
          <table:table-cell table:style-name="表格4.B1" table:number-columns-spanned="7" office:value-type="string">
            <text:p text:style-name="P9">圖書暨資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5" office:value-type="string">
            <text:p text:style-name="P9">人事室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1"><text:span text:style-name="T6">領卡人</text:span></text:p>
          </table:table-cell>
          <table:table-cell table:style-name="表格4.O1" office:value-type="string">
            <text:p text:style-name="P9">備註</text:p>
          </table:table-cell>
        </table:table-row>
        <table:table-row table:style-name="表格4.4">
          <table:covered-table-cell/>
          <table:table-cell table:style-name="表格4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7"/>
          </table:table-cell>
          <table:table-cell table:style-name="表格4.O2" table:number-rows-spanned="2" office:value-type="string">
            <text:p text:style-name="P7"/>
          </table:table-cell>
        </table:table-row>
        <table:table-row table:style-name="表格4.1">
          <table:table-cell table:style-name="表格4.A5" office:value-type="string">
            <text:p text:style-name="P9">新卡號</text:p>
          </table:table-cell>
          <table:table-cell table:style-name="表格4.A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table:number-columns-spanned="2" office:value-type="string">
            <text:p text:style-name="P7"/>
          </table:table-cell>
          <table:covered-table-cell/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C5" office:value-type="string">
            <text:p text:style-name="P7"/>
          </table:table-cell>
          <table:table-cell table:style-name="表格4.A5" table:number-columns-spanned="2" office:value-type="string">
            <text:p text:style-name="P2"><text:span text:style-name="T3">(註：由圖書暨資訊處填寫)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 教職員電子郵件帳號  申請表</dc:title>
    <meta:initial-creator>user</meta:initial-creator>
    <meta:creation-date>2013-12-13T10:52:00</meta:creation-date>
    <dc:creator>pcroom18</dc:creator>
    <dc:date>2013-12-13T10:52:00</dc:date>
    <meta:print-date>2005-07-26T10:24:00</meta:print-date>
    <meta:editing-cycles>2</meta:editing-cycles>
    <meta:document-statistic meta:table-count="4" meta:image-count="0" meta:object-count="0" meta:page-count="2" meta:paragraph-count="37" meta:word-count="281" meta:character-count="384" meta:non-whitespace-character-count="322"/>
    <meta:generator>LibreOffice/5.4.0.1$Windows_x86 LibreOffice_project/962a9c4e2f56d1dbdd354b1becda28edd471f4f2</meta:generator>
  </office:meta>
</office:document-meta>
</file>