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4A1000031BC000025372D1FE39E353E7A9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fo:font-weight="bold" style:font-weight-asian="bold" style:font-name-complex="新細明體"/>
    </style:style>
    <style:style style:name="P2" style:family="paragraph" style:parent-style-name="Standard">
      <style:text-properties style:font-name-asian="Times New Roman"/>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fo:color="#0000ff" style:font-name="標楷體" fo:font-weight="bold" style:font-name-asian="標楷體" style:font-weight-asian="bold" style:font-name-complex="標楷體"/>
    </style:style>
    <style:style style:name="P6" style:family="paragraph" style:parent-style-name="Standard">
      <style:text-properties fo:color="#0000ff" style:font-name="標楷體" fo:font-weight="bold" style:font-name-asian="標楷體" style:font-weight-asian="bold" style:font-name-complex="標楷體"/>
    </style:style>
    <style:style style:name="P7" style:family="paragraph" style:parent-style-name="Standard">
      <style:paragraph-properties fo:margin-left="0.212cm" fo:margin-right="0cm" fo:text-indent="0.635cm" style:auto-text-indent="false"/>
    </style:style>
    <style:style style:name="P8" style:family="paragraph" style:parent-style-name="Standard">
      <style:paragraph-properties fo:margin-left="0cm" fo:margin-right="0cm" fo:text-indent="0.847cm" style:auto-text-indent="false" style:snap-to-layout-grid="false"/>
    </style:style>
    <style:style style:name="P9" style:family="paragraph" style:parent-style-name="Standard">
      <style:paragraph-properties fo:margin-left="0cm" fo:margin-right="0cm" fo:text-indent="0.988cm" style:auto-text-indent="false" style:snap-to-layout-grid="false"/>
    </style:style>
    <style:style style:name="P10" style:family="paragraph" style:parent-style-name="Standard">
      <style:paragraph-properties fo:margin-left="0cm" fo:margin-right="0cm" fo:text-indent="1.109cm" style:auto-text-indent="false"/>
    </style:style>
    <style:style style:name="P11" style:family="paragraph" style:parent-style-name="Standard">
      <style:paragraph-properties fo:margin-left="0cm" fo:margin-right="0cm" fo:text-indent="1.109cm" style:auto-text-indent="false"/>
      <style:text-properties style:font-name="標楷體" style:font-name-asian="標楷體" style:font-name-complex="標楷體"/>
    </style:style>
    <style:style style:name="P12" style:family="paragraph" style:parent-style-name="Standard">
      <style:paragraph-properties fo:margin-left="1.109cm" fo:margin-right="0cm" fo:text-indent="0cm" style:auto-text-indent="false"/>
    </style:style>
    <style:style style:name="P13" style:family="paragraph" style:parent-style-name="Standard">
      <style:paragraph-properties fo:margin-left="1.083cm" fo:margin-right="0cm" fo:text-indent="0cm" style:auto-text-indent="false"/>
    </style:style>
    <style:style style:name="P14" style:family="paragraph" style:parent-style-name="Standard">
      <style:paragraph-properties fo:margin-left="1.083cm" fo:margin-right="0cm" fo:text-indent="0cm" style:auto-text-indent="false"/>
      <style:text-properties style:font-name="標楷體" style:font-name-asian="標楷體" style:font-name-complex="標楷體"/>
    </style:style>
    <style:style style:name="P15" style:family="paragraph" style:parent-style-name="Standard">
      <style:paragraph-properties fo:margin-left="1.083cm" fo:margin-right="0cm" fo:text-indent="0cm" style:auto-text-indent="false"/>
      <style:text-properties style:font-name="標楷體" style:font-name-asian="標楷體" style:font-name-complex="標楷體"/>
    </style:style>
    <style:style style:name="P16" style:family="paragraph" style:parent-style-name="Standard">
      <style:paragraph-properties fo:margin-left="1.085cm" fo:margin-right="0cm" fo:text-indent="-1.085cm" style:auto-text-indent="false"/>
    </style:style>
    <style:style style:name="P17" style:family="paragraph" style:parent-style-name="Standard">
      <style:paragraph-properties fo:margin-left="1.058cm" fo:margin-right="0cm" fo:text-indent="0cm" style:auto-text-indent="false"/>
      <style:text-properties style:font-name="標楷體" style:font-name-asian="標楷體" style:font-name-complex="標楷體"/>
    </style:style>
    <style:style style:name="P18" style:family="paragraph" style:parent-style-name="Standard" style:master-page-name="Standard">
      <style:paragraph-properties style:page-number="auto"/>
    </style:style>
    <style:style style:name="P19"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style>
    <style:style style:name="T6" style:family="text">
      <style:text-properties fo:color="#0000ff" fo:font-weight="bold" style:letter-kerning="true" style:font-weight-asian="bold"/>
    </style:style>
    <style:style style:name="T7" style:family="text">
      <style:text-properties fo:color="#0000ff" style:font-name="新細明體" style:letter-kerning="true" style:font-name-complex="新細明體"/>
    </style:style>
    <style:style style:name="T8" style:family="text">
      <style:text-properties fo:color="#0000ff" style:font-name="標楷體" fo:font-weight="bold" style:font-name-asian="標楷體" style:font-weight-asian="bold" style:font-name-complex="標楷體"/>
    </style:style>
    <style:style style:name="T9" style:family="text">
      <style:text-properties style:font-name="新細明體" fo:font-weight="bold" style:font-weight-asian="bold" style:font-name-complex="新細明體"/>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14pt" fo:font-weight="bold" style:font-name-asian="標楷體" style:font-size-asian="14pt" style:font-weight-asian="bold" style:font-size-complex="14pt"/>
    </style:style>
    <style:style style:name="T13" style:family="text">
      <style:text-properties style:font-name="標楷體" fo:font-size="14pt" fo:font-weight="bold"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letter-kerning="true" style:font-name-asian="標楷體" style:font-weight-asian="bold" style:font-name-complex="新細明體"/>
    </style:style>
    <style:style style:name="T20" style:family="text">
      <style:text-properties style:font-name="標楷體" fo:font-weight="bold" style:letter-kerning="true" style:font-name-asian="標楷體" style:font-weight-asian="bold" style:font-name-complex="新細明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letter-kerning="true" style:font-name-asian="標楷體" style:font-name-complex="新細明體"/>
    </style:style>
    <style:style style:name="T24" style:family="text">
      <style:text-properties style:font-name="標楷體" style:letter-kerning="true" style:font-name-asian="標楷體" style:font-name-complex="新細明體"/>
    </style:style>
    <style:style style:name="T25" style:family="text">
      <style:text-properties style:font-name-asian="標楷體"/>
    </style:style>
    <style:style style:name="T26" style:family="text">
      <style:text-properties style:font-name-asian="標楷體" style:font-name-complex="標楷體"/>
    </style:style>
    <style:style style:name="T27" style:family="text">
      <style:text-properties fo:font-size="16pt" style:font-size-asian="16pt" style:font-size-complex="16pt"/>
    </style:style>
    <style:style style:name="T28" style:family="text">
      <style:text-properties fo:color="#000080" style:font-name="標楷體" fo:font-size="16pt" fo:font-weight="bold" style:font-name-asian="標楷體" style:font-size-asian="16pt" style:font-weight-asian="bold" style:font-name-complex="標楷體" style:font-size-complex="16pt"/>
    </style:style>
    <style:style style:name="T29" style:family="text">
      <style:text-properties fo:color="#000080" fo:font-size="16pt" fo:font-weight="bold" style:font-name-asian="標楷體" style:font-size-asian="16pt" style:font-weight-asian="bold" style:font-size-complex="16pt"/>
    </style:style>
    <style:style style:name="T30" style:family="text">
      <style:text-properties fo:color="#000000" fo:font-weight="bold" style:font-name-asian="標楷體" style:font-weight-asian="bold"/>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老師您好：</text:p>
      <text:p text:style-name="Standard"/>
      <text:p text:style-name="Standard">　　為將本校學術產出進行行銷並推至國際舞台，本校配合教育部主導的<text:span text:style-name="T1">IR30 </text:span>(<text:span text:style-name="T6"> Institutional Repository, IR</text:span><text:span text:style-name="T7">)</text:span>計畫，目前已持續進行『佛光大學機構典藏計畫』(以下簡稱<text:span text:style-name="T1">FGUIR</text:span>)。各校皆已如火如荼大規模展開此計畫，本校亦積極進行中，接下來為徵集教師學術著作部份，希望能獲得各系所教師們的熱情響應，以充實本校機構典藏系統之內容。<text:span text:style-name="T10"> </text:span></text:p>
      <text:p text:style-name="Standard"><text:span text:style-name="T14">一、建置</text:span><text:span text:style-name="T12">FGUIR</text:span><text:span text:style-name="T14">之目的</text:span><text:span text:style-name="T14">—</text:span><text:span text:style-name="T14">提供教師著作之展示舞台</text:span><text:line-break/> 　<text:span text:style-name="T10"> </text:span>教師於學術上之著作眾多，常因眾多因素，可能分散在各處，或是由教師個人進行保存，但因個人保存之設備，有時可能讓保存上也存在些許風險。為了提供教師著作有一安全的環境及展示平台，並能提高其曝光率及被引用率，故本校積極響應教育部<text:span text:style-name="T1">IR30</text:span>之計畫，希望能提供教師的學術著作一個優良的展示舞台</text:p>
      <text:p text:style-name="Standard">。本校建置之<text:span text:style-name="T1">FGUIR</text:span>，預計可達到以下目的及成效：<text:line-break/>1.提高其學術論文與研究成果的曝光率與點閱率。</text:p>
      <text:p text:style-name="Standard">2.藉由機構典藏能够更有系統地整理呈現與宣傳個人及團隊研究成果。</text:p>
      <text:p text:style-name="Standard">3.能够更方便的查找與取得各類學術資料。</text:p>
      <text:p text:style-name="Standard"><text:span text:style-name="T14">二、教師著作徵集之資料類型</text:span></text:p>
      <text:p text:style-name="P7">　關於徵集教師之學術著作，主要對象為期刊文章、研究計畫、研究報告、會議論文等，屆時希望能獲得教師們的共襄盛舉。</text:p>
      <text:p text:style-name="Standard"><draw:frame draw:style-name="fr3" draw:name="影像1" text:anchor-type="as-char" svg:width="14.284cm" svg:height="9.527cm" draw:z-index="0"><draw:image xlink:href="Pictures/200004A1000031BC000025372D1FE39E353E7A90.wmf" xlink:type="simple" xlink:show="embed" xlink:actuate="onLoad"/></draw:frame></text:p>
      <text:p text:style-name="P1">圖二：機構典藏徵集之教師著作文獻種類</text:p>
      <text:p text:style-name="Standard"><text:span text:style-name="T14">三、教師授權文獻之著作權問題</text:span></text:p>
      <text:p text:style-name="P2"><text:s text:c="4"/></text:p>
      <text:p text:style-name="Standard"><text:soft-page-break/>　　關於授權上，老師可能尚有其他疑問，本處臚列幾項問題，請老師們參考附件之Q&amp;A，謝謝您！</text:p>
      <text:p text:style-name="Standard"/>
      <text:p text:style-name="Standard"/>
      <text:p text:style-name="Standard"/>
      <text:p text:style-name="P2"><text:s text:c="80"/></text:p>
      <text:p text:style-name="P8">　　　　<text:span text:style-name="T10"> <text:s text:c="5"/></text:span>　　　　　　　　</text:p>
      <text:p text:style-name="P9"><text:span text:style-name="T16">　　　　　　　　</text:span><draw:frame draw:style-name="fr1" draw:name="訊框1" text:anchor-type="char" svg:x="13.335cm" svg:y="-1.588cm" svg:width="2.54cm" svg:height="0.953cm" draw:z-index="4"><draw:text-box><text:p text:style-name="Standard"/></draw:text-box></draw:frame><text:span text:style-name="T28">佛光大學機構典藏</text:span><text:span text:style-name="T29">Q&amp;A</text:span></text:p>
      <text:p text:style-name="P5">什麼是機構典藏?</text:p>
      <text:p text:style-name="P10"><text:span text:style-name="T21">機構典藏</text:span><text:span text:style-name="T4">（</text:span><text:span text:style-name="T3">Institutional Repository</text:span><text:span text:style-name="T4">，簡稱</text:span><text:span text:style-name="T3">IR</text:span><text:span text:style-name="T4">）</text:span><text:span text:style-name="T21">是機構集中所有學術研</text:span><text:span text:style-name="T21"> <text:s/><text:line-break/> <text:s text:c="4"/></text:span><text:span text:style-name="T21">究成果的資產管理系統，對內是研究人員的學術交流平台，能夠記錄機構</text:span><text:span text:style-name="T21"> <text:s/><text:line-break/> <text:s text:c="4"/></text:span><text:span text:style-name="T21">研究的傳承與發展；對外則能幫助機構一體展現研究能量，提高機構學術</text:span><text:span text:style-name="T21"><text:line-break/> <text:s text:c="4"/></text:span><text:span text:style-name="T21">成果的能見度與影響力。</text:span></text:p>
      <text:p text:style-name="P11"/>
      <text:p text:style-name="P5">著作權相關問題：</text:p>
      <text:p text:style-name="Standard"><text:span text:style-name="T3">Q1:</text:span><text:span text:style-name="T17"> </text:span><text:span text:style-name="T17">什麼是</text:span><text:span text:style-name="T3">pre-print</text:span><text:span text:style-name="T4">、</text:span><text:span text:style-name="T3">post-print</text:span><text:span text:style-name="T4">、</text:span><text:span text:style-name="T3">OA</text:span><text:span text:style-name="T4">期刊</text:span><text:span text:style-name="T17">?</text:span></text:p>
      <text:p text:style-name="P12"><text:span text:style-name="T21">一篇學術期刊論文的產出皆經過三個階段：作者撰寫</text:span><text:span text:style-name="T21">-&gt;</text:span><text:span text:style-name="T21">審稿編輯</text:span><text:span text:style-name="T21">-&gt;</text:span><text:span text:style-name="T21">出版，版本屬性就依序包括下列三者</text:span></text:p>
      <text:p text:style-name="P10"><text:span text:style-name="T3">Pre-print</text:span><text:span text:style-name="T21">作者版本：作者原稿，尚未經過審核的版本。</text:span></text:p>
      <text:p text:style-name="P12"><text:span text:style-name="T3">Post-print</text:span><text:span text:style-name="T21">作者版本：作者原稿，經過審核與修改，但不包含出版社的排版與樣式。</text:span></text:p>
      <text:p text:style-name="P13"><text:span text:style-name="T30">Post-print</text:span><text:span text:style-name="T21">出版社版本</text:span><text:span text:style-name="T3">Publisher version</text:span><text:span text:style-name="T21">：以出版社的排版與樣式呈現的最後版本。</text:span></text:p>
      <text:p text:style-name="P13"><text:span text:style-name="T3">OA(Open Access)</text:span><text:span text:style-name="T21">期刊解釋：屬</text:span><text:span text:style-name="T25">OA</text:span><text:span text:style-name="T21">出版模式經營的期刊，允許大眾透過網際網路取用全文，提供取得、下載、複製、列印、傳播、檢索等功能時，不向個人或機構收取任何費用；取得時不受經費、法律、技術的囿限。唯一的限制是在重製和散播時，應備適當表彰及引用，保障作者的權利。因此在同意書上備註欄標示</text:span><text:span text:style-name="T21">OA</text:span><text:span text:style-name="T21">期刊之書目，表示投稿的文章是屬於</text:span><text:span text:style-name="T25">OA</text:span><text:span text:style-name="T21">期刊允許以</text:span><text:span text:style-name="T25">post-print</text:span><text:span text:style-name="T21">上傳機構典藏。</text:span></text:p>
      <text:p text:style-name="P13"><text:span text:style-name="T21">上傳版本有</text:span><text:span text:style-name="T25">pre-print</text:span><text:span text:style-name="T26">和</text:span><text:span text:style-name="T25">post-print</text:span><text:span text:style-name="T21">之分主要是因各個期刊出版社對著作權授權的類型政策是有所不同的，屆時上傳作業時，須依循出版社開放典藏類型上傳版本，才能合法典藏、合法使用。</text:span></text:p>
      <text:p text:style-name="P14"/>
      <text:p text:style-name="Standard"><text:span text:style-name="T3">Q2.</text:span><text:span text:style-name="T17"> 在</text:span><text:span text:style-name="T3">FGUIR</text:span><text:span text:style-name="T17">上傳的</text:span><text:span text:style-name="T17">文獻資料</text:span><text:span text:style-name="T17">，其著作權屬於誰？</text:span></text:p>
      <text:p text:style-name="P12"><text:span text:style-name="T21">如果文獻資料屬於未出版者（</text:span><text:span text:style-name="T25">pre-print</text:span><text:span text:style-name="T21">），著作權仍屬於作者的；如果文獻資料屬於出版者（</text:span><text:span text:style-name="T25">post-print</text:span><text:span text:style-name="T21">），著作權則</text:span><text:span text:style-name="T21">屬於出版商與作者的。</text:span><text:span text:style-name="T21">本校機構典藏授權為非專屬授權，</text:span><text:span text:style-name="T21">上傳</text:span><text:span text:style-name="T21">文獻資料</text:span><text:span text:style-name="T21">並不代表轉讓著作權，</text:span><text:span text:style-name="T21">只是</text:span><text:span text:style-name="T21">同意機構典藏</text:span><text:span text:style-name="T21">。</text:span></text:p>
      <text:p text:style-name="P3"><text:soft-page-break/></text:p>
      <text:p text:style-name="P16"><text:span text:style-name="T3">Q3.</text:span><text:span text:style-name="T17"> </text:span><text:span text:style-name="T17">作品出版</text:span><text:span text:style-name="T17">時，第一作者有權代表簽署相關文件，請問著作權法有這樣的規定嗎?</text:span></text:p>
      <text:p text:style-name="P14">著作權法並沒有對於「共同著作」的第一作者的權利義務，有特別的規定，因此，第一作者若要主張自己可以代表全體作者行使著作人格權或著作財產權時，須證明自己取得全體作者的同意。而且，第一作者與其他的作者在著作權法上的權利，無論是在著作人格權（尤其是姓名表示與公開發表方面）和著作財產權的授權或讓與方面，都是一樣的。</text:p>
      <text:p text:style-name="P4"/>
      <text:p text:style-name="P16"><text:bookmark-start text:name="T8"/><text:span text:style-name="T3">Q4. </text:span><text:span text:style-name="T17">若為二人以上的共同著作</text:span><text:bookmark-end text:name="T8"/><text:span text:style-name="T17">，我無法一一取得所有著作人的授權同意時，該如何處理呢?</text:span></text:p>
      <text:p text:style-name="P14">原則上依據著作權法第41條第1項：「共有之著作財產權，非經著作財產權人全體同意，不得行使之。」</text:p>
      <text:p text:style-name="P14">期刊論文若有多位作者，則每一位作者都需簽署授權書，若其中一位未簽署，該論文之授權便無效。</text:p>
      <text:p text:style-name="P14"/>
      <text:p text:style-name="P3"/>
      <text:p text:style-name="Standard"><text:span text:style-name="T3">Q</text:span><text:span text:style-name="T3">5</text:span><text:span text:style-name="T3">. </text:span><text:span text:style-name="T17">專利公告之文件是否受著作權保護？</text:span></text:p>
      <text:p text:style-name="P17">依據專利法第45條規定：「發明經審查認為無不予專利之理由時，應予專利，並應將申請專利範圍及圖式公告之。經審定公告之專利案，任何人均得申請閱覽、抄錄、攝影或影印其審定書、說明書、圖式、宣誓書及全部檔案資料。但專利專責機關依法應予保密者，不在此限。」，經濟部智慧財產局再以電子郵件第971110a號函釋進一步認為，「以非營利之目的，將專利公報重製並上網提供下載之利用行為可認係合於專利法第45條之立法意旨，自無違法之虞。」</text:p>
      <text:p text:style-name="P4"/>
      <text:p text:style-name="P16"><text:span text:style-name="T3">Q</text:span><text:span text:style-name="T3">6</text:span><text:span text:style-name="T3">:</text:span><text:span text:style-name="T17"> 為了取得專利，專利說明書需在智財局網站上被公開，對於這些可以公開瀏覽的說明書，我們是否可以自行利用，不用再另外取得授權？</text:span></text:p>
      <text:p text:style-name="P14">專利說明書的著作權屬專利權人所有，但因專利法上之規定，智財局可將說明書全文放到網站上供人閱覽，但例外僅限於智財局，一般人若要利用，仍需取得專利權人之同意。</text:p>
      <text:p text:style-name="Standard"><text:span text:style-name="T3">Q</text:span><text:span text:style-name="T3">7</text:span><text:span text:style-name="T3">.</text:span><text:span text:style-name="T19"> 請問</text:span><text:span text:style-name="T19">科技部</text:span><text:span text:style-name="T19">計畫的著作權屬於誰？</text:span></text:p>
      <text:p text:style-name="P13"><text:span text:style-name="T23">經詢問</text:span><text:span text:style-name="T23">科技部</text:span><text:span text:style-name="T23">後，確定民國</text:span><text:span text:style-name="T23">88</text:span><text:span text:style-name="T23">年</text:span><text:span text:style-name="T23">1月22日</text:span><text:span text:style-name="T23">以前的</text:span><text:span text:style-name="T23">計畫，</text:span><text:span text:style-name="T23">著作權屬</text:span><text:span text:style-name="T23">科技部;88</text:span><text:span text:style-name="T23">年以後的屬</text:span><text:span text:style-name="T23">於執行機構</text:span><text:span text:style-name="T23">享有。</text:span><text:span text:style-name="T23">88年以前之計畫，需要另外向科技部取得著作權之授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text:span text:style-name="MT1"> </text:span>　　　　　　　　　　　　<text:span text:style-name="MT1"> <text:s text:c="2"/></text:span></text:p>
      </style:header>
      <style:footer>
        <text:p text:style-name="MP1"><draw:frame draw:style-name="Mfr1" draw:name="訊框2"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___________委員您好：</dc:title>
    <meta:initial-creator>vicky</meta:initial-creator>
    <meta:creation-date>2018-06-07T14:03:00</meta:creation-date>
    <dc:creator>豐銘 楊</dc:creator>
    <dc:date>2018-06-07T14:03:00</dc:date>
    <meta:print-date>2013-10-01T15:50:00</meta:print-date>
    <meta:editing-cycles>2</meta:editing-cycles>
    <meta:document-statistic meta:table-count="0" meta:image-count="1" meta:object-count="0" meta:page-count="3" meta:paragraph-count="41" meta:word-count="1905" meta:character-count="2324" meta:non-whitespace-character-count="2128"/>
    <meta:generator>LibreOffice/5.4.0.1$Windows_x86 LibreOffice_project/962a9c4e2f56d1dbdd354b1becda28edd471f4f2</meta:generator>
  </office:meta>
</office:document-meta>
</file>