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ADDSA+TTC0B7o00" svg:font-family="GADDSA+TTC0B7o00" style:font-pitch="variable"/>
    <style:font-face style:name="NFQUKW+TTC0B9o00" svg:font-family="NFQUKW+TTC0B9o00" style:font-pitch="variable"/>
    <style:font-face style:name="QLJJGL+TTC0B6o00" svg:font-family="QLJJGL+TTC0B6o00" style:font-pitch="variable"/>
    <style:font-face style:name="CAEGRD+TTC0B9o01" svg:font-family="CAEGRD+TTC0B9o0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48cm" fo:margin-top="0cm" fo:margin-bottom="0cm" fo:margin-left="0cm" fo:margin-right="0cm"/>
    </style:style>
    <style:style style:name="T3_1" style:family="text">
      <style:text-properties fo:letter-spacing="-0.011cm" fo:color="#000000" style:font-name="GADDSA+TTC0B7o00" fo:font-size="14pt" style:font-size-asian="14pt" style:font-name-complex="GADDSA+TTC0B7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-0.012cm" fo:color="#000000" style:font-name="NFQUKW+TTC0B9o00" fo:font-size="14pt" style:font-size-asian="14pt" style:font-name-complex="NFQUKW+TTC0B9o00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_1" style:family="text">
      <style:text-properties fo:letter-spacing="0.005cm" fo:color="#000000" style:font-name="NFQUKW+TTC0B9o00" fo:font-size="14pt" style:font-size-asian="14pt" style:font-name-complex="NFQUKW+TTC0B9o00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-0.012cm" fo:color="#000000" style:font-name="NFQUKW+TTC0B9o00" fo:font-size="14pt" style:font-size-asian="14pt" style:font-name-complex="NFQUKW+TTC0B9o00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-0.005cm" fo:color="#000000" style:font-name="NFQUKW+TTC0B9o00" fo:font-size="14pt" style:font-size-asian="14pt" style:font-name-complex="NFQUKW+TTC0B9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-0.004cm" fo:color="#000000" style:font-name="NFQUKW+TTC0B9o00" fo:font-size="14pt" style:font-size-asian="14pt" style:font-name-complex="NFQUKW+TTC0B9o00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3_1" style:family="text">
      <style:text-properties fo:letter-spacing="-0.012cm" fo:color="#000000" style:font-name="NFQUKW+TTC0B9o00" fo:font-size="14pt" style:font-size-asian="14pt" style:font-name-complex="NFQUKW+TTC0B9o00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4_1" style:family="text">
      <style:text-properties fo:letter-spacing="0.002cm" fo:color="#000000" style:font-name="NFQUKW+TTC0B9o00" fo:font-size="14pt" style:font-size-asian="14pt" style:font-name-complex="NFQUKW+TTC0B9o00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5_1" style:family="text">
      <style:text-properties fo:letter-spacing="-0.005cm" fo:color="#000000" style:font-name="NFQUKW+TTC0B9o00" fo:font-size="14pt" style:font-size-asian="14pt" style:font-name-complex="NFQUKW+TTC0B9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-0.004cm" fo:color="#000000" style:font-name="NFQUKW+TTC0B9o00" fo:font-size="14pt" style:font-size-asian="14pt" style:font-name-complex="NFQUKW+TTC0B9o00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7_1" style:family="text">
      <style:text-properties fo:letter-spacing="0.002cm" fo:color="#000000" style:font-name="NFQUKW+TTC0B9o00" fo:font-size="14pt" style:font-size-asian="14pt" style:font-name-complex="NFQUKW+TTC0B9o00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8_1" style:family="text">
      <style:text-properties fo:letter-spacing="0.002cm" fo:color="#000000" style:font-name="NFQUKW+TTC0B9o00" fo:font-size="14pt" style:font-size-asian="14pt" style:font-name-complex="NFQUKW+TTC0B9o00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9_1" style:family="text">
      <style:text-properties fo:letter-spacing="-0.005cm" fo:color="#000000" style:font-name="NFQUKW+TTC0B9o00" fo:font-size="14pt" style:font-size-asian="14pt" style:font-name-complex="NFQUKW+TTC0B9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0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-0.007cm" fo:color="#000000" style:font-name="NFQUKW+TTC0B9o00" fo:font-size="14pt" style:font-size-asian="14pt" style:font-name-complex="NFQUKW+TTC0B9o00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-0.005cm" fo:color="#000000" style:font-name="NFQUKW+TTC0B9o00" fo:font-size="14pt" style:font-size-asian="14pt" style:font-name-complex="NFQUKW+TTC0B9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3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_1" style:family="text">
      <style:text-properties fo:letter-spacing="-0.005cm" fo:color="#000000" style:font-name="NFQUKW+TTC0B9o00" fo:font-size="14pt" style:font-size-asian="14pt" style:font-name-complex="NFQUKW+TTC0B9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5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-0.007cm" fo:color="#000000" style:font-name="NFQUKW+TTC0B9o00" fo:font-size="14pt" style:font-size-asian="14pt" style:font-name-complex="NFQUKW+TTC0B9o00"/>
    </style:style>
    <style:style style:name="T27_2" style:family="text">
      <style:text-properties fo:letter-spacing="-0.131cm" fo:color="#000000" style:font-name="NFQUKW+TTC0B9o00" fo:font-size="14pt" style:font-size-asian="14pt"/>
    </style:style>
    <style:style style:name="T27_3" style:family="text">
      <style:text-properties fo:letter-spacing="-0.005cm" fo:color="#000000" style:font-name="NFQUKW+TTC0B9o00" fo:font-size="14pt" style:font-size-asian="14pt" style:font-name-complex="NFQUKW+TTC0B9o00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-0.011cm" fo:color="#000000" style:font-name="NFQUKW+TTC0B9o00" fo:font-size="14pt" style:font-size-asian="14pt" style:font-name-complex="NFQUKW+TTC0B9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116cm" fo:margin-top="0cm" fo:margin-bottom="0cm" fo:margin-left="0cm" fo:margin-right="0cm"/>
    </style:style>
    <style:style style:name="T29_1" style:family="text">
      <style:text-properties fo:letter-spacing="0cm" fo:color="#000000" style:font-name="QLJJGL+TTC0B6o00" fo:font-size="10pt" style:font-size-asian="10pt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3_1" style:family="text">
      <style:text-properties fo:letter-spacing="-0.011cm" fo:color="#000000" style:font-name="NFQUKW+TTC0B9o00" fo:font-size="14pt" style:font-size-asian="14pt" style:font-name-complex="NFQUKW+TTC0B9o00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-0.005cm" fo:color="#000000" style:font-name="NFQUKW+TTC0B9o00" fo:font-size="14pt" style:font-size-asian="14pt" style:font-name-complex="NFQUKW+TTC0B9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35_1" style:family="text">
      <style:text-properties fo:letter-spacing="-0.005cm" fo:color="#000000" style:font-name="NFQUKW+TTC0B9o00" fo:font-size="14pt" style:font-size-asian="14pt" style:font-name-complex="NFQUKW+TTC0B9o00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36_2" style:family="text">
      <style:text-properties fo:letter-spacing="-0.007cm" fo:color="#000000" style:font-name="CAEGRD+TTC0B9o01" fo:font-size="14pt" style:font-size-asian="14pt" style:font-name-complex="CAEGRD+TTC0B9o01"/>
    </style:style>
    <style:style style:name="T36_3" style:family="text">
      <style:text-properties fo:letter-spacing="-0.009cm" fo:color="#000000" style:font-name="NFQUKW+TTC0B9o00" fo:font-size="14pt" style:font-size-asian="14pt" style:font-name-complex="NFQUKW+TTC0B9o00"/>
    </style:style>
    <style:style style:name="T36_4" style:family="text">
      <style:text-properties fo:letter-spacing="-0.009cm" fo:color="#000000" style:font-name="CAEGRD+TTC0B9o01" fo:font-size="14pt" style:font-size-asian="14pt" style:font-name-complex="CAEGRD+TTC0B9o01"/>
    </style:style>
    <style:style style:name="T36_5" style:family="text">
      <style:text-properties fo:letter-spacing="-0.023cm" fo:color="#000000" style:font-name="NFQUKW+TTC0B9o00" fo:font-size="14pt" style:font-size-asian="14pt" style:font-name-complex="NFQUKW+TTC0B9o00"/>
    </style:style>
    <style:style style:name="T36_6" style:family="text">
      <style:text-properties fo:letter-spacing="-0.005cm" fo:color="#000000" style:font-name="CAEGRD+TTC0B9o01" fo:font-size="14pt" style:font-size-asian="14pt" style:font-name-complex="CAEGRD+TTC0B9o01"/>
    </style:style>
    <style:style style:name="T36_7" style:family="text">
      <style:text-properties fo:letter-spacing="-0.005cm" fo:color="#000000" style:font-name="NFQUKW+TTC0B9o00" fo:font-size="14pt" style:font-size-asian="14pt" style:font-name-complex="NFQUKW+TTC0B9o00"/>
    </style:style>
    <style:style style:name="T36_8" style:family="text">
      <style:text-properties fo:letter-spacing="-0.009cm" fo:color="#000000" style:font-name="CAEGRD+TTC0B9o01" fo:font-size="14pt" style:font-size-asian="14pt" style:font-name-complex="CAEGRD+TTC0B9o01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-0.004cm" fo:color="#000000" style:font-name="NFQUKW+TTC0B9o00" fo:font-size="14pt" style:font-size-asian="14pt" style:font-name-complex="NFQUKW+TTC0B9o00"/>
    </style:style>
    <style:style style:name="T37_2" style:family="text">
      <style:text-properties fo:letter-spacing="-0.004cm" fo:color="#000000" style:font-name="CAEGRD+TTC0B9o01" fo:font-size="14pt" style:font-size-asian="14pt" style:font-name-complex="CAEGRD+TTC0B9o01"/>
    </style:style>
    <style:style style:name="T37_3" style:family="text">
      <style:text-properties fo:letter-spacing="-0.005cm" fo:color="#000000" style:font-name="NFQUKW+TTC0B9o00" fo:font-size="14pt" style:font-size-asian="14pt" style:font-name-complex="NFQUKW+TTC0B9o00"/>
    </style:style>
    <style:style style:name="T37_4" style:family="text">
      <style:text-properties fo:letter-spacing="0cm" fo:color="#000000" style:font-name="CAEGRD+TTC0B9o01" fo:font-size="14pt" style:font-size-asian="14pt" style:font-name-complex="CAEGRD+TTC0B9o01"/>
    </style:style>
    <style:style style:name="T37_5" style:family="text">
      <style:text-properties fo:letter-spacing="-0.053cm" fo:color="#000000" style:font-name="NFQUKW+TTC0B9o00" fo:font-size="14pt" style:font-size-asian="14pt" style:font-name-complex="NFQUKW+TTC0B9o00"/>
    </style:style>
    <style:style style:name="T37_6" style:family="text">
      <style:text-properties fo:letter-spacing="-0.005cm" fo:color="#000000" style:font-name="CAEGRD+TTC0B9o01" fo:font-size="14pt" style:font-size-asian="14pt" style:font-name-complex="CAEGRD+TTC0B9o01"/>
    </style:style>
    <style:style style:name="T37_7" style:family="text">
      <style:text-properties fo:letter-spacing="0cm" fo:color="#000000" style:font-name="NFQUKW+TTC0B9o00" fo:font-size="14pt" style:font-size-asian="14pt" style:font-name-complex="NFQUKW+TTC0B9o00"/>
    </style:style>
    <style:style style:name="T37_8" style:family="text">
      <style:text-properties fo:letter-spacing="-0.005cm" fo:color="#000000" style:font-name="CAEGRD+TTC0B9o01" fo:font-size="14pt" style:font-size-asian="14pt" style:font-name-complex="CAEGRD+TTC0B9o01"/>
    </style:style>
    <style:style style:name="T37_9" style:family="text">
      <style:text-properties fo:letter-spacing="-0.004cm" fo:color="#000000" style:font-name="NFQUKW+TTC0B9o00" fo:font-size="14pt" style:font-size-asian="14pt" style:font-name-complex="NFQUKW+TTC0B9o00"/>
    </style:style>
    <style:style style:name="T37_10" style:family="text">
      <style:text-properties fo:letter-spacing="0cm" fo:color="#000000" style:font-name="CAEGRD+TTC0B9o01" fo:font-size="14pt" style:font-size-asian="14pt" style:font-name-complex="CAEGRD+TTC0B9o01"/>
    </style:style>
    <style:style style:name="T37_11" style:family="text">
      <style:text-properties fo:letter-spacing="-0.004cm" fo:color="#000000" style:font-name="NFQUKW+TTC0B9o00" fo:font-size="14pt" style:font-size-asian="14pt" style:font-name-complex="NFQUKW+TTC0B9o00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38_2" style:family="text">
      <style:text-properties fo:letter-spacing="-0.005cm" fo:color="#000000" style:font-name="CAEGRD+TTC0B9o01" fo:font-size="14pt" style:font-size-asian="14pt" style:font-name-complex="CAEGRD+TTC0B9o01"/>
    </style:style>
    <style:style style:name="T38_3" style:family="text">
      <style:text-properties fo:letter-spacing="-0.009cm" fo:color="#000000" style:font-name="NFQUKW+TTC0B9o00" fo:font-size="14pt" style:font-size-asian="14pt" style:font-name-complex="NFQUKW+TTC0B9o00"/>
    </style:style>
    <style:style style:name="T38_4" style:family="text">
      <style:text-properties fo:letter-spacing="-0.005cm" fo:color="#000000" style:font-name="CAEGRD+TTC0B9o01" fo:font-size="14pt" style:font-size-asian="14pt" style:font-name-complex="CAEGRD+TTC0B9o01"/>
    </style:style>
    <style:style style:name="T38_5" style:family="text">
      <style:text-properties fo:letter-spacing="-0.009cm" fo:color="#000000" style:font-name="NFQUKW+TTC0B9o00" fo:font-size="14pt" style:font-size-asian="14pt" style:font-name-complex="NFQUKW+TTC0B9o00"/>
    </style:style>
    <style:style style:name="T38_6" style:family="text">
      <style:text-properties fo:letter-spacing="-0.005cm" fo:color="#000000" style:font-name="CAEGRD+TTC0B9o01" fo:font-size="14pt" style:font-size-asian="14pt" style:font-name-complex="CAEGRD+TTC0B9o01"/>
    </style:style>
    <style:style style:name="T38_7" style:family="text">
      <style:text-properties fo:letter-spacing="-0.004cm" fo:color="#000000" style:font-name="NFQUKW+TTC0B9o00" fo:font-size="14pt" style:font-size-asian="14pt" style:font-name-complex="NFQUKW+TTC0B9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39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39_2" style:family="text">
      <style:text-properties fo:letter-spacing="-0.005cm" fo:color="#000000" style:font-name="CAEGRD+TTC0B9o01" fo:font-size="14pt" style:font-size-asian="14pt" style:font-name-complex="CAEGRD+TTC0B9o01"/>
    </style:style>
    <style:style style:name="T39_3" style:family="text">
      <style:text-properties fo:letter-spacing="-0.007cm" fo:color="#000000" style:font-name="NFQUKW+TTC0B9o00" fo:font-size="14pt" style:font-size-asian="14pt" style:font-name-complex="NFQUKW+TTC0B9o00"/>
    </style:style>
    <style:style style:name="T39_4" style:family="text">
      <style:text-properties fo:letter-spacing="-0.005cm" fo:color="#000000" style:font-name="CAEGRD+TTC0B9o01" fo:font-size="14pt" style:font-size-asian="14pt" style:font-name-complex="CAEGRD+TTC0B9o01"/>
    </style:style>
    <style:style style:name="T39_5" style:family="text">
      <style:text-properties fo:letter-spacing="-0.011cm" fo:color="#000000" style:font-name="NFQUKW+TTC0B9o00" fo:font-size="14pt" style:font-size-asian="14pt" style:font-name-complex="NFQUKW+TTC0B9o00"/>
    </style:style>
    <style:style style:name="T39_6" style:family="text">
      <style:text-properties fo:letter-spacing="-0.009cm" fo:color="#000000" style:font-name="CAEGRD+TTC0B9o01" fo:font-size="14pt" style:font-size-asian="14pt" style:font-name-complex="CAEGRD+TTC0B9o01"/>
    </style:style>
    <style:style style:name="T39_7" style:family="text">
      <style:text-properties fo:letter-spacing="-0.005cm" fo:color="#000000" style:font-name="NFQUKW+TTC0B9o00" fo:font-size="14pt" style:font-size-asian="14pt" style:font-name-complex="NFQUKW+TTC0B9o00"/>
    </style:style>
    <style:style style:name="T39_8" style:family="text">
      <style:text-properties fo:letter-spacing="-0.025cm" fo:color="#000000" style:font-name="CAEGRD+TTC0B9o01" fo:font-size="14pt" style:font-size-asian="14pt" style:font-name-complex="CAEGRD+TTC0B9o01"/>
    </style:style>
    <style:style style:name="T39_9" style:family="text">
      <style:text-properties fo:letter-spacing="-0.016cm" fo:color="#000000" style:font-name="NFQUKW+TTC0B9o00" fo:font-size="14pt" style:font-size-asian="14pt" style:font-name-complex="NFQUKW+TTC0B9o00"/>
    </style:style>
    <style:style style:name="P4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0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40_2" style:family="text">
      <style:text-properties fo:letter-spacing="-0.005cm" fo:color="#000000" style:font-name="CAEGRD+TTC0B9o01" fo:font-size="14pt" style:font-size-asian="14pt" style:font-name-complex="CAEGRD+TTC0B9o01"/>
    </style:style>
    <style:style style:name="T40_3" style:family="text">
      <style:text-properties fo:letter-spacing="-0.007cm" fo:color="#000000" style:font-name="NFQUKW+TTC0B9o00" fo:font-size="14pt" style:font-size-asian="14pt" style:font-name-complex="NFQUKW+TTC0B9o00"/>
    </style:style>
    <style:style style:name="T40_4" style:family="text">
      <style:text-properties fo:letter-spacing="-0.007cm" fo:color="#000000" style:font-name="CAEGRD+TTC0B9o01" fo:font-size="14pt" style:font-size-asian="14pt" style:font-name-complex="CAEGRD+TTC0B9o01"/>
    </style:style>
    <style:style style:name="T40_5" style:family="text">
      <style:text-properties fo:letter-spacing="-0.005cm" fo:color="#000000" style:font-name="NFQUKW+TTC0B9o00" fo:font-size="14pt" style:font-size-asian="14pt" style:font-name-complex="NFQUKW+TTC0B9o00"/>
    </style:style>
    <style:style style:name="T40_6" style:family="text">
      <style:text-properties fo:letter-spacing="-0.007cm" fo:color="#000000" style:font-name="CAEGRD+TTC0B9o01" fo:font-size="14pt" style:font-size-asian="14pt" style:font-name-complex="CAEGRD+TTC0B9o01"/>
    </style:style>
    <style:style style:name="T40_7" style:family="text">
      <style:text-properties fo:letter-spacing="-0.048cm" fo:color="#000000" style:font-name="NFQUKW+TTC0B9o00" fo:font-size="14pt" style:font-size-asian="14pt" style:font-name-complex="NFQUKW+TTC0B9o00"/>
    </style:style>
    <style:style style:name="T40_8" style:family="text">
      <style:text-properties fo:letter-spacing="-0.009cm" fo:color="#000000" style:font-name="CAEGRD+TTC0B9o01" fo:font-size="14pt" style:font-size-asian="14pt" style:font-name-complex="CAEGRD+TTC0B9o01"/>
    </style:style>
    <style:style style:name="T40_9" style:family="text">
      <style:text-properties fo:letter-spacing="-0.014cm" fo:color="#000000" style:font-name="NFQUKW+TTC0B9o00" fo:font-size="14pt" style:font-size-asian="14pt" style:font-name-complex="NFQUKW+TTC0B9o00"/>
    </style:style>
    <style:style style:name="T40_10" style:family="text">
      <style:text-properties fo:letter-spacing="-0.005cm" fo:color="#000000" style:font-name="CAEGRD+TTC0B9o01" fo:font-size="14pt" style:font-size-asian="14pt" style:font-name-complex="CAEGRD+TTC0B9o01"/>
    </style:style>
    <style:style style:name="T40_11" style:family="text">
      <style:text-properties fo:letter-spacing="-0.007cm" fo:color="#000000" style:font-name="NFQUKW+TTC0B9o00" fo:font-size="14pt" style:font-size-asian="14pt" style:font-name-complex="NFQUKW+TTC0B9o00"/>
    </style:style>
    <style:style style:name="P4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1_1" style:family="text">
      <style:text-properties fo:letter-spacing="-0.005cm" fo:color="#000000" style:font-name="CAEGRD+TTC0B9o01" fo:font-size="14pt" style:font-size-asian="14pt" style:font-name-complex="CAEGRD+TTC0B9o01"/>
    </style:style>
    <style:style style:name="T41_2" style:family="text">
      <style:text-properties fo:letter-spacing="-0.005cm" fo:color="#000000" style:font-name="NFQUKW+TTC0B9o00" fo:font-size="14pt" style:font-size-asian="14pt" style:font-name-complex="NFQUKW+TTC0B9o00"/>
    </style:style>
    <style:style style:name="T41_3" style:family="text">
      <style:text-properties fo:letter-spacing="-0.009cm" fo:color="#000000" style:font-name="CAEGRD+TTC0B9o01" fo:font-size="14pt" style:font-size-asian="14pt" style:font-name-complex="CAEGRD+TTC0B9o01"/>
    </style:style>
    <style:style style:name="T41_4" style:family="text">
      <style:text-properties fo:letter-spacing="-0.016cm" fo:color="#000000" style:font-name="NFQUKW+TTC0B9o00" fo:font-size="14pt" style:font-size-asian="14pt" style:font-name-complex="NFQUKW+TTC0B9o00"/>
    </style:style>
    <style:style style:name="T41_5" style:family="text">
      <style:text-properties fo:letter-spacing="-0.005cm" fo:color="#000000" style:font-name="CAEGRD+TTC0B9o01" fo:font-size="14pt" style:font-size-asian="14pt" style:font-name-complex="CAEGRD+TTC0B9o01"/>
    </style:style>
    <style:style style:name="T41_6" style:family="text">
      <style:text-properties fo:letter-spacing="-0.016cm" fo:color="#000000" style:font-name="NFQUKW+TTC0B9o00" fo:font-size="14pt" style:font-size-asian="14pt" style:font-name-complex="NFQUKW+TTC0B9o00"/>
    </style:style>
    <style:style style:name="T41_7" style:family="text">
      <style:text-properties fo:letter-spacing="-0.007cm" fo:color="#000000" style:font-name="CAEGRD+TTC0B9o01" fo:font-size="14pt" style:font-size-asian="14pt" style:font-name-complex="CAEGRD+TTC0B9o01"/>
    </style:style>
    <style:style style:name="T41_8" style:family="text">
      <style:text-properties fo:letter-spacing="-0.005cm" fo:color="#000000" style:font-name="NFQUKW+TTC0B9o00" fo:font-size="14pt" style:font-size-asian="14pt" style:font-name-complex="NFQUKW+TTC0B9o00"/>
    </style:style>
    <style:style style:name="T41_9" style:family="text">
      <style:text-properties fo:letter-spacing="-0.005cm" fo:color="#000000" style:font-name="CAEGRD+TTC0B9o01" fo:font-size="14pt" style:font-size-asian="14pt" style:font-name-complex="CAEGRD+TTC0B9o01"/>
    </style:style>
    <style:style style:name="T41_10" style:family="text">
      <style:text-properties fo:letter-spacing="-0.007cm" fo:color="#000000" style:font-name="NFQUKW+TTC0B9o00" fo:font-size="14pt" style:font-size-asian="14pt" style:font-name-complex="NFQUKW+TTC0B9o00"/>
    </style:style>
    <style:style style:name="P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2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42_2" style:family="text">
      <style:text-properties fo:letter-spacing="-0.007cm" fo:color="#000000" style:font-name="CAEGRD+TTC0B9o01" fo:font-size="14pt" style:font-size-asian="14pt" style:font-name-complex="CAEGRD+TTC0B9o01"/>
    </style:style>
    <style:style style:name="T42_3" style:family="text">
      <style:text-properties fo:letter-spacing="-0.007cm" fo:color="#000000" style:font-name="NFQUKW+TTC0B9o00" fo:font-size="14pt" style:font-size-asian="14pt" style:font-name-complex="NFQUKW+TTC0B9o00"/>
    </style:style>
    <style:style style:name="T42_4" style:family="text">
      <style:text-properties fo:letter-spacing="-0.005cm" fo:color="#000000" style:font-name="CAEGRD+TTC0B9o01" fo:font-size="14pt" style:font-size-asian="14pt" style:font-name-complex="CAEGRD+TTC0B9o01"/>
    </style:style>
    <style:style style:name="T42_5" style:family="text">
      <style:text-properties fo:letter-spacing="-0.007cm" fo:color="#000000" style:font-name="NFQUKW+TTC0B9o00" fo:font-size="14pt" style:font-size-asian="14pt" style:font-name-complex="NFQUKW+TTC0B9o00"/>
    </style:style>
    <style:style style:name="T42_6" style:family="text">
      <style:text-properties fo:letter-spacing="-0.005cm" fo:color="#000000" style:font-name="CAEGRD+TTC0B9o01" fo:font-size="14pt" style:font-size-asian="14pt" style:font-name-complex="CAEGRD+TTC0B9o01"/>
    </style:style>
    <style:style style:name="T42_7" style:family="text">
      <style:text-properties fo:letter-spacing="-0.007cm" fo:color="#000000" style:font-name="NFQUKW+TTC0B9o00" fo:font-size="14pt" style:font-size-asian="14pt" style:font-name-complex="NFQUKW+TTC0B9o00"/>
    </style:style>
    <style:style style:name="T42_8" style:family="text">
      <style:text-properties fo:letter-spacing="-0.007cm" fo:color="#000000" style:font-name="CAEGRD+TTC0B9o01" fo:font-size="14pt" style:font-size-asian="14pt" style:font-name-complex="CAEGRD+TTC0B9o01"/>
    </style:style>
    <style:style style:name="T42_9" style:family="text">
      <style:text-properties fo:letter-spacing="-0.005cm" fo:color="#000000" style:font-name="NFQUKW+TTC0B9o00" fo:font-size="14pt" style:font-size-asian="14pt" style:font-name-complex="NFQUKW+TTC0B9o00"/>
    </style:style>
    <style:style style:name="T42_10" style:family="text">
      <style:text-properties fo:letter-spacing="-0.007cm" fo:color="#000000" style:font-name="CAEGRD+TTC0B9o01" fo:font-size="14pt" style:font-size-asian="14pt" style:font-name-complex="CAEGRD+TTC0B9o01"/>
    </style:style>
    <style:style style:name="T42_11" style:family="text">
      <style:text-properties fo:letter-spacing="0cm" fo:color="#000000" style:font-name="NFQUKW+TTC0B9o00" fo:font-size="14pt" style:font-size-asian="14pt" style:font-name-complex="NFQUKW+TTC0B9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3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43_2" style:family="text">
      <style:text-properties fo:letter-spacing="-0.007cm" fo:color="#000000" style:font-name="CAEGRD+TTC0B9o01" fo:font-size="14pt" style:font-size-asian="14pt" style:font-name-complex="CAEGRD+TTC0B9o01"/>
    </style:style>
    <style:style style:name="T43_3" style:family="text">
      <style:text-properties fo:letter-spacing="-0.005cm" fo:color="#000000" style:font-name="NFQUKW+TTC0B9o00" fo:font-size="14pt" style:font-size-asian="14pt" style:font-name-complex="NFQUKW+TTC0B9o00"/>
    </style:style>
    <style:style style:name="T43_4" style:family="text">
      <style:text-properties fo:letter-spacing="-0.007cm" fo:color="#000000" style:font-name="CAEGRD+TTC0B9o01" fo:font-size="14pt" style:font-size-asian="14pt" style:font-name-complex="CAEGRD+TTC0B9o01"/>
    </style:style>
    <style:style style:name="T43_5" style:family="text">
      <style:text-properties fo:letter-spacing="-0.007cm" fo:color="#000000" style:font-name="NFQUKW+TTC0B9o00" fo:font-size="14pt" style:font-size-asian="14pt" style:font-name-complex="NFQUKW+TTC0B9o00"/>
    </style:style>
    <style:style style:name="T43_6" style:family="text">
      <style:text-properties fo:letter-spacing="-0.005cm" fo:color="#000000" style:font-name="CAEGRD+TTC0B9o01" fo:font-size="14pt" style:font-size-asian="14pt" style:font-name-complex="CAEGRD+TTC0B9o01"/>
    </style:style>
    <style:style style:name="T43_7" style:family="text">
      <style:text-properties fo:letter-spacing="-0.007cm" fo:color="#000000" style:font-name="NFQUKW+TTC0B9o00" fo:font-size="14pt" style:font-size-asian="14pt" style:font-name-complex="NFQUKW+TTC0B9o00"/>
    </style:style>
    <style:style style:name="T43_8" style:family="text">
      <style:text-properties fo:letter-spacing="-0.005cm" fo:color="#000000" style:font-name="CAEGRD+TTC0B9o01" fo:font-size="14pt" style:font-size-asian="14pt" style:font-name-complex="CAEGRD+TTC0B9o01"/>
    </style:style>
    <style:style style:name="T43_9" style:family="text">
      <style:text-properties fo:letter-spacing="-0.005cm" fo:color="#000000" style:font-name="NFQUKW+TTC0B9o00" fo:font-size="14pt" style:font-size-asian="14pt" style:font-name-complex="NFQUKW+TTC0B9o00"/>
    </style:style>
    <style:style style:name="T43_10" style:family="text">
      <style:text-properties fo:letter-spacing="-0.009cm" fo:color="#000000" style:font-name="CAEGRD+TTC0B9o01" fo:font-size="14pt" style:font-size-asian="14pt" style:font-name-complex="CAEGRD+TTC0B9o01"/>
    </style:style>
    <style:style style:name="T43_11" style:family="text">
      <style:text-properties fo:letter-spacing="-0.005cm" fo:color="#000000" style:font-name="NFQUKW+TTC0B9o00" fo:font-size="14pt" style:font-size-asian="14pt" style:font-name-complex="NFQUKW+TTC0B9o00"/>
    </style:style>
    <style:style style:name="T43_12" style:family="text">
      <style:text-properties fo:letter-spacing="-0.005cm" fo:color="#000000" style:font-name="CAEGRD+TTC0B9o01" fo:font-size="14pt" style:font-size-asian="14pt" style:font-name-complex="CAEGRD+TTC0B9o01"/>
    </style:style>
    <style:style style:name="T43_13" style:family="text">
      <style:text-properties fo:letter-spacing="-0.007cm" fo:color="#000000" style:font-name="NFQUKW+TTC0B9o00" fo:font-size="14pt" style:font-size-asian="14pt" style:font-name-complex="NFQUKW+TTC0B9o00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-0.005cm" fo:color="#000000" style:font-name="NFQUKW+TTC0B9o00" fo:font-size="14pt" style:font-size-asian="14pt" style:font-name-complex="NFQUKW+TTC0B9o00"/>
    </style:style>
    <style:style style:name="T44_2" style:family="text">
      <style:text-properties fo:letter-spacing="-0.007cm" fo:color="#000000" style:font-name="CAEGRD+TTC0B9o01" fo:font-size="14pt" style:font-size-asian="14pt" style:font-name-complex="CAEGRD+TTC0B9o01"/>
    </style:style>
    <style:style style:name="T44_3" style:family="text">
      <style:text-properties fo:letter-spacing="0cm" fo:color="#000000" style:font-name="NFQUKW+TTC0B9o00" fo:font-size="14pt" style:font-size-asian="14pt" style:font-name-complex="NFQUKW+TTC0B9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116cm" fo:margin-top="0cm" fo:margin-bottom="0cm" fo:margin-left="0cm" fo:margin-right="0cm"/>
    </style:style>
    <style:style style:name="T45_1" style:family="text">
      <style:text-properties fo:letter-spacing="0cm" fo:color="#000000" style:font-name="QLJJGL+TTC0B6o00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054cm" svg:y="2.88cm" svg:width="10.444cm" draw:style-name="FR1" text:anchor-type="char" draw:z-index="0"><draw:text-box fo:min-height="0cm"><text:p text:style-name="P3"><text:span text:style-name="T3_1">佛光大學禁止工作場所性騷擾之書面聲明</text:span></text:p></draw:text-box></draw:frame><draw:frame svg:x="3.175cm" svg:y="4.639cm" svg:width="17.254cm" draw:style-name="FR2" text:anchor-type="char" draw:z-index="0"><draw:text-box fo:min-height="0cm"><text:p text:style-name="P4"><text:span text:style-name="T4_1">佛光大學（以下簡稱本校）依據性別工作平等法第十三條，以及勞動</text:span></text:p><text:p text:style-name="P5"><text:span text:style-name="T5_1">部所訂定工作場所性騷擾防治措施申訴及懲戒辦法訂定準則第四條</text:span></text:p><text:p text:style-name="P6"><text:span text:style-name="T6_1">之規定，特頒布此一禁止工作場所性騷擾之書面聲明，並訂定處理此</text:span></text:p><text:p text:style-name="P7"><text:span text:style-name="T7_1">類事件之申訴程序，以提供本校所有員工、專案人員免於性騷擾侵擾</text:span></text:p><text:p text:style-name="P8"><text:span text:style-name="T8_1">之工作環境。為維護此一承諾，本校特以書面加以聲明，絕不容忍任</text:span></text:p><text:p text:style-name="P9"><text:span text:style-name="T9_1">何本校之管理階層主管、員工同仁（包括求職者）、專案人員、顧客</text:span></text:p><text:p text:style-name="P10"><text:span text:style-name="T10_1">及第三者等，從事或遭受下列之性騷擾行為。本聲明所稱之性騷擾行</text:span></text:p><text:p text:style-name="P11"><text:span text:style-name="T11_1">為，是指性別工作平等法第十二條所規定者，包括：</text:span></text:p></draw:text-box></draw:frame><draw:frame svg:x="3.175cm" svg:y="11.691cm" svg:width="17.009cm" draw:style-name="FR3" text:anchor-type="char" draw:z-index="0"><draw:text-box fo:min-height="0cm"><text:p text:style-name="P12"><text:span text:style-name="T12_1">(1)雇主（或高階主管）對受僱者（或求職者）所為明示或暗示之性</text:span></text:p><text:p text:style-name="P13"><text:span text:style-name="T13_1">要求、具有性意味或性別歧視之言詞或行為，作為勞務契約成立、</text:span></text:p><text:p text:style-name="P14"><text:span text:style-name="T14_1">存續、變更，或分發、配置、報酬、考績、陞遷、降調或獎懲之</text:span></text:p><text:p text:style-name="P15"><text:span text:style-name="T15_1">交換條件。</text:span></text:p></draw:text-box></draw:frame><draw:frame svg:x="3.175cm" svg:y="15.222cm" svg:width="16.967cm" draw:style-name="FR4" text:anchor-type="char" draw:z-index="0"><draw:text-box fo:min-height="0cm"><text:p text:style-name="P16"><text:span text:style-name="T16_1">(2)任何人（包括顧客或第三者）在受僱者執行職務時，以性要求、</text:span></text:p><text:p text:style-name="P17"><text:span text:style-name="T17_1">具有性意味或性別歧視之言詞或行為，對她（他）造成敵意性、</text:span></text:p><text:p text:style-name="P18"><text:span text:style-name="T18_1">脅迫或冒犯性之工作環境，致侵犯或干擾她（或他）人格尊嚴、</text:span></text:p><text:p text:style-name="P19"><text:span text:style-name="T19_1">人身自由或影響她（或他）工作表現。</text:span></text:p></draw:text-box></draw:frame><draw:frame svg:x="3.175cm" svg:y="18.748cm" svg:width="17.254cm" draw:style-name="FR5" text:anchor-type="char" draw:z-index="0"><draw:text-box fo:min-height="0cm"><text:p text:style-name="P20"><text:span text:style-name="T20_1">上述這些行為包括具有性意涵、性暗示及與性（或性特徵）有關</text:span></text:p><text:p text:style-name="P21"><text:span text:style-name="T21_1">之言語或動作；展示具有性意涵或性誘惑之圖片、文字及視覺資料，</text:span></text:p><text:p text:style-name="P22"><text:span text:style-name="T22_1">以及不當之肢體碰觸等。</text:span></text:p></draw:text-box></draw:frame><draw:frame svg:x="3.175cm" svg:y="21.394cm" svg:width="16.868cm" draw:style-name="FR6" text:anchor-type="char" draw:z-index="0"><draw:text-box fo:min-height="0cm"><text:p text:style-name="P23"><text:span text:style-name="T23_1">專案人員遭受本聲明所稱之性騷擾行為時，依本校所制定之工作</text:span></text:p><text:p text:style-name="P24"><text:span text:style-name="T24_1">場所性騷擾防治措施申訴及懲戒辦法之相關規定辦理。</text:span></text:p></draw:text-box></draw:frame><draw:frame svg:x="3.175cm" svg:y="23.16cm" svg:width="17.254cm" draw:style-name="FR7" text:anchor-type="char" draw:z-index="0"><draw:text-box fo:min-height="0cm"><text:p text:style-name="P25"><text:span text:style-name="T25_1">本校所有員工、專案人員均有責任協助確保免於性騷擾之工作環</text:span></text:p><text:p text:style-name="P26"><text:span text:style-name="T26_1">境，如果妳（或你）感覺到遭到上述行為之侵害，或目睹及聽聞這類</text:span></text:p><text:p text:style-name="P27"><text:span text:style-name="T27_1">事件發生，應立刻通知本校人事室(分機</text:span><text:span text:style-name="T27_2"><text:s/></text:span><text:span text:style-name="T27_3">11621)，以便依據本校所制</text:span></text:p><text:p text:style-name="P28"><text:span text:style-name="T28_1">定之工作場所性騷擾防治措施申訴及懲戒辦法之相關規定，做出合適</text:span></text:p></draw:text-box></draw:frame><draw:frame svg:x="10.41cm" svg:y="27.342cm" svg:width="0.707cm" draw:style-name="FR8" text:anchor-type="char" draw:z-index="0"><draw:text-box fo:min-height="0cm"><text:p text:style-name="P29"><text:span text:style-name="T29_1">1</text:span></text:p></draw:text-box></draw:frame></text:p>
      <text:p text:style-name="P30"/>
      <text:p text:style-name="P31"><text:bookmark-start text:name="br2"/><text:bookmark-end text:name="br2"/><text:span text:style-name="T31_1"><text:s/></text:span></text:p>
      <text:p text:style-name="P32"><draw:frame svg:x="3.175cm" svg:y="2.873cm" svg:width="17.254cm" draw:style-name="FR9" text:anchor-type="char" draw:z-index="0"><draw:text-box fo:min-height="0cm"><text:p text:style-name="P33"><text:span text:style-name="T33_1">之處理。本校絕對禁止對通報此類事件者、提出此類申訴者及協助性</text:span></text:p><text:p text:style-name="P34"><text:span text:style-name="T34_1">騷擾申訴或調查者，有任何報復之行為。</text:span></text:p></draw:text-box></draw:frame><draw:frame svg:x="3.175cm" svg:y="4.639cm" svg:width="17.254cm" draw:style-name="FR10" text:anchor-type="char" draw:z-index="0"><draw:text-box fo:min-height="0cm"><text:p text:style-name="P35"><text:span text:style-name="T35_1">本校將對此類事件之申訴進行深入而迅速之調查，並對申訴者、</text:span></text:p><text:p text:style-name="P36"><text:span text:style-name="T36_1">申訴內容及處理結果儘可</text:span><text:span text:style-name="T36_2">能採取</text:span><text:span text:style-name="T36_3">保</text:span><text:span text:style-name="T36_4">密</text:span><text:span text:style-name="T36_5">措施。性騷擾行為如</text:span><text:span text:style-name="T36_6">經</text:span><text:span text:style-name="T36_7">調查</text:span><text:span text:style-name="T36_8">屬實</text:span></text:p><text:p text:style-name="P37"><text:span text:style-name="T37_1">（包括</text:span><text:span text:style-name="T37_2">誣告</text:span><text:span text:style-name="T37_3">之</text:span><text:span text:style-name="T37_4">情形</text:span><text:span text:style-name="T37_5">），本校將</text:span><text:span text:style-name="T37_6">採取</text:span><text:span text:style-name="T37_7">合</text:span><text:span text:style-name="T37_8">宜</text:span><text:span text:style-name="T37_9">之措施</text:span><text:span text:style-name="T37_10">來</text:span><text:span text:style-name="T37_11">處理，包括對加害人</text:span></text:p><text:p text:style-name="P38"><text:span text:style-name="T38_1">加以懲處，</text:span><text:span text:style-name="T38_2">必</text:span><text:span text:style-name="T38_3">要時</text:span><text:span text:style-name="T38_4">甚至逕</text:span><text:span text:style-name="T38_5">行</text:span><text:span text:style-name="T38_6">解</text:span><text:span text:style-name="T38_7">僱。</text:span></text:p></draw:text-box></draw:frame><draw:frame svg:x="3.175cm" svg:y="8.165cm" svg:width="17.254cm" draw:style-name="FR11" text:anchor-type="char" draw:z-index="0"><draw:text-box fo:min-height="0cm"><text:p text:style-name="P39"><text:span text:style-name="T39_1">為加</text:span><text:span text:style-name="T39_2">強</text:span><text:span text:style-name="T39_3">所有</text:span><text:span text:style-name="T39_4">教</text:span><text:span text:style-name="T39_5">職員、專案人員對此類事件之</text:span><text:span text:style-name="T39_6">認</text:span><text:span text:style-name="T39_7">知與</text:span><text:span text:style-name="T39_8">瞭解</text:span><text:span text:style-name="T39_9">，本校將</text:span></text:p><text:p text:style-name="P40"><text:span text:style-name="T40_1">定</text:span><text:span text:style-name="T40_2">期舉</text:span><text:span text:style-name="T40_3">辦相關之</text:span><text:span text:style-name="T40_4">講習</text:span><text:span text:style-name="T40_5">及</text:span><text:span text:style-name="T40_6">訓練課</text:span><text:span text:style-name="T40_7">程，</text:span><text:span text:style-name="T40_8">教</text:span><text:span text:style-name="T40_9">職員、專案人員對此類</text:span><text:span text:style-name="T40_10">課</text:span><text:span text:style-name="T40_11">程均有</text:span></text:p><text:p text:style-name="P41"><text:span text:style-name="T41_1">參</text:span><text:span text:style-name="T41_2">加之</text:span><text:span text:style-name="T41_3">義</text:span><text:span text:style-name="T41_4">務。為確定本校所有</text:span><text:span text:style-name="T41_5">教</text:span><text:span text:style-name="T41_6">職員、專案人員均</text:span><text:span text:style-name="T41_7">已詳閱</text:span><text:span text:style-name="T41_8">此</text:span><text:span text:style-name="T41_9">份</text:span><text:span text:style-name="T41_10">書面聲</text:span></text:p><text:p text:style-name="P42"><text:span text:style-name="T42_1">明，並</text:span><text:span text:style-name="T42_2">瞭解其</text:span><text:span text:style-name="T42_3">內容，</text:span><text:span text:style-name="T42_4">請</text:span><text:span text:style-name="T42_5">在所</text:span><text:span text:style-name="T42_6">附</text:span><text:span text:style-name="T42_7">表格</text:span><text:span text:style-name="T42_8">中親</text:span><text:span text:style-name="T42_9">自</text:span><text:span text:style-name="T42_10">簽名</text:span><text:span text:style-name="T42_11">。</text:span></text:p></draw:text-box></draw:frame><draw:frame svg:x="3.42cm" svg:y="13.457cm" svg:width="12.079cm" draw:style-name="FR12" text:anchor-type="char" draw:z-index="0"><draw:text-box fo:min-height="0cm"><text:p text:style-name="P43"><text:span text:style-name="T43_1">本人</text:span><text:span text:style-name="T43_2">已充</text:span><text:span text:style-name="T43_3">分</text:span><text:span text:style-name="T43_4">瞭解</text:span><text:span text:style-name="T43_5">以上</text:span><text:span text:style-name="T43_6">注</text:span><text:span text:style-name="T43_7">意事</text:span><text:span text:style-name="T43_8">項</text:span><text:span text:style-name="T43_9">並</text:span><text:span text:style-name="T43_10">遵守</text:span><text:span text:style-name="T43_11">法</text:span><text:span text:style-name="T43_12">令</text:span><text:span text:style-name="T43_13">規定。</text:span></text:p><text:p text:style-name="P44"><text:span text:style-name="T44_1">同意人</text:span><text:span text:style-name="T44_2">簽名</text:span><text:span text:style-name="T44_3">：</text:span></text:p></draw:text-box></draw:frame><draw:frame svg:x="10.41cm" svg:y="27.342cm" svg:width="0.707cm" draw:style-name="FR13" text:anchor-type="char" draw:z-index="0"><draw:text-box fo:min-height="0cm"><text:p text:style-name="P45"><text:span text:style-name="T45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ADDSA+TTC0B7o00" svg:font-family="GADDSA+TTC0B7o00" style:font-pitch="variable"/>
    <style:font-face style:name="NFQUKW+TTC0B9o00" svg:font-family="NFQUKW+TTC0B9o00" style:font-pitch="variable"/>
    <style:font-face style:name="QLJJGL+TTC0B6o00" svg:font-family="QLJJGL+TTC0B6o00" style:font-pitch="variable"/>
    <style:font-face style:name="CAEGRD+TTC0B9o01" svg:font-family="CAEGRD+TTC0B9o0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