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6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4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200%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-0.25cm" fo:margin-right="0cm" fo:text-indent="0cm" style:auto-text-indent="false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paragraph-properties fo:margin-left="0cm" fo:margin-right="-0.101cm" fo:line-height="200%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專學生無專職工作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：</text:p>
            <text:p text:style-name="P1"/>
          </table:table-cell>
          <table:table-cell table:style-name="表格1.A1" office:value-type="string">
            <text:p text:style-name="Standard"><text:span text:style-name="T1">身分證號：</text:span></text:p>
            <text:p text:style-name="P1"/>
          </table:table-cell>
          <table:table-cell table:style-name="表格1.C1" table:number-columns-spanned="2" office:value-type="string">
            <text:p text:style-name="P1">出生日期：</text:p>
            <text:p text:style-name="P2">年 <text:s text:c="3"/>月 <text:s text:c="2"/>日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1">就讀學校：（專科學校或大學學士班</text:span><text:span text:style-name="T1">）</text:span></text:p>
            <text:p text:style-name="P1"/>
          </table:table-cell>
          <table:covered-table-cell/>
          <table:covered-table-cell/>
          <table:table-cell table:style-name="表格1.C1" office:value-type="string">
            <text:p text:style-name="P1">年級：</text:p>
          </table:table-cell>
        </table:table-row>
        <table:table-row table:style-name="表格1.1">
          <table:table-cell table:style-name="表格1.C1" table:number-columns-spanned="4" office:value-type="string">
            <text:p text:style-name="Standard"><text:span text:style-name="T1">給付所得單位（以下簡稱貴單位）：</text:span></text:p>
            <text:p text:style-name="P1"/>
          </table:table-cell>
          <table:covered-table-cell/>
          <table:covered-table-cell/>
          <table:covered-table-cell/>
        </table:table-row>
      </table:table>
      <text:p text:style-name="P5"><text:span text:style-name="T1">本人未以專職員工身分參加健保，且受領 <text:s/>貴單位之（兼職）薪資所得，未達中央勞工主管機關公告之基本工資，</text:span><text:span text:style-name="T3">依</text:span><text:span text:style-name="T1">全民健康保險扣取及繳納補充保險費辦法第4條第3項第7款規定，請 <text:s/>貴單位免扣取本人補充保險費，謹依照該辦法第5條第1項第7款規定，提具下列證件，以資證明。如有不實，願依全民健康保險法暨相關法律規定處理，特此聲明。</text:span><text:span text:style-name="T1"><text:line-break/></text:span><text:span text:style-name="T4"></text:span><text:span text:style-name="T1">最近一學期之學校註冊單</text:span></text:p>
      <text:p text:style-name="P5"><text:span text:style-name="T4"></text:span><text:span text:style-name="T1">蓋有註冊章之學生證</text:span></text:p>
      <text:p text:style-name="P3">聲明人： <text:s text:c="9"/>簽章</text:p>
      <text:p text:style-name="P7"><draw:frame draw:style-name="fr1" draw:name="訊框1" text:anchor-type="char" svg:x="10.432cm" svg:y="2.517cm" svg:width="5.854cm" draw:z-index="0"><draw:text-box fo:min-height="0cm"><text:p text:style-name="P4">1011119</text:p></draw:text-box></draw:frame><text:span text:style-name="T1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學生無專職工作聲明書</dc:title>
    <meta:initial-creator>Administrator</meta:initial-creator>
    <meta:creation-date>2013-02-01T09:24:00</meta:creation-date>
    <dc:creator>pcroom18</dc:creator>
    <dc:date>2013-02-01T09:24:00</dc:date>
    <meta:print-date>2012-11-20T10:19:00</meta:print-date>
    <meta:editing-cycles>2</meta:editing-cycles>
    <meta:document-statistic meta:table-count="1" meta:image-count="0" meta:object-count="0" meta:page-count="1" meta:paragraph-count="13" meta:word-count="254" meta:character-count="312" meta:non-whitespace-character-count="260"/>
    <meta:generator>LibreOffice/5.4.0.1$Windows_x86 LibreOffice_project/962a9c4e2f56d1dbdd354b1becda28edd471f4f2</meta:generator>
  </office:meta>
</office:document-meta>
</file>