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行書體(P)" fo:font-size="18pt" fo:font-weight="bold" style:font-name-asian="華康行書體(P)" style:font-size-asian="18pt" style:font-weight-asian="bold" style:font-size-complex="18pt"/>
    </style:style>
    <style:style style:name="P3" style:family="paragraph" style:parent-style-name="Standard">
      <style:text-properties style:font-name="華康行書體(P)" fo:font-size="18pt" style:font-name-asian="華康行書體(P)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華康行書體(P)" fo:font-size="18pt" style:font-name-asian="華康行書體(P)" style:font-size-asian="18pt" style:font-size-complex="18pt"/>
    </style:style>
    <style:style style:name="P5" style:family="paragraph" style:parent-style-name="Standard" style:list-style-name="WW8Num4">
      <style:paragraph-properties fo:margin-left="1.588cm" fo:margin-right="0cm" fo:text-indent="-1.588cm" style:auto-text-indent="false">
        <style:tab-stops/>
      </style:paragraph-properties>
    </style:style>
    <style:style style:name="P6" style:family="paragraph" style:parent-style-name="Standard" style:list-style-name="WW8Num4">
      <style:paragraph-properties fo:margin-left="1.588cm" fo:margin-right="0cm" fo:text-indent="-1.588cm" style:auto-text-indent="false">
        <style:tab-stops/>
      </style:paragraph-properties>
      <style:text-properties style:font-name="華康行書體(P)" fo:font-size="18pt" style:font-name-asian="華康行書體(P)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行書體(P)" fo:font-size="24pt" fo:font-weight="bold" style:font-name-asian="華康行書體(P)" style:font-size-asian="24pt" style:font-weight-asian="bold" style:font-size-complex="24pt"/>
    </style:style>
    <style:style style:name="T2" style:family="text">
      <style:text-properties style:font-name="華康行書體(P)" fo:font-size="18pt" style:font-name-asian="華康行書體(P)" style:font-size-asian="18pt" style:font-size-complex="18pt"/>
    </style:style>
    <style:style style:name="T3" style:family="text">
      <style:text-properties style:font-name="華康行書體(P)" fo:font-size="18pt" style:font-name-asian="華康行書體(P)" style:font-size-asian="18pt" style:font-size-complex="18pt"/>
    </style:style>
    <style:style style:name="T4" style:family="text">
      <style:text-properties style:font-name="華康行書體(P)" fo:font-size="18pt" style:font-name-asian="華康行書體(P)" style:font-size-asian="18pt" style:font-name-complex="標楷體" style:font-size-complex="18pt"/>
    </style:style>
    <style:style style:name="T5" style:family="text">
      <style:text-properties style:font-name="華康行書體(P)" fo:font-size="18pt" style:font-name-asian="華康行書體(P)" style:font-size-asian="18pt" style:font-name-complex="華康行書體(P)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佛光大學資訊資源使用　切結書</text:span></text:p>
      <text:p text:style-name="P2"/>
      <text:p text:style-name="Standard"><text:span text:style-name="T2">為維護學校權利及保護智慧財產權，全校教職同仁應確實遵守下列條文：</text:span></text:p>
      <text:list xml:id="list4056173820" text:style-name="WW8Num4">
        <text:list-item>
          <text:p text:style-name="P5"><text:span text:style-name="T2">學校資訊軟硬體設備為學校共同財產，不得轉移做為私人物品使用，以維護學校權利。</text:span></text:p>
        </text:list-item>
        <text:list-item>
          <text:p text:style-name="P5"><text:span text:style-name="T2">學校資訊軟硬體設備為支援學校行政、教學使用，不得做為有違其原則之用途使用，並不得任意借於非本校人員使用。</text:span></text:p>
        </text:list-item>
        <text:list-item>
          <text:p text:style-name="P5"><text:span text:style-name="T2">使用台灣學術網路請遵守『台灣學術網路使用規範』及『</text:span><text:span text:style-name="T4">台灣學術網路</text:span><text:span text:style-name="T6">BBS</text:span><text:span text:style-name="T2">站管理使用公約』之相關規定。</text:span></text:p>
        </text:list-item>
        <text:list-item>
          <text:p text:style-name="P6">不得使用非法軟體及未經授權之軟體，以保護智慧財產權。</text:p>
        </text:list-item>
      </text:list>
      <text:p text:style-name="Standard"><text:span text:style-name="T2"><text:line-break/></text:span><text:span text:style-name="T2">如有違反以上條文者，願自行負其法律責任及接受學校懲處。</text:span></text:p>
      <text:p text:style-name="P3"/>
      <text:p text:style-name="P3"/>
      <text:p text:style-name="P3"/>
      <text:p text:style-name="P3"/>
      <text:p text:style-name="Standard"><text:span text:style-name="T5"><text:s text:c="53"/></text:span><text:span text:style-name="T2">切結人：</text:span></text:p>
      <text:p text:style-name="P4"/>
      <text:p text:style-name="P4"/>
      <text:p text:style-name="P1"><text:span text:style-name="T2">中 <text:s text:c="3"/>華 <text:s text:c="3"/>民 <text:s text:c="3"/>國 <text:s text:c="16"/>年 <text:s text:c="16"/>月 <text:s text:c="1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行書體(P)" fo:font-family="華康行書體(P), 'Arial Unicode MS'" style:font-family-generic="script" style:font-pitch="variable" style:font-name-asian="華康行書體(P)" style:font-family-asian="華康行書體(P), 'Arial Unicode MS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2.538cm" fo:margin-left="2.5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FGU</meta:initial-creator>
    <meta:creation-date>2013-10-04T15:12:00</meta:creation-date>
    <dc:creator>IESuck</dc:creator>
    <dc:date>2013-10-04T15:12:00</dc:date>
    <meta:print-date>2006-07-17T16:03:00</meta:print-date>
    <meta:editing-cycles>2</meta:editing-cycles>
    <meta:document-statistic meta:table-count="0" meta:image-count="0" meta:object-count="0" meta:page-count="1" meta:paragraph-count="9" meta:word-count="253" meta:character-count="373" meta:non-whitespace-character-count="255"/>
    <meta:generator>LibreOffice/5.4.0.1$Windows_x86 LibreOffice_project/962a9c4e2f56d1dbdd354b1becda28edd471f4f2</meta:generator>
  </office:meta>
</office:document-meta>
</file>