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85cm" fo:margin-left="-0.199cm" style:page-number="auto" table:align="left" style:writing-mode="lr-tb"/>
    </style:style>
    <style:style style:name="表格1.A" style:family="table-column">
      <style:table-column-properties style:column-width="4.951cm"/>
    </style:style>
    <style:style style:name="表格1.B" style:family="table-column">
      <style:table-column-properties style:column-width="12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803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產學合作案專、</text:span><text:span text:style-name="T2"> </text:span><text:span text:style-name="T1">兼任助理系統</text:span><text:span text:style-name="T1">權限申請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人（主持人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計畫期限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計畫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被授權人</text:p>
          </table:table-cell>
          <table:table-cell table:style-name="表格1.A1" office:value-type="string">
            <text:p text:style-name="Standard"><text:span text:style-name="T4">學校： <text:s text:c="17"/>系所：</text:span></text:p>
            <text:p text:style-name="Standard"><text:span text:style-name="T4">學號： <text:s text:c="17"/>姓名：</text:span></text:p>
            <text:p text:style-name="P2">Email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Standard"><text:span text:style-name="T4">申請人（主持人）：</text:span><text:span text:style-name="T5"> <text:s text:c="25"/></text:span><text:span text:style-name="T4">簽章</text:span></text:p>
            <text:p text:style-name="Standard"><text:span text:style-name="T6">中華民國一○年月</text:span><text:span text:style-name="T7">日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權  同  意  書</dc:title>
    <meta:initial-creator>arifa</meta:initial-creator>
    <meta:creation-date>2013-10-04T15:38:00</meta:creation-date>
    <dc:creator>IESuck</dc:creator>
    <dc:date>2013-10-04T15:38:00</dc:date>
    <meta:print-date>2013-03-15T15:41:00</meta:print-date>
    <meta:editing-cycles>2</meta:editing-cycles>
    <meta:document-statistic meta:table-count="1" meta:image-count="0" meta:object-count="0" meta:page-count="1" meta:paragraph-count="11" meta:word-count="76" meta:character-count="142" meta:non-whitespace-character-count="80"/>
    <meta:generator>LibreOffice/5.4.0.1$Windows_x86 LibreOffice_project/962a9c4e2f56d1dbdd354b1becda28edd471f4f2</meta:generator>
  </office:meta>
</office:document-meta>
</file>