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MEWCJ+¼Ð·¢Åé" svg:font-family="DMEWCJ+¼Ð·¢Åé" style:font-pitch="variable"/>
    <style:font-face style:name="LSLLKO+µØ±d¯S²Ê·¢Åé" svg:font-family="LSLLKO+µØ±d¯S²Ê·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DMEWCJ+¼Ð·¢Åé" fo:font-size="18pt" style:font-size-asian="18pt" style:font-name-complex="DMEWCJ+¼Ð·¢Åé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1.27cm" fo:margin-right="0cm"/>
    </style:style>
    <style:style style:name="T4_1" style:family="text">
      <style:text-properties fo:letter-spacing="0cm" fo:color="#000000" style:font-name="DMEWCJ+¼Ð·¢Åé" fo:font-size="18pt" style:font-size-asian="18pt" style:font-name-complex="DMEWCJ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665cm" fo:margin-right="0cm"/>
    </style:style>
    <style:style style:name="T5_1" style:family="text">
      <style:text-properties fo:letter-spacing="0.002cm" fo:color="#000000" style:font-name="DMEWCJ+¼Ð·¢Åé" fo:font-size="16pt" style:font-size-asian="16pt" style:font-name-complex="DMEWCJ+¼Ð·¢Åé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DMEWCJ+¼Ð·¢Åé" fo:font-size="16pt" style:font-size-asian="16pt" style:font-name-complex="DMEWCJ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DMEWCJ+¼Ð·¢Åé" fo:font-size="16pt" style:font-size-asian="16pt" style:font-name-complex="DMEWCJ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DMEWCJ+¼Ð·¢Åé" fo:font-size="16pt" style:font-size-asian="16pt" style:font-name-complex="DMEWCJ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DMEWCJ+¼Ð·¢Åé" fo:font-size="16pt" style:font-size-asian="16pt" style:font-name-complex="DMEWCJ+¼Ð·¢Åé"/>
    </style:style>
    <style:style style:name="T9_2" style:family="text">
      <style:text-properties fo:letter-spacing="0.032cm" fo:color="#000000" style:font-name="Times New Roman" fo:font-size="16pt" style:font-size-asian="16pt"/>
    </style:style>
    <style:style style:name="T9_3" style:family="text">
      <style:text-properties fo:letter-spacing="0cm" fo:color="#000000" style:font-name="DMEWCJ+¼Ð·¢Åé" fo:font-size="16pt" style:font-size-asian="16pt" style:font-name-complex="DMEWCJ+¼Ð·¢Åé"/>
    </style:style>
    <style:style style:name="T9_4" style:family="text">
      <style:text-properties fo:letter-spacing="0.032cm" fo:color="#000000" style:font-name="Times New Roman" fo:font-size="16pt" style:font-size-asian="16pt"/>
    </style:style>
    <style:style style:name="T9_5" style:family="text">
      <style:text-properties fo:letter-spacing="0cm" fo:color="#000000" style:font-name="DMEWCJ+¼Ð·¢Åé" fo:font-size="16pt" style:font-size-asian="16pt" style:font-name-complex="DMEWCJ+¼Ð·¢Åé"/>
    </style:style>
    <style:style style:name="T9_6" style:family="text">
      <style:text-properties fo:letter-spacing="0.028cm" fo:color="#000000" style:font-name="Times New Roman" fo:font-size="16pt" style:font-size-asian="16pt"/>
    </style:style>
    <style:style style:name="T9_7" style:family="text">
      <style:text-properties fo:letter-spacing="0cm" fo:color="#000000" style:font-name="DMEWCJ+¼Ð·¢Åé" fo:font-size="16pt" style:font-size-asian="16pt" style:font-name-complex="DMEWCJ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DMEWCJ+¼Ð·¢Åé" fo:font-size="16pt" style:font-size-asian="16pt" style:font-name-complex="DMEWCJ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DMEWCJ+¼Ð·¢Åé" fo:font-size="16pt" style:font-size-asian="16pt" style:font-name-complex="DMEWCJ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DMEWCJ+¼Ð·¢Åé" fo:font-size="16pt" style:font-size-asian="16pt" style:font-name-complex="DMEWCJ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LSLLKO+µØ±d¯S²Ê·¢Åé" fo:font-size="16pt" style:font-size-asian="16pt" style:font-name-complex="LSLLKO+µØ±d¯S²Ê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56cm" svg:y="2.168cm" svg:width="6.032cm" draw:style-name="FR1" text:anchor-type="char" draw:z-index="0"><draw:text-box fo:min-height="0cm"><text:p text:style-name="P3"><text:span text:style-name="T3_1">佛光大學行政人員</text:span></text:p><text:p text:style-name="P4"><text:span text:style-name="T4_1">服務誓言</text:span></text:p></draw:text-box></draw:frame><draw:frame svg:x="1.998cm" svg:y="5.353cm" svg:width="18.284cm" draw:style-name="FR2" text:anchor-type="char" draw:z-index="0"><draw:text-box fo:min-height="0cm"><text:p text:style-name="P5"><text:span text:style-name="T5_1">余誓以至誠，謹遵守法令規定，以清廉、公正、忠誠及行政中</text:span></text:p><text:p text:style-name="P6"><text:span text:style-name="T6_1">立自持，關懷師生，勇於任事，充實專業知能，創新改革，提昇</text:span></text:p><text:p text:style-name="P7"><text:span text:style-name="T7_1">服務效能，如違誓言，願受最嚴厲處分。謹誓。</text:span></text:p></draw:text-box></draw:frame><draw:frame svg:x="7.318cm" svg:y="14.092cm" svg:width="3.103cm" draw:style-name="FR3" text:anchor-type="char" draw:z-index="0"><draw:text-box fo:min-height="0cm"><text:p text:style-name="P8"><text:span text:style-name="T8_1">立誓人：</text:span></text:p></draw:text-box></draw:frame><draw:frame svg:x="2.662cm" svg:y="21.482cm" svg:width="3.614cm" draw:style-name="FR4" text:anchor-type="char" draw:z-index="0"><draw:text-box fo:min-height="0cm"><text:p text:style-name="P9"><text:span text:style-name="T9_1">中</text:span><text:span text:style-name="T9_2"><text:s/></text:span><text:span text:style-name="T9_3">華</text:span><text:span text:style-name="T9_4"><text:s/></text:span><text:span text:style-name="T9_5">民</text:span><text:span text:style-name="T9_6"><text:s/></text:span><text:span text:style-name="T9_7">國</text:span></text:p></draw:text-box></draw:frame><draw:frame svg:x="8.772cm" svg:y="21.482cm" svg:width="1.409cm" draw:style-name="FR5" text:anchor-type="char" draw:z-index="0"><draw:text-box fo:min-height="0cm"><text:p text:style-name="P10"><text:span text:style-name="T10_1">年</text:span></text:p></draw:text-box></draw:frame><draw:frame svg:x="13.127cm" svg:y="21.482cm" svg:width="1.409cm" draw:style-name="FR6" text:anchor-type="char" draw:z-index="0"><draw:text-box fo:min-height="0cm"><text:p text:style-name="P11"><text:span text:style-name="T11_1">月</text:span></text:p></draw:text-box></draw:frame><draw:frame svg:x="17.484cm" svg:y="21.482cm" svg:width="1.409cm" draw:style-name="FR7" text:anchor-type="char" draw:z-index="0"><draw:text-box fo:min-height="0cm"><text:p text:style-name="P12"><text:span text:style-name="T12_1">日</text:span></text:p></draw:text-box></draw:frame><draw:frame svg:x="2.662cm" svg:y="24.171cm" svg:width="11.031cm" draw:style-name="FR8" text:anchor-type="char" draw:z-index="0"><draw:text-box fo:min-height="0cm"><text:p text:style-name="P13"><text:span text:style-name="T13_1">註：本校新進人員應填寫本誓言一份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MEWCJ+¼Ð·¢Åé" svg:font-family="DMEWCJ+¼Ð·¢Åé" style:font-pitch="variable"/>
    <style:font-face style:name="LSLLKO+µØ±d¯S²Ê·¢Åé" svg:font-family="LSLLKO+µØ±d¯S²Ê·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