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0.944cm" table:align="left" style:writing-mode="lr-tb"/>
    </style:style>
    <style:style style:name="表格1.A" style:family="table-column">
      <style:table-column-properties style:column-width="17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17cm" fo:margin-left="-0.217cm" table:align="left" style:writing-mode="lr-tb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1.09cm"/>
    </style:style>
    <style:style style:name="表格2.C" style:family="table-column">
      <style:table-column-properties style:column-width="0.695cm"/>
    </style:style>
    <style:style style:name="表格2.D" style:family="table-column">
      <style:table-column-properties style:column-width="0.697cm"/>
    </style:style>
    <style:style style:name="表格2.E" style:family="table-column">
      <style:table-column-properties style:column-width="0.464cm"/>
    </style:style>
    <style:style style:name="表格2.F" style:family="table-column">
      <style:table-column-properties style:column-width="0.224cm"/>
    </style:style>
    <style:style style:name="表格2.G" style:family="table-column">
      <style:table-column-properties style:column-width="0.24cm"/>
    </style:style>
    <style:style style:name="表格2.P" style:family="table-column">
      <style:table-column-properties style:column-width="3.634cm"/>
    </style:style>
    <style:style style:name="表格2.Q" style:family="table-column">
      <style:table-column-properties style:column-width="3.625cm"/>
    </style:style>
    <style:style style:name="表格2.R" style:family="table-column">
      <style:table-column-properties style:column-width="3.67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#99cc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P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R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52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02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4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1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4.80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0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.84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min-row-height="0.194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591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text-scale="88%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fo:letter-spacing="-0.035cm" style:font-name-asian="標楷體" style:font-name-complex="標楷體" style:font-size-complex="12pt" style:text-scale="96%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 style:text-scale="96%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fo:letter-spacing="-0.021cm" style:font-name-asian="標楷體" style:language-asian="zh" style:country-asian="HK" style:font-name-complex="標楷體" style:font-size-complex="12pt"/>
    </style:style>
    <style:style style:name="P22" style:family="paragraph" style:parent-style-name="Standard">
      <style:paragraph-properties fo:line-height="0.353cm"/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388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12pt" style:text-scale="96%"/>
    </style:style>
    <style:style style:name="P26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282cm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28" style:family="paragraph" style:parent-style-name="Standard">
      <style:paragraph-properties style:line-height-at-least="0.706cm"/>
    </style:style>
    <style:style style:name="P29" style:family="paragraph" style:parent-style-name="Standard">
      <style:paragraph-properties fo:line-height="0.564cm">
        <style:tab-stops>
          <style:tab-stop style:position="10.536cm"/>
        </style:tab-stops>
      </style:paragraph-properties>
    </style:style>
    <style:style style:name="P30" style:family="paragraph" style:parent-style-name="Standard">
      <style:paragraph-properties fo:line-height="100%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line-height="0.988cm" fo:text-align="center" style:justify-single-word="false"/>
    </style:style>
    <style:style style:name="P35" style:family="paragraph" style:parent-style-name="Standard" style:master-page-name="Standard">
      <style:paragraph-properties fo:margin-top="0cm" fo:margin-bottom="0.212cm" loext:contextual-spacing="false" fo:line-height="1.058cm" fo:text-align="center" style:justify-single-word="false" style:page-number="auto"/>
    </style:style>
    <style:style style:name="P36" style:family="paragraph" style:parent-style-name="Standard">
      <style:paragraph-properties fo:margin-top="0.423cm" fo:margin-bottom="0cm" loext:contextual-spacing="false" fo:line-height="0.564cm" fo:text-align="justify" style:justify-single-word="false"/>
    </style:style>
    <style:style style:name="P37" style:family="paragraph" style:parent-style-name="Standard">
      <style:paragraph-properties fo:margin-left="0.974cm" fo:margin-right="0cm" fo:margin-top="0cm" fo:margin-bottom="0.085cm" loext:contextual-spacing="false" fo:line-height="0.564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085cm" fo:margin-right="0.085cm" fo:line-height="0.564cm" fo:text-indent="0cm" style:auto-text-indent="false"/>
    </style:style>
    <style:style style:name="P39" style:family="paragraph" style:parent-style-name="Standard">
      <style:paragraph-properties fo:margin-left="1.058cm" fo:margin-right="0.085cm" fo:line-height="0.564cm" fo:text-indent="-0.974cm" style:auto-text-indent="false"/>
    </style:style>
    <style:style style:name="P40" style:family="paragraph" style:parent-style-name="Standard">
      <style:paragraph-properties fo:margin-left="0.076cm" fo:margin-right="0.085cm" fo:line-height="0.564cm" fo:text-indent="0.974cm" style:auto-text-indent="false"/>
    </style:style>
    <style:style style:name="P41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43" style:family="paragraph" style:parent-style-name="Standard">
      <style:paragraph-properties fo:margin-left="2.54cm" fo:margin-right="0cm" fo:line-height="0.564cm" fo:text-indent="-0.423cm" style:auto-text-indent="false"/>
    </style:style>
    <style:style style:name="P44" style:family="paragraph" style:parent-style-name="Standard">
      <style:paragraph-properties fo:margin-left="2.54cm" fo:margin-right="0cm" fo:line-height="0.564cm" fo:text-indent="-0.423cm" style:auto-text-indent="false">
        <style:tab-stops>
          <style:tab-stop style:position="10.536cm"/>
        </style:tab-stops>
      </style:paragraph-properties>
    </style:style>
    <style:style style:name="P45" style:family="paragraph" style:parent-style-name="Standard">
      <style:paragraph-properties fo:margin-left="1.27cm" fo:margin-right="0cm" fo:line-height="0.564cm" fo:text-indent="-0.847cm" style:auto-text-indent="false"/>
    </style:style>
    <style:style style:name="P46" style:family="paragraph" style:parent-style-name="Standard">
      <style:paragraph-properties fo:margin-left="1.27cm" fo:margin-right="0cm" fo:line-height="0.564cm" fo:text-indent="-0.847cm" style:auto-text-indent="false">
        <style:tab-stops>
          <style:tab-stop style:position="2.293cm"/>
          <style:tab-stop style:position="2.646cm"/>
        </style:tab-stops>
      </style:paragraph-properties>
    </style:style>
    <style:style style:name="P47" style:family="paragraph" style:parent-style-name="Standard">
      <style:paragraph-properties fo:margin-left="2.54cm" fo:margin-right="0cm" fo:line-height="0.564cm" fo:text-indent="-1.27cm" style:auto-text-indent="false"/>
    </style:style>
    <style:style style:name="P48" style:family="paragraph" style:parent-style-name="Standard">
      <style:paragraph-properties fo:margin-left="3.387cm" fo:margin-right="0cm" fo:line-height="0.564cm" fo:text-indent="-1.058cm" style:auto-text-indent="false" style:snap-to-layout-grid="false">
        <style:tab-stops>
          <style:tab-stop style:position="2.822cm"/>
        </style:tab-stops>
      </style:paragraph-properties>
    </style:style>
    <style:style style:name="P49" style:family="paragraph" style:parent-style-name="Standard">
      <style:paragraph-properties fo:margin-left="3.387cm" fo:margin-right="0cm" fo:line-height="0.564cm" fo:text-indent="-1.058cm" style:auto-text-indent="false" style:snap-to-layout-grid="false">
        <style:tab-stops>
          <style:tab-stop style:position="2.822cm"/>
        </style:tab-stops>
      </style:paragraph-properties>
    </style:style>
    <style:style style:name="P50" style:family="paragraph" style:parent-style-name="Standard">
      <style:paragraph-properties fo:margin-left="3.353cm" fo:margin-right="0cm" fo:line-height="0.564cm" fo:text-indent="0cm" style:auto-text-indent="false" style:snap-to-layout-grid="false">
        <style:tab-stops>
          <style:tab-stop style:position="2.822cm"/>
        </style:tab-stops>
      </style:paragraph-properties>
    </style:style>
    <style:style style:name="P51" style:family="paragraph" style:parent-style-name="Standard">
      <style:paragraph-properties fo:margin-left="3.81cm" fo:margin-right="0cm" fo:line-height="0.564cm" fo:text-indent="-0.423cm" style:auto-text-indent="false" style:snap-to-layout-grid="false">
        <style:tab-stops>
          <style:tab-stop style:position="2.822cm"/>
        </style:tab-stops>
      </style:paragraph-properties>
    </style:style>
    <style:style style:name="P52" style:family="paragraph" style:parent-style-name="Standard">
      <style:paragraph-properties fo:margin-left="1.058cm" fo:margin-right="0cm" fo:line-height="0.564cm" fo:text-indent="0cm" style:auto-text-indent="false">
        <style:tab-stops>
          <style:tab-stop style:position="10.536cm"/>
        </style:tab-stops>
      </style:paragraph-properties>
    </style:style>
    <style:style style:name="P53" style:family="paragraph" style:parent-style-name="Standard">
      <style:paragraph-properties fo:margin-left="0cm" fo:margin-right="-0.044cm" fo:line-height="150%" fo:text-align="center" style:justify-single-word="false" fo:text-indent="0cm" style:auto-text-indent="false" fo:break-before="page"/>
    </style:style>
    <style:style style:name="P54" style:family="paragraph" style:parent-style-name="Standard">
      <style:paragraph-properties fo:margin-left="0cm" fo:margin-right="0.355cm" fo:line-height="0.353cm" fo:text-align="end" style:justify-single-word="false" fo:text-indent="0cm" style:auto-text-indent="fals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fo:color="#99999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/>
      <style:text-properties style:font-name="標楷體" fo:font-size="8pt" fo:letter-spacing="-0.021cm" style:font-name-asian="標楷體" style:font-size-asian="8pt" style:font-name-complex="標楷體" style:font-size-complex="8pt" style:text-scale="96%"/>
    </style:style>
    <style:style style:name="P56" style:family="paragraph" style:parent-style-name="Standard">
      <style:paragraph-properties fo:margin-left="-0.127cm" fo:margin-right="-0.127cm" fo:line-height="0.847cm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2pt" style:text-scale="90%"/>
    </style:style>
    <style:style style:name="P57" style:family="paragraph" style:parent-style-name="Standard">
      <style:paragraph-properties fo:margin-left="-0.127cm" fo:margin-right="-0.127cm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name-asian="標楷體" style:font-size-asian="9pt" style:font-size-complex="9pt"/>
    </style:style>
    <style:style style:name="P58" style:family="paragraph" style:parent-style-name="Standard">
      <style:paragraph-properties fo:margin-left="-0.127cm" fo:margin-right="-0.127cm" fo:line-height="0.423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59" style:family="paragraph" style:parent-style-name="Standard">
      <style:paragraph-properties fo:margin-left="-0.127cm" fo:margin-right="-0.127cm" fo:line-height="100%" fo:text-align="center" style:justify-single-word="false" fo:text-indent="0cm" style:auto-text-indent="false"/>
      <style:text-properties style:font-name="標楷體" fo:font-size="14pt" fo:letter-spacing="-0.028cm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left="-0.127cm" fo:margin-right="-0.127cm" fo:line-height="0.318cm" fo:text-align="center" style:justify-single-word="false" fo:text-indent="0cm" style:auto-text-indent="false"/>
    </style:style>
    <style:style style:name="P61" style:family="paragraph" style:parent-style-name="Standard">
      <style:paragraph-properties fo:margin-left="-0.127cm" fo:margin-right="-0.127cm" fo:line-height="0.42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33cm" fo:margin-right="-0.296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-0.127cm" fo:margin-right="-0.127cm" fo:line-height="0.635cm" fo:text-indent="0.205cm" style:auto-text-indent="false"/>
    </style:style>
    <style:style style:name="P64" style:family="paragraph" style:parent-style-name="Standard">
      <style:paragraph-properties fo:margin-left="-0.212cm" fo:margin-right="-0.212cm" fo:line-height="100%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-0.212cm" fo:margin-right="-0.212cm" fo:margin-top="0cm" fo:margin-bottom="0.085cm" loext:contextual-spacing="false" fo:line-height="0.423cm" fo:text-align="end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 style:text-scale="98%"/>
    </style:style>
    <style:style style:name="P66" style:family="paragraph" style:parent-style-name="Standard">
      <style:paragraph-properties fo:margin-left="-0.212cm" fo:margin-right="0cm" fo:line-height="100%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left="0cm" fo:margin-right="-0.127cm" fo:line-height="0.423cm" fo:text-align="justify" style:justify-single-word="false" fo:text-indent="0cm" style:auto-text-indent="false"/>
      <style:text-properties style:font-name="標楷體" fo:letter-spacing="-0.018cm" style:font-name-asian="標楷體" style:font-size-complex="12pt"/>
    </style:style>
    <style:style style:name="P68" style:family="paragraph" style:parent-style-name="Standard">
      <style:paragraph-properties fo:margin-left="0cm" fo:margin-right="-0.127cm" fo:line-height="0.388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021cm" fo:margin-right="-0.296cm" fo:line-height="0.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.109cm" fo:margin-right="-0.212cm" fo:line-height="0.423cm" fo:text-indent="-0.321cm" style:auto-text-indent="false" style:snap-to-layout-grid="false"/>
      <style:text-properties style:font-name="標楷體" fo:letter-spacing="-0.042cm" style:font-name-asian="標楷體" style:font-name-complex="標楷體" style:font-size-complex="12pt" style:text-scale="96%"/>
    </style:style>
    <style:style style:name="P71" style:family="paragraph" style:parent-style-name="Standard">
      <style:paragraph-properties fo:margin-left="0.141cm" fo:margin-right="-0.212cm" fo:line-height="0.318cm" fo:text-indent="-0.353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2pt" style:text-scale="96%"/>
    </style:style>
    <style:style style:name="P72" style:family="paragraph" style:parent-style-name="Standard">
      <style:paragraph-properties fo:margin-left="0.245cm" fo:margin-right="0cm" fo:line-height="0.706cm" fo:text-indent="0cm" style:auto-text-indent="false"/>
    </style:style>
    <style:style style:name="P73" style:family="paragraph" style:parent-style-name="Standard">
      <style:paragraph-properties fo:margin-left="0cm" fo:margin-right="0cm" fo:line-height="0.706cm" fo:text-indent="0.247cm" style:auto-text-indent="false"/>
    </style:style>
    <style:style style:name="P74" style:family="paragraph" style:parent-style-name="Standard">
      <style:paragraph-properties fo:margin-left="-0.127cm" fo:margin-right="0cm" fo:line-height="0.388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35cm" fo:margin-right="0cm" fo:line-height="0.388cm" fo:text-align="justify" style:justify-single-word="false" fo:text-indent="-0.635cm" style:auto-text-indent="false"/>
    </style:style>
    <style:style style:name="P76" style:family="paragraph" style:parent-style-name="Standard">
      <style:paragraph-properties fo:margin-left="0.423cm" fo:margin-right="0cm" fo:line-height="0.388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0.804cm" fo:margin-right="0cm" fo:line-height="0.494cm" fo:text-align="justify" style:justify-single-word="false" fo:text-indent="-0.804cm" style:auto-text-indent="false"/>
    </style:style>
    <style:style style:name="P78" style:family="paragraph" style:parent-style-name="Standard">
      <style:paragraph-properties fo:margin-left="-0.212cm" fo:margin-right="-0.127cm" fo:line-height="100%" fo:text-align="center" style:justify-single-word="false" fo:text-indent="0cm" style:auto-text-indent="false"/>
      <style:text-properties style:font-name="標楷體" fo:letter-spacing="-0.039cm" fo:font-weight="bold" style:font-name-asian="標楷體" style:font-weight-asian="bold" style:font-name-complex="標楷體" style:font-size-complex="12pt" style:text-scale="88%"/>
    </style:style>
    <style:style style:name="P79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2pt"/>
    </style:style>
    <style:style style:name="P80" style:family="paragraph" style:parent-style-name="Standard">
      <style:paragraph-properties fo:margin-left="1.272cm" fo:margin-right="0cm" fo:line-height="1.058cm" fo:text-indent="-1.272cm" style:auto-text-indent="false"/>
    </style:style>
    <style:style style:name="P81" style:family="paragraph" style:parent-style-name="Standard">
      <style:paragraph-properties fo:margin-left="4.595cm" fo:margin-right="0cm" fo:line-height="1.058cm" fo:text-align="center" style:justify-single-word="false" fo:text-indent="-4.595cm" style:auto-text-indent="false"/>
    </style:style>
    <style:style style:name="P82" style:family="paragraph" style:parent-style-name="Standard">
      <style:paragraph-properties fo:margin-left="1.695cm" fo:margin-right="0cm" fo:line-height="1.058cm" fo:text-align="center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left="1.695cm" fo:margin-right="0cm" fo:line-height="1.058cm" fo:text-align="center" style:justify-single-word="false" fo:text-indent="-1.695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本文縮排_20_2">
      <style:paragraph-properties fo:margin-left="0cm" fo:margin-right="0cm" fo:margin-top="0cm" fo:margin-bottom="0cm" loext:contextual-spacing="false" fo:line-height="0.564cm" fo:text-indent="0.423cm" style:auto-text-indent="false"/>
    </style:style>
    <style:style style:name="T1" style:family="text">
      <style:text-properties style:font-name="標楷體"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25cm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5" style:family="text">
      <style:text-properties style:font-name="標楷體" fo:font-size="16pt" fo:letter-spacing="-0.025cm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style:font-name="標楷體" fo:font-size="16pt" fo:letter-spacing="-0.025cm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letter-spacing="-0.025cm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-0.025cm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9" style:family="text">
      <style:text-properties style:font-name="標楷體" fo:font-size="16pt" fo:letter-spacing="-0.025cm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letter-spacing="0.483cm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letter-spacing="0.002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4pt" fo:letter-spacing="-0.025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letter-spacing="-0.02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letter-spacing="0.37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0.247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2.223cm" style:font-name-asian="標楷體" style:font-size-asian="14pt" style:font-name-complex="標楷體" style:font-size-complex="14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 style:text-scale="90%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6" style:family="text">
      <style:text-properties style:font-name="標楷體" style:font-name-asian="標楷體" style:language-asian="zh" style:country-asian="HK" style:font-name-complex="標楷體"/>
    </style:style>
    <style:style style:name="T37" style:family="text">
      <style:text-properties style:font-name="標楷體" style:font-name-asian="標楷體" style:font-size-complex="12pt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2" style:family="text">
      <style:text-properties style:font-name="標楷體" fo:letter-spacing="-0.007cm" style:font-name-asian="標楷體" style:font-name-complex="標楷體" style:font-size-complex="12pt"/>
    </style:style>
    <style:style style:name="T43" style:family="text">
      <style:text-properties style:font-name="標楷體" fo:letter-spacing="-0.011cm" style:font-name-asian="標楷體" style:font-name-complex="標楷體" style:font-size-complex="12pt"/>
    </style:style>
    <style:style style:name="T44" style:family="text">
      <style:text-properties style:font-name="標楷體" fo:letter-spacing="-0.011cm" style:font-name-asian="標楷體" style:language-asian="zh" style:country-asian="HK" style:font-name-complex="標楷體" style:font-size-complex="12pt"/>
    </style:style>
    <style:style style:name="T45" style:family="text">
      <style:text-properties style:font-name="標楷體" fo:letter-spacing="-0.011cm" fo:background-color="#ff0000" loext:char-shading-value="0" style:font-name-asian="標楷體" style:font-name-complex="標楷體" style:font-size-complex="12pt"/>
    </style:style>
    <style:style style:name="T46" style:family="text">
      <style:text-properties style:font-name="標楷體" fo:letter-spacing="-0.011cm" fo:background-color="#ff0000" loext:char-shading-value="0" style:font-name-asian="標楷體" style:font-name-complex="標楷體" style:font-size-complex="12pt"/>
    </style:style>
    <style:style style:name="T47" style:family="text">
      <style:text-properties style:font-name="標楷體" fo:letter-spacing="-0.014cm" style:font-name-asian="標楷體" style:font-name-complex="標楷體" style:font-size-complex="12pt"/>
    </style:style>
    <style:style style:name="T48" style:family="text">
      <style:text-properties style:font-name="標楷體" fo:letter-spacing="0.635cm" style:font-name-asian="標楷體" style:font-name-complex="標楷體" style:font-size-complex="12pt"/>
    </style:style>
    <style:style style:name="T49" style:family="text">
      <style:text-properties style:font-name="標楷體" fo:letter-spacing="-0.035cm" style:font-name-asian="標楷體" style:font-name-complex="標楷體" style:font-size-complex="12pt"/>
    </style:style>
    <style:style style:name="T50" style:family="text">
      <style:text-properties style:font-name="標楷體" fo:letter-spacing="-0.035cm" style:font-name-asian="標楷體" style:font-name-complex="標楷體" style:font-size-complex="12pt" style:text-scale="98%"/>
    </style:style>
    <style:style style:name="T51" style:family="text">
      <style:text-properties style:font-name="標楷體" fo:letter-spacing="-0.035cm" style:font-name-asian="標楷體" style:font-size-complex="12pt"/>
    </style:style>
    <style:style style:name="T52" style:family="text">
      <style:text-properties style:font-name="標楷體" fo:letter-spacing="0.071cm" style:font-name-asian="標楷體" style:font-name-complex="標楷體" style:font-size-complex="12pt"/>
    </style:style>
    <style:style style:name="T53" style:family="text">
      <style:text-properties style:font-name="標楷體" fo:letter-spacing="-0.021cm" style:font-name-asian="標楷體" style:font-name-complex="標楷體" style:font-size-complex="12pt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name="標楷體" fo:letter-spacing="-0.042cm" style:font-name-asian="標楷體" style:font-name-complex="標楷體" style:font-size-complex="12pt" style:text-scale="96%"/>
    </style:style>
    <style:style style:name="T56" style:family="text">
      <style:text-properties style:font-name="標楷體" fo:font-size="9pt" fo:letter-spacing="-0.011cm" style:font-name-asian="標楷體" style:font-size-asian="9pt" style:font-size-complex="9pt"/>
    </style:style>
    <style:style style:name="T57" style:family="text">
      <style:text-properties style:font-name="標楷體" fo:font-size="9pt" style:font-name-asian="標楷體" style:font-size-asian="9pt" style:font-size-complex="9pt"/>
    </style:style>
    <style:style style:name="T58" style:family="text">
      <style:text-properties style:font-name="標楷體" fo:font-size="9pt" style:font-name-asian="標楷體" style:font-size-asian="9pt" style:font-name-complex="標楷體" style:font-size-complex="9pt"/>
    </style:style>
    <style:style style:name="T59" style:family="text">
      <style:text-properties style:font-name="標楷體" fo:letter-spacing="-0.018cm" style:font-name-asian="標楷體" style:font-size-complex="12pt"/>
    </style:style>
    <style:style style:name="T60" style:family="text">
      <style:text-properties style:font-name="標楷體" fo:letter-spacing="-0.018cm" style:font-name-asian="標楷體" style:font-name-complex="標楷體" style:font-size-complex="12pt"/>
    </style:style>
    <style:style style:name="T61" style:family="text">
      <style:text-properties style:font-name="標楷體" fo:letter-spacing="-0.018cm" style:font-name-asian="標楷體" style:language-asian="zh" style:country-asian="HK" style:font-name-complex="標楷體" style:font-size-complex="12pt"/>
    </style:style>
    <style:style style:name="T62" style:family="text">
      <style:text-properties style:font-name="標楷體" fo:letter-spacing="-0.025cm" style:font-name-asian="標楷體" style:font-name-complex="標楷體" style:font-size-complex="12pt"/>
    </style:style>
    <style:style style:name="T63" style:family="text">
      <style:text-properties style:font-name="標楷體" fo:letter-spacing="-0.025cm" style:font-name-asian="標楷體" style:font-size-complex="12pt"/>
    </style:style>
    <style:style style:name="T64" style:family="text">
      <style:text-properties style:font-name="標楷體" fo:letter-spacing="-0.064cm" style:font-name-asian="標楷體" style:font-size-complex="12pt"/>
    </style:style>
    <style:style style:name="T65" style:family="text">
      <style:text-properties style:font-name="標楷體" fo:font-size="10pt" fo:letter-spacing="-0.021cm" style:font-name-asian="標楷體" style:font-size-asian="10pt" style:font-name-complex="標楷體"/>
    </style:style>
    <style:style style:name="T66" style:family="text">
      <style:text-properties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67" style:family="text">
      <style:text-properties style:font-name="標楷體" fo:font-size="8pt" style:font-name-asian="標楷體" style:font-size-asian="8pt" style:font-name-complex="標楷體" style:font-size-complex="8pt"/>
    </style:style>
    <style:style style:name="T68" style:family="text">
      <style:text-properties style:font-name="標楷體" fo:font-size="8pt" style:font-name-asian="標楷體" style:font-size-asian="8pt" style:font-name-complex="標楷體" style:font-size-complex="8pt"/>
    </style:style>
    <style:style style:name="T69" style:family="text">
      <style:text-properties style:font-name-asian="標楷體" style:font-size-complex="12pt"/>
    </style:style>
    <style:style style:name="T70" style:family="text">
      <style:text-properties style:font-name-asian="標楷體" style:language-asian="zh" style:country-asian="HK" style:font-size-complex="12pt"/>
    </style:style>
    <style:style style:name="T71" style:family="text">
      <style:text-properties style:font-name-complex="標楷體"/>
    </style:style>
    <style:style style:name="T72" style:family="text">
      <style:text-properties style:font-name-complex="標楷體" style:text-scale="98%"/>
    </style:style>
    <style:style style:name="T7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74" style:family="text">
      <style:text-properties fo:font-size="14pt" style:font-size-asian="14pt"/>
    </style:style>
    <style:style style:name="T75" style:family="text">
      <style:text-properties style:font-name="Wingdings 2" style:font-name-asian="Wingdings 2" style:font-name-complex="Wingdings 2" style:font-size-complex="12pt"/>
    </style:style>
    <style:style style:name="T76" style:family="text">
      <style:text-properties style:font-name="Wingdings 2" fo:letter-spacing="-0.007cm" style:font-name-asian="Wingdings 2" style:font-name-complex="Wingdings 2" style:font-size-complex="12pt"/>
    </style:style>
    <style:style style:name="T77" style:family="text">
      <style:text-properties fo:letter-spacing="-0.007cm" style:font-name-asian="標楷體" style:font-size-complex="12pt"/>
    </style:style>
    <style:style style:name="T7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80" style:family="text">
      <style:text-properties style:font-name="Wingdings" fo:font-size="9pt" fo:letter-spacing="-0.011cm" style:font-name-asian="Wingdings" style:font-size-asian="9pt" style:font-name-complex="Wingdings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<text:s text:c="8"/></text:span><text:span text:style-name="T1">佛光大學</text:span><text:span text:style-name="T8">專</text:span><text:span text:style-name="T6">、</text:span><text:a xlink:type="simple" xlink:href="http://personnel.fgu.edu.tw/User/Local%20Settings/Temporary%20Internet%20Files/Administrator/Local%20Settings/Temporary%20Internet%20Files/Content.IE5/6IQU5AQV/form13-01-5.doc" text:style-name="Internet_20_link" text:visited-style-name="Visited_20_Internet_20_Link"><text:span text:style-name="T6">兼任助理</text:span></text:a><text:a xlink:type="simple" xlink:href="http://personnel.fgu.edu.tw/User/Local%20Settings/Temporary%20Internet%20Files/Administrator/Local%20Settings/Temporary%20Internet%20Files/Content.IE5/6IQU5AQV/form13-01-5.doc" text:style-name="Internet_20_link" text:visited-style-name="Visited_20_Internet_20_Link"><text:span text:style-name="T1">辦理</text:span></text:a><text:a xlink:type="simple" xlink:href="http://personnel.fgu.edu.tw/User/Local%20Settings/Temporary%20Internet%20Files/Administrator/Local%20Settings/Temporary%20Internet%20Files/Content.IE5/6IQU5AQV/form13-01-5.doc" text:style-name="Internet_20_link" text:visited-style-name="Visited_20_Internet_20_Link"><text:span text:style-name="T4">聘期更改</text:span></text:a><text:a xlink:type="simple" xlink:href="http://personnel.fgu.edu.tw/User/Local%20Settings/Temporary%20Internet%20Files/Administrator/Local%20Settings/Temporary%20Internet%20Files/Content.IE5/6IQU5AQV/form13-01-5.doc" text:style-name="Internet_20_link" text:visited-style-name="Visited_20_Internet_20_Link"><text:span text:style-name="T1">(勞保退保</text:span></text:a><text:span text:style-name="T1">)之</text:span><text:span text:style-name="T15">簡易說明</text:span></text:p>
      <text:p text:style-name="P36"><text:span text:style-name="T16">ㄧ、</text:span><text:span text:style-name="T18">辦理程序及必備表件：</text:span></text:p>
      <text:p text:style-name="P37"><text:span text:style-name="T29"><text:s text:c="4"/></text:span><text:span text:style-name="T30">請填妥、備齊下列表件及附件資料，並經</text:span><text:span text:style-name="T29">用人單位或計畫主持人核章後，</text:span><text:span text:style-name="T30">儘速送人事室辦理</text:span>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><text:span text:style-name="T75"></text:span><text:span text:style-name="T32"> 1.佛光大學</text:span><text:span text:style-name="T39">專</text:span><text:span text:style-name="T38">、兼任助理</text:span><text:span text:style-name="T32">本人</text:span><text:span text:style-name="T35">聘期更改</text:span><text:span text:style-name="T32">申請表（本表）。</text:span></text:p>
            <text:p text:style-name="P39"><text:span text:style-name="T75"></text:span><text:span text:style-name="T32"> 2.</text:span><text:span text:style-name="T42">預算表</text:span><text:span text:style-name="T32">。</text:span></text:p>
            <text:p text:style-name="P38"><text:span text:style-name="T75"></text:span><text:span text:style-name="T32"> 3.退保人員之身分證</text:span><text:span text:style-name="T37">影本。</text:span></text:p>
            <text:p text:style-name="P40"><text:span text:style-name="T37">（外籍人士請附工作許可證明、居留證、入境戳章及中央主管機關核准文件</text:span><text:span text:style-name="T32">等影本</text:span><text:span text:style-name="T37">）</text:span></text:p>
          </table:table-cell>
        </table:table-row>
      </table:table>
      <text:p text:style-name="P41">二、注意事項：</text:p>
      <text:p text:style-name="P85"><text:span text:style-name="T32"><text:s text:c="2"/>（一）</text:span><text:span text:style-name="T41">雇主負擔之經費來源：</text:span></text:p>
      <text:p text:style-name="P43"><text:span text:style-name="T69">勞保（含職災）之公提部分，自其請領薪資經費項下支應。</text:span></text:p>
      <text:p text:style-name="P45"><text:span text:style-name="T32"><text:s text:c="2"/>（二）</text:span><text:span text:style-name="T41">相關規定及應檢附之資料：</text:span></text:p>
      <text:p text:style-name="P47"><text:span text:style-name="T32"><text:s text:c="4"/>1.</text:span><text:span text:style-name="T41">勞保加保：</text:span></text:p>
      <text:p text:style-name="P48"><text:span text:style-name="T32">（1）</text:span><text:span text:style-name="T69">依勞工保險條例規定，勞工應於到職當日加保，其保險效力自申報加保當日起算。</text:span></text:p>
      <text:p text:style-name="P50"><text:span text:style-name="T34">若「</text:span><text:span text:style-name="T36">用人單位簽約作業</text:span><text:span text:style-name="T34">」</text:span><text:span text:style-name="T36">簽核完畢</text:span><text:span text:style-name="T34">在起聘日之後，則以</text:span><text:span text:style-name="T36">簽核完畢當日</text:span><text:span text:style-name="T34">為勞保加保日，不得往前追溯至起聘日。</text:span></text:p>
      <text:p text:style-name="P48"><text:span text:style-name="T69">（2）加保對象、保險項目：</text:span></text:p>
      <text:p text:style-name="P51"><text:span text:style-name="T75"></text:span><text:span text:style-name="T77">未滿65歲者，或年滿65歲且前曾參加勞保者，均應依規定參加勞保（含普通事故保險、職業災害保險及就業保險），惟已領取養老給付或老年給付者，不得參加就業保險。</text:span></text:p>
      <text:p text:style-name="P51"><text:span text:style-name="T76"></text:span><text:span text:style-name="T77">年滿65歲且前未曾參加勞保者，不符勞保加保規定，惟已領取其他社會保險養老給付或老年給付者，經用人單位同意可辦理職災保險。</text:span></text:p>
      <text:p text:style-name="P46"><text:span text:style-name="T32"><text:s text:c="8"/>2.</text:span><text:span text:style-name="T41">勞保退保：</text:span></text:p>
      <text:p text:style-name="P48"><text:span text:style-name="T32">（1）申請</text:span><text:span text:style-name="T35">更改聘期</text:span><text:span text:style-name="T32">(</text:span><text:span text:style-name="T35">勞保</text:span><text:span text:style-name="T32">退保)時，</text:span><text:span text:style-name="T78">請指派人員持「</text:span><text:span text:style-name="T79">本</text:span><text:span text:style-name="T78">申請表」送人事室辦理</text:span><text:span text:style-name="T32">，保險費計算至保險效力停止之日止。</text:span></text:p>
      <text:p text:style-name="P48"><text:span text:style-name="T32">（2）如於聘僱期間中途</text:span><text:span text:style-name="T43">離職，應於離職生效日前，</text:span><text:span text:style-name="T32">指派人員持『</text:span><text:span text:style-name="T35">本</text:span><text:span text:style-name="T32">申請表』送人事室辦理勞保退保，因逾期退保所衍生之保費，均由計畫主持人或單位負繳款之責任。</text:span></text:p>
      <text:p text:style-name="P48"><text:span text:style-name="T32">（3）辦理退保時，應繳清保險費，倘保險期間內如有未繳納之勞保費，將開出追繳通知單通知用人單位辦理勞保費結清手續。 </text:span></text:p>
      <text:p text:style-name="P29"><text:span text:style-name="T32"><text:s text:c="4"/>（三）</text:span><text:span text:style-name="T41">投保薪資／月支酬勞：</text:span></text:p>
      <text:p text:style-name="P44"><text:span text:style-name="T32">1.投保薪資是以月支酬勞申報（依「勞保投保金額分級表」）。</text:span></text:p>
      <text:p text:style-name="P44"><text:span text:style-name="T32">2.若薪資調整（晉級或降薪），</text:span><text:span text:style-name="T35">請填寫本申請表再至系統辦理重聘作業</text:span><text:span text:style-name="T32">。</text:span></text:p>
      <text:p text:style-name="P42"><text:span text:style-name="T19">三、承辦單位及承辦人：</text:span></text:p>
      <text:p text:style-name="P52"><text:span text:style-name="T32">申請之相關資料請逕送人事室，俾以辦理異動申報，如有疑義請洽戴筱芳小姐11621，傳真專線：03-9874807。</text:span></text:p>
      <text:p text:style-name="P53"><draw:frame draw:style-name="fr1" draw:name="訊框1" text:anchor-type="char" svg:x="8.467cm" svg:y="-0.575cm" svg:width="5.653cm" svg:height="1.647cm" draw:z-index="0"><draw:text-box><text:p text:style-name="P28"><text:span text:style-name="T17">□ </text:span><text:span text:style-name="T20">學習型</text:span></text:p><text:p text:style-name="P28"><text:span text:style-name="T17">□ </text:span><text:span text:style-name="T20">勞僱型</text:span><text:span text:style-name="T17">(</text:span><text:span text:style-name="T20">勞保</text:span><text:span text:style-name="T17">退保)</text:span></text:p></draw:text-box></draw:frame><text:span text:style-name="T1">佛光大學</text:span><text:span text:style-name="T8">專</text:span><text:span text:style-name="T6">、</text:span><text:a xlink:type="simple" xlink:href="http://personnel.fgu.edu.tw/User/Local%20Settings/Temporary%20Internet%20Files/Administrator/Local%20Settings/Temporary%20Internet%20Files/Content.IE5/6IQU5AQV/form13-01-5.doc" text:style-name="Internet_20_link" text:visited-style-name="Visited_20_Internet_20_Link"><text:span text:style-name="T6">兼任助理</text:span></text:a><text:a xlink:type="simple" xlink:href="http://personnel.fgu.edu.tw/User/Local%20Settings/Temporary%20Internet%20Files/Administrator/Local%20Settings/Temporary%20Internet%20Files/Content.IE5/6IQU5AQV/form13-01-5.doc" text:style-name="Internet_20_link" text:visited-style-name="Visited_20_Internet_20_Link"><text:span text:style-name="T1">辦理</text:span></text:a><text:span text:style-name="T4">聘期更改</text:span><text:span text:style-name="T10"> <text:s text:c="11"/></text:span><text:span text:style-name="T10"><text:s text:c="16"/></text:span><text:span text:style-name="T10">申請表</text:span></text:p>
      <text:p text:style-name="P54">（請勾選欲申請項目，可複選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 table:number-columns-repeated="8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rows-spanned="5" office:value-type="string">
            <text:p text:style-name="P5">被</text:p>
            <text:p text:style-name="P5">保</text:p>
            <text:p text:style-name="P5">險</text:p>
            <text:p text:style-name="P5">人</text:p>
            <text:p text:style-name="P5">資</text:p>
            <text:p text:style-name="P5">料</text:p>
          </table:table-cell>
          <table:table-cell table:style-name="表格2.B1" table:number-columns-spanned="3" office:value-type="string">
            <text:p text:style-name="P30"><text:span text:style-name="T48">姓</text:span><text:span text:style-name="T32">名</text:span></text:p>
          </table:table-cell>
          <table:covered-table-cell/>
          <table:covered-table-cell/>
          <table:table-cell table:style-name="表格2.E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office:value-type="string">
            <text:p text:style-name="P30"><text:span text:style-name="T52">任職單</text:span><text:span text:style-name="T32">位</text:span></text:p>
          </table:table-cell>
          <table:table-cell table:style-name="表格2.Q1" office:value-type="string">
            <text:p text:style-name="P20"/>
          </table:table-cell>
          <table:table-cell table:style-name="表格2.R1" office:value-type="string">
            <text:p text:style-name="P21">提前結束聘期日期</text:p>
          </table:table-cell>
        </table:table-row>
        <table:table-row table:style-name="表格2.2">
          <table:covered-table-cell/>
          <table:table-cell table:style-name="表格2.B2" table:number-columns-spanned="3" office:value-type="string">
            <text:p text:style-name="P22">身分證字號</text:p>
            <text:p text:style-name="P55">(外籍人士填統一證號)</text:p>
          </table:table-cell>
          <table:covered-table-cell/>
          <table:covered-table-cell/>
          <table:table-cell table:style-name="表格2.E2" office:value-type="string">
            <text:p text:style-name="P25"/>
          </table:table-cell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H2" office:value-type="string">
            <text:p text:style-name="P2"/>
          </table:table-cell>
          <table:table-cell table:style-name="表格2.I2" office:value-type="string">
            <text:p text:style-name="P2"/>
          </table:table-cell>
          <table:table-cell table:style-name="表格2.J2" office:value-type="string">
            <text:p text:style-name="P2"/>
          </table:table-cell>
          <table:table-cell table:style-name="表格2.K2" office:value-type="string">
            <text:p text:style-name="P2"/>
          </table:table-cell>
          <table:table-cell table:style-name="表格2.L2" office:value-type="string">
            <text:p text:style-name="P2"/>
          </table:table-cell>
          <table:table-cell table:style-name="表格2.M2" office:value-type="string">
            <text:p text:style-name="P2"/>
          </table:table-cell>
          <table:table-cell table:style-name="表格2.N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P2" office:value-type="string">
            <text:p text:style-name="P30"><text:span text:style-name="T48">職</text:span><text:span text:style-name="T32">稱</text:span></text:p>
          </table:table-cell>
          <table:table-cell table:style-name="表格2.Q2" office:value-type="string">
            <text:p text:style-name="P62"/>
          </table:table-cell>
          <table:table-cell table:style-name="表格2.R3" table:number-rows-spanned="2" office:value-type="string">
            <text:p text:style-name="P63"><text:span text:style-name="T42"><text:s text:c="2"/>年 <text:s text:c="2"/>月 <text:s text:c="2"/>日</text:span></text:p>
          </table:table-cell>
        </table:table-row>
        <table:table-row table:style-name="表格2.3">
          <table:covered-table-cell/>
          <table:table-cell table:style-name="表格2.B3" table:number-columns-spanned="3" office:value-type="string">
            <text:p text:style-name="P64">出生年月日</text:p>
          </table:table-cell>
          <table:covered-table-cell/>
          <table:covered-table-cell/>
          <table:table-cell table:style-name="表格2.E3" table:number-columns-spanned="11" office:value-type="string">
            <text:p text:style-name="P3"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office:value-type="string">
            <text:p text:style-name="P30"><text:span text:style-name="T52">月支酬</text:span><text:span text:style-name="T32">勞</text:span></text:p>
          </table:table-cell>
          <table:table-cell table:style-name="表格2.Q3" office:value-type="string">
            <text:p text:style-name="P66">元</text:p>
          </table:table-cell>
          <table:covered-table-cell/>
        </table:table-row>
        <table:table-row table:style-name="表格2.4">
          <table:covered-table-cell/>
          <table:table-cell table:style-name="表格2.B5" table:number-rows-spanned="2" table:number-columns-spanned="3" office:value-type="string">
            <text:p text:style-name="P30"><text:span text:style-name="T35">原 簽 約</text:span><text:span text:style-name="T48">聘</text:span><text:span text:style-name="T32">期</text:span></text:p>
          </table:table-cell>
          <table:covered-table-cell/>
          <table:covered-table-cell/>
          <table:table-cell table:style-name="表格2.E4" table:number-columns-spanned="2" office:value-type="string">
            <text:p text:style-name="P4">起</text:p>
          </table:table-cell>
          <table:covered-table-cell/>
          <table:table-cell table:style-name="表格2.G4" table:number-columns-spanned="9" office:value-type="string">
            <text:p text:style-name="P69"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rows-spanned="2" office:value-type="string">
            <text:p text:style-name="P18">勞、健保公提經費來源</text:p>
          </table:table-cell>
          <table:table-cell table:style-name="表格2.Q5" table:number-rows-spanned="2" office:value-type="string">
            <text:p text:style-name="P70"/>
          </table:table-cell>
          <table:table-cell table:style-name="表格2.R5" table:number-rows-spanned="2" office:value-type="string">
            <text:p text:style-name="P60"><text:span text:style-name="T80"></text:span><text:span text:style-name="T56">單位聯絡人、</text:span><text:span text:style-name="T57">校內分機：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4">迄</text:p>
          </table:table-cell>
          <table:covered-table-cell/>
          <table:table-cell table:style-name="表格2.G5" table:number-columns-spanned="9" office:value-type="string">
            <text:p text:style-name="P69"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72"><text:span text:style-name="T17">被保險人身分</text:span></text:p>
            <text:p text:style-name="P73"><text:span text:style-name="T17">聲 <text:s/>明</text:span></text:p>
          </table:table-cell>
          <table:covered-table-cell/>
          <table:table-cell table:style-name="表格2.C6" office:value-type="string">
            <text:p text:style-name="P23"/>
          </table:table-cell>
          <table:table-cell table:style-name="表格2.D6" office:value-type="string">
            <text:p text:style-name="P24"/>
          </table:table-cell>
          <table:table-cell table:style-name="表格2.E6" table:number-columns-spanned="14" office:value-type="string">
            <text:p text:style-name="P61"><text:span text:style-name="T59">本人已詳閱簡易說明，並知悉</text:span><text:span text:style-name="T60">受僱佛光大學期間，如有離職或</text:span><text:span text:style-name="T61">修改</text:span><text:span text:style-name="T60">聘僱期限，而未及時通知人事室辦理勞保退保手續，在保險期間內如有未繳納之勞保保費，本人願負繳清之責任。</text:span></text:p>
            <text:p text:style-name="P58"/>
            <text:p text:style-name="P67"/>
            <text:p text:style-name="P74"><text:span text:style-name="T32">※</text:span><text:span text:style-name="T43">備齊表件及附件資料：</text:span></text:p>
            <text:p text:style-name="P75"><text:span text:style-name="T32"><text:s/></text:span><text:span text:style-name="T75"></text:span><text:span text:style-name="T50">核定清單，或核准聘用公文</text:span></text:p>
            <text:p text:style-name="P68"><text:span text:style-name="T32"><text:s/></text:span><text:span text:style-name="T75"></text:span><text:span text:style-name="T32">身分證影本</text:span></text:p>
            <text:p text:style-name="P74"><text:span text:style-name="T32">※</text:span><text:span text:style-name="T43">聯絡電話(手機)：</text:span></text:p>
            <text:p text:style-name="P76"><text:s text:c="17"/></text:p>
            <text:p text:style-name="P31"><text:span text:style-name="T32">※</text:span><text:span text:style-name="T49">簽章</text:span><text:span text:style-name="T51">（請加註簽章日期</text:span><text:span text:style-name="T64">）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rows-spanned="2" table:number-columns-spanned="4" office:value-type="string">
            <text:p text:style-name="P14">計畫主持人</text:p>
            <text:p text:style-name="P14">或單位主管</text:p>
            <text:p text:style-name="P13">應注意事項</text:p>
          </table:table-cell>
          <table:covered-table-cell/>
          <table:covered-table-cell/>
          <table:covered-table-cell/>
          <table:table-cell table:style-name="表格2.E8" table:number-rows-spanned="2" table:number-columns-spanned="13" office:value-type="string">
            <text:p text:style-name="P77"><text:span text:style-name="T43">一、若於聘僱期間中途離職、</text:span><text:span text:style-name="T44">休退學</text:span><text:span text:style-name="T43">，應於離職生效日前填具</text:span><text:span text:style-name="T44">本申請表</text:span><text:span text:style-name="T43">通知人事室辦理勞保退保等事宜。</text:span></text:p>
            <text:p text:style-name="P77"><text:span text:style-name="T44">二</text:span><text:span text:style-name="T43">、</text:span><text:span text:style-name="T62">如已辦理加保，而經費因故無法核銷，或未依規定辦理進用</text:span><text:span text:style-name="T63">人員之保險，致</text:span><text:span text:style-name="T62">發生保險</text:span><text:span text:style-name="T63">事故</text:span><text:span text:style-name="T62">而無法申請勞保給付、或衍生</text:span><text:span text:style-name="T63">勞保局</text:span><text:span text:style-name="T62">對本校之罰鍰時，或所屬</text:span><text:span text:style-name="T63">人員離職</text:span><text:span text:style-name="T62">卻未通知人事室辦理勞保退保，</text:span><text:span text:style-name="T63">致</text:span><text:span text:style-name="T62">產生逾期退保之勞保保費，或</text:span><text:span text:style-name="T63">離職時</text:span><text:span text:style-name="T62">如有未繳納之勞保保費，均由計畫主持人或單位負繳款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7" office:value-type="string">
            <text:p text:style-name="P78">計畫主持人或單位主管簽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8" office:value-type="string">
            <text:p text:style-name="P26">（請加註簽章日期）</text:p>
            <text:p text:style-name="P65">(</text:p>
          </table:table-cell>
        </table:table-row>
        <table:table-row table:style-name="表格2.9">
          <table:table-cell table:style-name="表格2.A10" table:number-rows-spanned="2" table:number-columns-spanned="4" office:value-type="string">
            <text:p text:style-name="P59">人事室登錄備查</text:p>
            <text:p text:style-name="P30"><text:span text:style-name="T65">(傳真專線：9874807)</text:span></text:p>
          </table:table-cell>
          <table:covered-table-cell/>
          <table:covered-table-cell/>
          <table:covered-table-cell/>
          <table:table-cell table:style-name="表格2.E10" table:number-rows-spanned="2" table:number-columns-spanned="13" office:value-type="string">
            <text:p text:style-name="P32"><text:span text:style-name="T37">一、</text:span><text:span text:style-name="T69">收件日：</text:span><text:span text:style-name="T40"> <text:s/></text:span><text:span text:style-name="T73"><text:s text:c="4"/></text:span><text:span text:style-name="T69">年</text:span><text:span text:style-name="T73"> <text:s text:c="5"/></text:span><text:span text:style-name="T69">月</text:span><text:span text:style-name="T73"> <text:s text:c="5"/></text:span><text:span text:style-name="T69">日。</text:span></text:p>
            <text:p text:style-name="P32"><text:span text:style-name="T69">二、</text:span><text:span text:style-name="T70">聘期結束日期</text:span><text:span text:style-name="T69">(</text:span><text:span text:style-name="T70">退</text:span><text:span text:style-name="T69">保日)：</text:span><text:span text:style-name="T40"> <text:s text:c="3"/></text:span><text:span text:style-name="T73"><text:s text:c="2"/></text:span><text:span text:style-name="T69">年</text:span><text:span text:style-name="T73"> <text:s text:c="5"/></text:span><text:span text:style-name="T69">月</text:span><text:span text:style-name="T73"> <text:s text:c="5"/></text:span><text:span text:style-name="T6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9" office:value-type="string">
            <text:p text:style-name="P33"><text:span text:style-name="T31">人事室</text:span><text:span text:style-name="T29">承辦人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0" office:value-type="string">
            <text:p text:style-name="P1"/>
          </table:table-cell>
        </table:table-row>
      </table:table>
      <text:p text:style-name="P27"><draw:frame draw:style-name="fr1" draw:name="訊框2" text:anchor-type="char" svg:x="21.908cm" svg:y="-1.27cm" svg:width="2.858cm" svg:height="1.681cm" draw:z-index="3"><draw:text-box><text:p text:style-name="P11">附表三</text:p></draw:text-box></draw:frame></text:p>
      <text:p text:style-name="P80"><text:span text:style-name="T29">※依勞工保險局102年12月17日保承新字第10213067701號函辦理。</text:span></text:p>
      <text:p text:style-name="P81"><text:span text:style-name="T13">身分證影本黏貼</text:span><text:span text:style-name="T14">處</text:span></text:p>
      <text:p text:style-name="P83"><draw:frame draw:style-name="fr2" draw:name="訊框3" text:anchor-type="char" svg:x="1.032cm" svg:y="0.617cm" svg:width="7.814cm" svg:height="6.085cm" draw:z-index="2"><draw:text-box><text:p text:style-name="P12"/><text:p text:style-name="P12"/><text:p text:style-name="P34"><text:span text:style-name="T26">身分證影</text:span><text:span text:style-name="T22">本</text:span></text:p><text:p text:style-name="P34"><text:span text:style-name="T27">（或居留證影本</text:span><text:span text:style-name="T22">）</text:span></text:p><text:p text:style-name="P34"><text:span text:style-name="T28">正</text:span><text:span text:style-name="T22">面</text:span></text:p></draw:text-box></draw:frame><draw:frame draw:style-name="fr2" draw:name="訊框4" text:anchor-type="char" svg:x="10.028cm" svg:y="0.617cm" svg:width="7.814cm" svg:height="6.091cm" draw:z-index="1"><draw:text-box><text:p text:style-name="P12"/><text:p text:style-name="P12"/><text:p text:style-name="P34"><text:span text:style-name="T26">身分證影</text:span><text:span text:style-name="T22">本</text:span></text:p><text:p text:style-name="P34"><text:span text:style-name="T27">（或居留證影本</text:span><text:span text:style-name="T22">）</text:span></text:p><text:p text:style-name="P34"><text:span text:style-name="T28">反</text:span><text:span text:style-name="T22">面</text:span></text:p></draw:text-box></draw:frame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line-height="100%" fo:text-indent="0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字元_20_字元_20_字元_20_字元_20_字元_20_字元_20_字元_20_字元_20_字元1_20_字元_20_字元" style:display-name="字元 字元 字元 字元 字元 字元 字元 字元 字元1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1" style:display-name="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1_20_字元_20_字元_20_字元_20_字元" style:display-name=" 字元 字元 字元 字元 字元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1_20_字元_20_字元_20_字元_20_字元_20_字元_20_字元" style:display-name=" 字元 字元 字元 字元 字元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內文縮排_20_字元" style:display-name="內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5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8"/>第</text:span><text:span text:style-name="Page_20_Number"><text:span text:style-name="MT1"><text:page-number text:select-page="current">2</text:page-number></text:span></text:span><text:span text:style-name="Page_20_Number"><text:span text:style-name="MT1">頁，共2頁 <text:s text:c="42"/></text:span></text:span><text:span text:style-name="MT1">103.01.03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員工勞保、健保（續保）申請書</dc:title>
    <meta:initial-creator>XP</meta:initial-creator>
    <meta:creation-date>2018-10-02T15:48:00</meta:creation-date>
    <dc:creator>Windows 使用者</dc:creator>
    <dc:date>2018-10-02T15:48:00</dc:date>
    <meta:print-date>2018-02-27T11:43:00</meta:print-date>
    <meta:editing-cycles>2</meta:editing-cycles>
    <meta:editing-duration>PT1M</meta:editing-duration>
    <meta:generator>LibreOffice/5.4.0.1$Windows_x86 LibreOffice_project/962a9c4e2f56d1dbdd354b1becda28edd471f4f2</meta:generator>
    <meta:document-statistic meta:table-count="2" meta:image-count="0" meta:object-count="0" meta:page-count="2" meta:paragraph-count="86" meta:word-count="1393" meta:character-count="1710" meta:non-whitespace-character-count="1445"/>
  </office:meta>
</office:document-meta>
</file>