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731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4" style:family="table-row">
      <style:table-row-properties style:min-row-height="0.967cm" fo:keep-together="auto"/>
    </style:style>
    <style:style style:name="表格1.5" style:family="table-row">
      <style:table-row-properties style:min-row-height="1.688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0.84cm" fo:keep-together="auto"/>
    </style:style>
    <style:style style:name="表格1.9" style:family="table-row">
      <style:table-row-properties style:min-row-height="1.171cm" fo:keep-together="auto"/>
    </style:style>
    <style:style style:name="表格1.10" style:family="table-row">
      <style:table-row-properties style:min-row-height="0.875cm" fo:keep-together="auto"/>
    </style:style>
    <style:style style:name="表格1.A10" style:family="table-cell">
      <style:table-cell-properties style:vertical-align="middle" fo:background-color="#d9d9d9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11" style:family="table-row">
      <style:table-row-properties style:min-row-height="1.826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P1" style:family="paragraph" style:parent-style-name="List_20_Paragraph" style:list-style-name="WWNum35">
      <style:paragraph-properties fo:line-height="0.529cm"/>
    </style:style>
    <style:style style:name="P2" style:family="paragraph" style:parent-style-name="List_20_Paragraph" style:list-style-name="WWNum35">
      <style:paragraph-properties fo:line-height="0.635cm" fo:text-align="justify" style:justify-single-word="false" fo:break-before="page" style:snap-to-layout-grid="false"/>
    </style:style>
    <style:style style:name="P3" style:family="paragraph" style:parent-style-name="List_20_Paragraph">
      <style:paragraph-properties fo:margin-left="2.099cm" fo:margin-right="0cm" fo:line-height="0.529cm" fo:text-align="justify" style:justify-single-word="false" fo:text-indent="0cm" style:auto-text-indent="false" style:snap-to-layout-grid="false"/>
    </style:style>
    <style:style style:name="P4" style:family="paragraph" style:parent-style-name="List_20_Paragraph">
      <style:paragraph-properties fo:margin-left="2.099cm" fo:margin-right="0cm" fo:line-height="0.529cm" fo:text-align="justify" style:justify-single-word="false" fo:text-indent="0cm" style:auto-text-indent="false" style:snap-to-layout-grid="false"/>
      <style:text-properties style:font-name-complex="Times New Roman1" style:font-size-complex="12pt"/>
    </style:style>
    <style:style style:name="P5" style:family="paragraph" style:parent-style-name="List_20_Paragraph">
      <style:paragraph-properties fo:margin-left="2.946cm" fo:margin-right="0cm" fo:line-height="0.529cm" fo:text-align="justify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2.099cm" fo:margin-right="0cm" fo:line-height="0.529cm" fo:text-align="justify" style:justify-single-word="false" fo:text-indent="0.423cm" style:auto-text-indent="false" style:snap-to-layout-grid="false"/>
    </style:style>
    <style:style style:name="P7" style:family="paragraph" style:parent-style-name="List_20_Paragraph">
      <style:paragraph-properties fo:margin-left="0.423cm" fo:margin-right="0cm" fo:line-height="0.529cm" fo:text-align="justify" style:justify-single-word="false" fo:text-indent="1.483cm" style:auto-text-indent="false" style:snap-to-layout-grid="false"/>
    </style:style>
    <style:style style:name="P8" style:family="paragraph" style:parent-style-name="List_20_Paragraph">
      <style:paragraph-properties fo:margin-left="0.847cm" fo:margin-right="0cm" fo:line-height="0.529cm" fo:text-align="justify" style:justify-single-word="false" fo:text-indent="1.06cm" style:auto-text-indent="false" style:snap-to-layout-grid="false"/>
    </style:style>
    <style:style style:name="P9" style:family="paragraph" style:parent-style-name="List_20_Paragraph">
      <style:paragraph-properties fo:margin-left="0.212cm" fo:margin-right="0cm" fo:line-height="0.529cm" fo:text-align="justify" style:justify-single-word="false" fo:text-indent="3.598cm" style:auto-text-indent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line-height="0.494cm"/>
      <style:text-properties style:font-size-complex="12pt"/>
    </style:style>
    <style:style style:name="P13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0.847cm" fo:margin-right="0cm" fo:line-height="0.494cm" fo:text-indent="0cm" style:auto-text-indent="false"/>
    </style:style>
    <style:style style:name="P23" style:family="paragraph" style:parent-style-name="Standard">
      <style:paragraph-properties fo:margin-left="0.101cm" fo:margin-right="0.101cm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529cm" fo:text-indent="0.847cm" style:auto-text-indent="false"/>
    </style:style>
    <style:style style:name="P26" style:family="paragraph" style:parent-style-name="Standard">
      <style:paragraph-properties fo:margin-left="0cm" fo:margin-right="0cm" fo:margin-top="0.318cm" fo:margin-bottom="0cm" loext:contextual-spacing="false" fo:line-height="0.529cm" fo:text-indent="0.847cm" style:auto-text-indent="false"/>
    </style:style>
    <style:style style:name="P27" style:family="paragraph" style:parent-style-name="Standard">
      <style:paragraph-properties fo:margin-left="4.868cm" fo:margin-right="0cm" fo:line-height="0.529cm" fo:text-indent="-0.423cm" style:auto-text-indent="false"/>
    </style:style>
    <style:style style:name="P28" style:family="paragraph" style:parent-style-name="Standard">
      <style:paragraph-properties fo:margin-left="0cm" fo:margin-right="0cm" fo:line-height="0.529cm" fo:text-indent="4.445cm" style:auto-text-indent="false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1.058cm" style:auto-text-indent="false" style:snap-to-layout-grid="false"/>
      <style:text-properties style:font-name-complex="Times New Roman1" style:font-size-complex="12pt"/>
    </style:style>
    <style:style style:name="P30" style:family="paragraph" style:parent-style-name="Standard">
      <style:paragraph-properties fo:margin-top="0cm" fo:margin-bottom="0.212cm" loext:contextual-spacing="false" fo:text-align="end" style:justify-single-word="false" style:snap-to-layout-grid="false"/>
    </style:style>
    <style:style style:name="T1" style:family="text">
      <style:text-properties fo:font-size="16pt" fo:font-weight="bold" style:font-size-asian="16pt" style:font-weight-asian="bold" style:font-name-complex="Times New Roman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style:font-size-complex="12pt"/>
    </style:style>
    <style:style style:name="T5" style:family="text">
      <style:text-properties fo:letter-spacing="-0.056cm" style:font-size-complex="12pt"/>
    </style:style>
    <style:style style:name="T6" style:family="text">
      <style:text-properties fo:letter-spacing="-0.035cm" style:font-size-complex="12pt"/>
    </style:style>
    <style:style style:name="T7" style:family="text">
      <style:text-properties fo:letter-spacing="-0.035cm" style:font-name-complex="Times New Roman1" style:font-size-complex="12pt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fo:background-color="#ffff00"/>
    </style:style>
    <style:style style:name="T11" style:family="text">
      <style:text-properties fo:background-color="#ffff00"/>
    </style:style>
    <style:style style:name="T12" style:family="text">
      <style:text-properties fo:color="#000000" style:font-size-complex="12pt" style:font-weight-complex="bold"/>
    </style:style>
    <style:style style:name="T13" style:family="text">
      <style:text-properties fo:font-weight="bold" style:font-weight-asian="bold" style:font-name-complex="Times New Roman1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B01佛光大學教師資格送審基本資料查核表</text:span></text:p>
      <text:list xml:id="list3728802324" text:style-name="WWNum35">
        <text:list-item>
          <text:p text:style-name="P1"><text:span text:style-name="T2">基本資料表</text:span></text:p>
        </text:list-item>
      </text:list>
      <text:p text:style-name="P22"><text:span text:style-name="T4">說明：所有日期請以「民國」填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姓名</text:span>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學院/學系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身分證字號</text:span>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4"><text:span text:style-name="T4">出生年月日</text:span></text:p>
          </table:table-cell>
          <table:table-cell table:style-name="表格1.B2" office:value-type="string">
            <text:p text:style-name="P10"><text:span text:style-name="T4">年 <text:s text:c="3"/>月 <text:s text:c="3"/>日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4">到校年月</text:span></text:p>
          </table:table-cell>
          <table:table-cell table:style-name="表格1.B3" office:value-type="string">
            <text:p text:style-name="P10"><text:span text:style-name="T4">年 <text:s text:c="3"/>月 <text:s text:c="3"/>日</text:span></text:p>
          </table:table-cell>
          <table:table-cell table:style-name="表格1.B3" office:value-type="string">
            <text:p text:style-name="P24"><text:span text:style-name="T4">任現職年月</text:span></text:p>
          </table:table-cell>
          <table:table-cell table:style-name="表格1.B2" office:value-type="string">
            <text:p text:style-name="P10"><text:span text:style-name="T4">年 <text:s text:c="3"/>月 <text:s text:c="3"/>日</text:span></text:p>
          </table:table-cell>
        </table:table-row>
        <table:table-row table:style-name="表格1.5">
          <table:table-cell table:style-name="表格1.A2" office:value-type="string">
            <text:p text:style-name="P14"><text:span text:style-name="T4">現任職級</text:span></text:p>
          </table:table-cell>
          <table:table-cell table:style-name="表格1.B2" table:number-columns-spanned="3" office:value-type="string">
            <text:p text:style-name="P16"><text:span text:style-name="T4">□專任助理教授 <text:s text:c="2"/>□專任講師 <text:s/></text:span><text:span text:style-name="T6">□專案教師</text:span></text:p>
            <text:p text:style-name="P16"><text:span text:style-name="T4">□兼任助理教授 <text:s text:c="2"/>□兼任講師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T4">擬送審職級</text:span></text:p>
          </table:table-cell>
          <table:table-cell table:style-name="表格1.B2" table:number-columns-spanned="3" office:value-type="string">
            <text:p text:style-name="Standard"><text:span text:style-name="T4">□講師 <text:s text:c="3"/>□助理教授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7"><text:span text:style-name="T4">論文名稱</text:span></text:p>
          </table:table-cell>
          <table:table-cell table:style-name="表格1.B2" table:number-columns-spanned="3" office:value-type="string">
            <text:p text:style-name="P18"><text:span text:style-name="T4">碩士論文:</text:span></text:p>
            <text:p text:style-name="P18"><text:span text:style-name="T4">碩士論文指導教授: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P18"><text:span text:style-name="T4">博士論文:</text:span></text:p>
            <text:p text:style-name="P18"><text:span text:style-name="T4">博士論文指導教授: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<text:span text:style-name="T4">本次送審學位著作別</text:span></text:p>
          </table:table-cell>
          <table:table-cell table:style-name="表格1.B2" table:number-columns-spanned="3" office:value-type="string">
            <text:p text:style-name="P17"><text:span text:style-name="T4">□碩士論文 <text:s text:c="4"/>□博士論文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7"><text:span text:style-name="T4">代表著作中文摘要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9"/>
      <text:list xml:id="list160319539118112" text:continue-numbering="true" text:style-name="WWNum35">
        <text:list-item>
          <text:p text:style-name="P2"><text:span text:style-name="T3">基本資格檢查表</text:span><text:span text:style-name="T8">(符合項目請打勾)</text:span></text:p>
        </text:list-item>
      </text:list>
      <text:p text:style-name="P25"><text:span text:style-name="T8">(一) 教師年資規定</text:span>□新聘專任教師未具有教師資格者<text:span text:style-name="T9">。</text:span></text:p>
      <text:p text:style-name="P27">□兼任教師<text:span text:style-name="T11">服務四學期，現仍續聘中</text:span><text:bookmark text:name="_GoBack"/><text:span text:style-name="T10">。</text:span></text:p>
      <text:p text:style-name="P28">□專案教師服務連續二學年者，現仍續聘者<text:span text:style-name="T9">。</text:span></text:p>
      <text:p text:style-name="P26"><text:span text:style-name="T4"><text:s/>(二)送審學歷</text:span><text:span text:style-name="T12">查核</text:span></text:p>
      <text:p text:style-name="P3"><text:span text:style-name="T8">1、學位類別：</text:span></text:p>
      <text:p text:style-name="P5"><text:span text:style-name="T8">□國內學位(免填以下6項)</text:span></text:p>
      <text:p text:style-name="P5"><text:span text:style-name="T8">□國外學位(請續填以下項目) <text:s text:c="12"/></text:span></text:p>
      <text:p text:style-name="P5"><text:span text:style-name="T8">□歐洲藝術文憑(請續填以下項目)</text:span></text:p>
      <text:p text:style-name="P3"><text:span text:style-name="T8">2、畢業學校為□教育部參考名冊所列 □</text:span><text:span text:style-name="T7">當地國政府權責機關或專業評鑑團體認可</text:span></text:p>
      <text:p text:style-name="P3"><text:span text:style-name="T8">3、入學資格是否與國內同級同類學校相符？ □是 □否</text:span></text:p>
      <text:p text:style-name="P3"><text:span text:style-name="T8">4、所修課程學分是否與國內同級同類學校規定相近？□是 □否</text:span></text:p>
      <text:p text:style-name="P6"><text:span text:style-name="T8">（請說明________________________________________________________）</text:span></text:p>
      <text:p text:style-name="P3"><text:span text:style-name="T8">5、累計在當地學校修業期限</text:span><text:span text:style-name="T7">□碩士 <text:s text:c="4"/>天 <text:s/>□博士 <text:s text:c="4"/>天 <text:s/>□藝術文憑 <text:s text:c="8"/>天</text:span></text:p>
      <text:p text:style-name="P3"><text:span text:style-name="T8">6、文件是否已辦理驗證？ <text:s/>□是 <text:s text:c="4"/>□否</text:span></text:p>
      <text:p text:style-name="P3"><text:span text:style-name="T8">7、是否為專科以上學校教師資格審定辦法第20條第1項公告之13個國家學歷？ <text:s/></text:span></text:p>
      <text:p text:style-name="P6"><text:span text:style-name="T8">□是 <text:s text:c="2"/>□否（□已向駐外單位辦理查證 □未辦理查證）</text:span></text:p>
      <text:p text:style-name="P4"/>
      <text:p text:style-name="P15"><text:span text:style-name="T8"><text:s text:c="4"/></text:span><text:span text:style-name="T13">(三)教師資格審查履歷表</text:span></text:p>
      <text:p text:style-name="P7"><text:span text:style-name="T13">請登入「教育部大專教師送審通報系統」網址:https://www.schprs.edu.tw/，</text:span></text:p>
      <text:p text:style-name="P7"><text:span text:style-name="T13">第一次登入需先註冊，操作說明請見附件『教育部大專教師送審通報系統操作說明』。</text:span></text:p>
      <text:p text:style-name="P8"><text:span text:style-name="T13">填列完成後選擇「列印外審用履歷表」即產生pdf檔，並列印一份。</text:span></text:p>
      <text:p text:style-name="P9">□完成「<text:span text:style-name="T8">教師資格審查履歷表」線上列印並提供pdf檔，如附件。</text:span></text:p>
      <text:p text:style-name="P2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0.42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end" style:justify-single-word="false" style:snap-to-layout-grid="false"/>
    </style:style>
    <style:style style:name="M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01佛光大學教師資格送審基本資料查核表總</text:span><text:span text:style-name="MT1"><text:page-count>2</text:page-count></text:span><text:span text:style-name="MT1">頁之第</text:span><text:span text:style-name="MT1"><text:page-number text:select-page="current">2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升等送審之著作目錄一覽表             99</dc:title>
    <meta:initial-creator>Admin</meta:initial-creator>
    <dc:creator>root</dc:creator>
    <meta:editing-cycles>5</meta:editing-cycles>
    <meta:print-date>2015-12-22T09:04:00</meta:print-date>
    <meta:creation-date>2016-06-06T08:02:00</meta:creation-date>
    <dc:date>2016-06-06T08:33:00</dc:date>
    <meta:editing-duration>PT11M</meta:editing-duration>
    <meta:generator>LibreOffice/5.4.0.1$Windows_x86 LibreOffice_project/962a9c4e2f56d1dbdd354b1becda28edd471f4f2</meta:generator>
    <meta:document-statistic meta:table-count="1" meta:image-count="0" meta:object-count="0" meta:page-count="2" meta:paragraph-count="48" meta:word-count="669" meta:character-count="860" meta:non-whitespace-character-count="760"/>
    <meta:user-defined meta:name="AppVersion">15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